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layout-cache" manifest:media-type="application/binary"/>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Pictures/100000000000000800000008AEB03D6432C48F53.png" manifest:media-type="image/png"/>
  <manifest:file-entry manifest:full-path="Pictures/100000000000005E0000005E1377CF7E3337D210.png" manifest:media-type="image/png"/>
  <manifest:file-entry manifest:full-path="Pictures/100000000000002000000020B2FF2A327EABC87D.png" manifest:media-type="image/png"/>
  <manifest:file-entry manifest:full-path="Pictures/10000000000004B6000001E2AF47AF12356B8890.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Bitstream Charter1" svg:font-family="'Bitstream Charter'" style:font-adornments="Gras" style:font-family-generic="roman" style:font-pitch="variable"/>
    <style:font-face style:name="Bitstream Charter2" svg:font-family="'Bitstream Charter'" style:font-adornments="Italique" style:font-family-generic="roman" style:font-pitch="variable"/>
    <style:font-face style:name="Bitstream Charter" svg:font-family="'Bitstream Charter'" style:font-adornments="Normal"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Tableau1" style:family="table">
      <style:table-properties style:width="392pt" table:align="center" style:writing-mode="lr-tb"/>
    </style:style>
    <style:style style:name="Tableau1.A" style:family="table-column">
      <style:table-column-properties style:column-width="93.55pt"/>
    </style:style>
    <style:style style:name="Tableau1.B" style:family="table-column">
      <style:table-column-properties style:column-width="109.3pt"/>
    </style:style>
    <style:style style:name="Tableau1.C" style:family="table-column">
      <style:table-column-properties style:column-width="90pt"/>
    </style:style>
    <style:style style:name="Tableau1.D" style:family="table-column">
      <style:table-column-properties style:column-width="99.15pt"/>
    </style:style>
    <style:style style:name="Tableau1.1" style:family="table-row">
      <style:table-row-properties style:min-row-height="18pt" fo:keep-together="auto"/>
    </style:style>
    <style:style style:name="Tableau1.A1" style:family="table-cell">
      <style:table-cell-properties style:vertical-align="middle" fo:background-color="#eeeeee" fo:padding="0pt" fo:border-left="1pt solid #000000" fo:border-right="none" fo:border-top="1pt solid #000000" fo:border-bottom="1pt solid #000000" style:writing-mode="lr-tb">
        <style:background-image/>
      </style:table-cell-properties>
    </style:style>
    <style:style style:name="Tableau1.D1" style:family="table-cell">
      <style:table-cell-properties style:vertical-align="middle" fo:background-color="#eeeeee" fo:padding="0pt" fo:border="1pt solid #000000" style:writing-mode="lr-tb">
        <style:background-image/>
      </style:table-cell-properties>
    </style:style>
    <style:style style:name="Tableau1.A2" style:family="table-cell">
      <style:table-cell-properties style:vertical-align="middle" fo:padding="0pt" fo:border-left="1pt solid #000000" fo:border-right="none" fo:border-top="none" fo:border-bottom="none" style:writing-mode="lr-tb"/>
    </style:style>
    <style:style style:name="Tableau1.B2" style:family="table-cell">
      <style:table-cell-properties style:vertical-align="middle" fo:padding="0pt" fo:border-left="1pt solid #000000" fo:border-right="none" fo:border-top="none" fo:border-bottom="none" style:writing-mode="lr-tb"/>
    </style:style>
    <style:style style:name="Tableau1.C2" style:family="table-cell">
      <style:table-cell-properties style:vertical-align="middle" fo:padding="0pt" fo:border-left="1pt solid #000000" fo:border-right="none" fo:border-top="none" fo:border-bottom="none" style:writing-mode="lr-tb"/>
    </style:style>
    <style:style style:name="Tableau1.D2" style:family="table-cell">
      <style:table-cell-properties style:vertical-align="middle" fo:padding="0pt" fo:border-left="1pt solid #000000" fo:border-right="1pt solid #000000" fo:border-top="none" fo:border-bottom="none" style:writing-mode="lr-tb"/>
    </style:style>
    <style:style style:name="Tableau1.A3" style:family="table-cell">
      <style:table-cell-properties style:vertical-align="middle" fo:padding="0pt" fo:border-left="1pt solid #000000" fo:border-right="none" fo:border-top="1pt solid #000000" fo:border-bottom="1pt solid #000000" style:writing-mode="lr-tb"/>
    </style:style>
    <style:style style:name="Tableau1.B3" style:family="table-cell">
      <style:table-cell-properties style:vertical-align="middle" fo:padding="0pt" fo:border-left="1pt solid #000000" fo:border-right="none" fo:border-top="1pt solid #000000" fo:border-bottom="1pt solid #000000" style:writing-mode="lr-tb"/>
    </style:style>
    <style:style style:name="Tableau1.C3" style:family="table-cell">
      <style:table-cell-properties style:vertical-align="middle" fo:padding="0pt" fo:border-left="1pt solid #000000" fo:border-right="none" fo:border-top="1pt solid #000000" fo:border-bottom="1pt solid #000000" style:writing-mode="lr-tb"/>
    </style:style>
    <style:style style:name="Tableau1.D3" style:family="table-cell">
      <style:table-cell-properties style:vertical-align="middle" fo:padding="0pt" fo:border="1pt solid #000000" style:writing-mode="lr-tb"/>
    </style:style>
    <style:style style:name="Tableau1.A4" style:family="table-cell">
      <style:table-cell-properties style:vertical-align="middle" fo:padding="0pt" fo:border-left="1pt solid #000000" fo:border-right="none" fo:border-top="none" fo:border-bottom="1pt solid #000000" style:writing-mode="lr-tb"/>
    </style:style>
    <style:style style:name="Tableau1.B4" style:family="table-cell">
      <style:table-cell-properties style:vertical-align="middle" fo:padding="0pt" fo:border-left="1pt solid #000000" fo:border-right="none" fo:border-top="none" fo:border-bottom="1pt solid #000000" style:writing-mode="lr-tb"/>
    </style:style>
    <style:style style:name="Tableau1.C4" style:family="table-cell">
      <style:table-cell-properties style:vertical-align="middle" fo:padding="0pt" fo:border-left="1pt solid #000000" fo:border-right="none" fo:border-top="none" fo:border-bottom="1pt solid #000000" style:writing-mode="lr-tb"/>
    </style:style>
    <style:style style:name="Tableau1.D4" style:family="table-cell">
      <style:table-cell-properties style:vertical-align="middle" fo:padding="0pt" fo:border-left="1pt solid #000000" fo:border-right="1pt solid #000000" fo:border-top="none" fo:border-bottom="1pt solid #000000" style:writing-mode="lr-tb"/>
    </style:style>
    <style:style style:name="Tableau1.A5" style:family="table-cell">
      <style:table-cell-properties style:vertical-align="middle" fo:padding="0pt" fo:border-left="1pt solid #000000" fo:border-right="none" fo:border-top="none" fo:border-bottom="1pt solid #000000" style:writing-mode="lr-tb"/>
    </style:style>
    <style:style style:name="Tableau1.B5" style:family="table-cell">
      <style:table-cell-properties style:vertical-align="middle" fo:padding="0pt" fo:border-left="1pt solid #000000" fo:border-right="none" fo:border-top="none" fo:border-bottom="1pt solid #000000" style:writing-mode="lr-tb"/>
    </style:style>
    <style:style style:name="Tableau1.C5" style:family="table-cell">
      <style:table-cell-properties style:vertical-align="middle" fo:padding="0pt" fo:border-left="1pt solid #000000" fo:border-right="none" fo:border-top="none" fo:border-bottom="1pt solid #000000" style:writing-mode="lr-tb"/>
    </style:style>
    <style:style style:name="Tableau1.D5" style:family="table-cell">
      <style:table-cell-properties style:vertical-align="middle" fo:padding="0pt" fo:border-left="1pt solid #000000" fo:border-right="1pt solid #000000" fo:border-top="none" fo:border-bottom="1pt solid #000000" style:writing-mode="lr-tb"/>
    </style:style>
    <style:style style:name="P1" style:family="paragraph" style:parent-style-name="Footer">
      <style:paragraph-properties fo:break-before="page"/>
      <style:text-properties fo:language="fr" fo:country="FR" officeooo:paragraph-rsid="00a59b9d"/>
    </style:style>
    <style:style style:name="P2" style:family="paragraph" style:parent-style-name="Quotations">
      <style:paragraph-properties fo:break-before="page"/>
    </style:style>
    <style:style style:name="P3" style:family="paragraph" style:parent-style-name="Footer">
      <style:text-properties fo:language="fr" fo:country="FR" officeooo:paragraph-rsid="00c26285"/>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officeooo:paragraph-rsid="00687bf4"/>
    </style:style>
    <style:style style:name="P6" style:family="paragraph" style:parent-style-name="Standard">
      <style:text-properties officeooo:paragraph-rsid="006a92dc"/>
    </style:style>
    <style:style style:name="P7" style:family="paragraph" style:parent-style-name="Standard">
      <style:text-properties officeooo:paragraph-rsid="006ab059"/>
    </style:style>
    <style:style style:name="P8" style:family="paragraph" style:parent-style-name="Standard">
      <style:text-properties officeooo:paragraph-rsid="006b9d8e"/>
    </style:style>
    <style:style style:name="P9" style:family="paragraph" style:parent-style-name="Standard">
      <style:text-properties style:font-name="Arial" fo:font-size="12pt" fo:font-weight="bold" style:font-name-asian="Arial" style:font-size-asian="12pt" style:font-weight-asian="bold" style:font-name-complex="Arial"/>
    </style:style>
    <style:style style:name="P10" style:family="paragraph" style:parent-style-name="Standard">
      <style:text-properties officeooo:paragraph-rsid="00734ac3"/>
    </style:style>
    <style:style style:name="P11" style:family="paragraph" style:parent-style-name="Standard">
      <style:text-properties officeooo:paragraph-rsid="0076ed0a"/>
    </style:style>
    <style:style style:name="P12" style:family="paragraph" style:parent-style-name="Text_20_body">
      <style:text-properties officeooo:paragraph-rsid="00628fa8"/>
    </style:style>
    <style:style style:name="P13" style:family="paragraph" style:parent-style-name="Text_20_body">
      <style:text-properties fo:font-weight="bold"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margin-left="24.01pt" fo:margin-right="0pt" fo:text-indent="0pt" style:auto-text-indent="false"/>
    </style:style>
    <style:style style:name="P16" style:family="paragraph" style:parent-style-name="Quotations">
      <style:text-properties officeooo:paragraph-rsid="00628fa8"/>
    </style:style>
    <style:style style:name="P17" style:family="paragraph" style:parent-style-name="Quotations">
      <style:text-properties officeooo:paragraph-rsid="00705adb"/>
    </style:style>
    <style:style style:name="P18" style:family="paragraph" style:parent-style-name="Quotations">
      <style:text-properties officeooo:paragraph-rsid="00734ac3"/>
    </style:style>
    <style:style style:name="P19" style:family="paragraph" style:parent-style-name="Sender">
      <style:text-properties officeooo:paragraph-rsid="006f86c6"/>
    </style:style>
    <style:style style:name="P20" style:family="paragraph" style:parent-style-name="Heading" style:master-page-name="">
      <loext:graphic-properties draw:fill-image-width="0pt" draw:fill-image-height="0pt"/>
      <style:paragraph-properties style:page-number="auto" fo:break-before="auto" fo:break-after="auto"/>
    </style:style>
    <style:style style:name="P21" style:family="paragraph" style:parent-style-name="Standard" style:master-page-name="">
      <loext:graphic-properties draw:fill="solid" draw:fill-color="#dddddd"/>
      <style:paragraph-properties fo:text-align="center" style:justify-single-word="false" style:page-number="auto" fo:break-before="page" fo:background-color="#dddddd"/>
      <style:text-properties style:use-window-font-color="true" fo:background-color="transparent"/>
    </style:style>
    <style:style style:name="P22" style:family="paragraph" style:parent-style-name="Numbering_20_1">
      <style:text-properties officeooo:paragraph-rsid="00734ac3"/>
    </style:style>
    <style:style style:name="P23" style:family="paragraph" style:parent-style-name="Numbering_20_1">
      <loext:graphic-properties draw:fill="solid" draw:fill-color="#dddddd"/>
      <style:paragraph-properties fo:background-color="#dddddd"/>
      <style:text-properties style:use-window-font-color="true" fo:background-color="transparent"/>
    </style:style>
    <style:style style:name="P24" style:family="paragraph" style:parent-style-name="Numbering_20_1">
      <style:text-properties officeooo:paragraph-rsid="007db728"/>
    </style:style>
    <style:style style:name="P25" style:family="paragraph" style:parent-style-name="Heading" style:master-page-name="Standard">
      <style:paragraph-properties style:page-number="auto"/>
    </style:style>
    <style:style style:name="P26" style:family="paragraph" style:parent-style-name="Illustration">
      <style:text-properties officeooo:paragraph-rsid="007db728"/>
    </style:style>
    <style:style style:name="P27" style:family="paragraph" style:parent-style-name="Heading_20_1" style:list-style-name="">
      <style:paragraph-properties fo:line-height="100%" fo:text-align="start" style:justify-single-word="false">
        <style:tab-stops/>
        <style:drop-cap/>
      </style:paragraph-properties>
    </style:style>
    <style:style style:name="P28" style:family="paragraph" style:parent-style-name="Heading_20_1">
      <style:paragraph-properties fo:break-before="page"/>
    </style:style>
    <style:style style:name="P29" style:family="paragraph" style:parent-style-name="List_20_1" style:list-style-name=""/>
    <style:style style:name="P30" style:family="paragraph" style:parent-style-name="Numbering_20_3">
      <loext:graphic-properties draw:fill="solid" draw:fill-color="#dddddd"/>
      <style:paragraph-properties fo:background-color="#dddddd"/>
      <style:text-properties style:use-window-font-color="true" officeooo:paragraph-rsid="004ddf36" fo:background-color="transparent"/>
    </style:style>
    <style:style style:name="P31" style:family="paragraph" style:parent-style-name="Numbering_20_3">
      <loext:graphic-properties draw:fill="solid" draw:fill-color="#dddddd"/>
      <style:paragraph-properties fo:background-color="#dddddd"/>
      <style:text-properties style:use-window-font-color="true" fo:background-color="transparent"/>
    </style:style>
    <style:style style:name="P32" style:family="paragraph" style:parent-style-name="List_20_1_20_End">
      <style:text-properties officeooo:paragraph-rsid="004f1d6f"/>
    </style:style>
    <style:style style:name="P33" style:family="paragraph" style:parent-style-name="Standard" style:list-style-name="WW8Num25">
      <style:text-properties officeooo:paragraph-rsid="006cd73a"/>
    </style:style>
    <style:style style:name="P34" style:family="paragraph" style:parent-style-name="Standard">
      <style:paragraph-properties fo:break-before="page"/>
    </style:style>
    <style:style style:name="P35" style:family="paragraph" style:parent-style-name="Heading_20_2">
      <style:paragraph-properties fo:break-before="page"/>
    </style:style>
    <style:style style:name="P36" style:family="paragraph">
      <loext:graphic-properties draw:fill="none" draw:fill-color="#ffffff"/>
      <style:paragraph-properties fo:text-align="center" style:writing-mode="lr-tb"/>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628fa8" style:font-weight-asian="bold" style:font-weight-complex="bold"/>
    </style:style>
    <style:style style:name="T7" style:family="text">
      <style:text-properties fo:font-weight="bold" officeooo:rsid="006a92dc" style:font-weight-asian="bold" style:font-weight-complex="bold"/>
    </style:style>
    <style:style style:name="T8" style:family="text">
      <style:text-properties fo:font-weight="bold" officeooo:rsid="006cd73a"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52b453" style:font-style-asian="italic" style:font-style-complex="italic"/>
    </style:style>
    <style:style style:name="T11" style:family="text">
      <style:text-properties officeooo:rsid="00469bd0"/>
    </style:style>
    <style:style style:name="T12" style:family="text">
      <style:text-properties fo:font-weight="normal" style:font-weight-asian="normal" style:font-weight-complex="normal"/>
    </style:style>
    <style:style style:name="T13" style:family="text">
      <style:text-properties officeooo:rsid="004ddf36"/>
    </style:style>
    <style:style style:name="T14" style:family="text">
      <style:text-properties style:text-underline-style="none" fo:font-weight="bold" style:font-weight-asian="bold" style:font-weight-complex="bold"/>
    </style:style>
    <style:style style:name="T15" style:family="text">
      <style:text-properties officeooo:rsid="0054d7b8"/>
    </style:style>
    <style:style style:name="T16" style:family="text">
      <style:text-properties officeooo:rsid="0055963a"/>
    </style:style>
    <style:style style:name="T17" style:family="text">
      <style:text-properties officeooo:rsid="00568843"/>
    </style:style>
    <style:style style:name="T18" style:family="text">
      <style:text-properties officeooo:rsid="005e1fb4"/>
    </style:style>
    <style:style style:name="T19" style:family="text">
      <style:text-properties officeooo:rsid="0066f855"/>
    </style:style>
    <style:style style:name="T20" style:family="text">
      <style:text-properties officeooo:rsid="00687bf4"/>
    </style:style>
    <style:style style:name="T21" style:family="text">
      <style:text-properties officeooo:rsid="006a92dc"/>
    </style:style>
    <style:style style:name="T22" style:family="text">
      <style:text-properties officeooo:rsid="006ab059"/>
    </style:style>
    <style:style style:name="T23" style:family="text">
      <style:text-properties officeooo:rsid="006cd73a"/>
    </style:style>
    <style:style style:name="T24" style:family="text">
      <style:text-properties officeooo:rsid="006e7166"/>
    </style:style>
    <style:style style:name="T25" style:family="text">
      <style:text-properties officeooo:rsid="006f86c6"/>
    </style:style>
    <style:style style:name="T26" style:family="text">
      <style:text-properties officeooo:rsid="0075ed0e"/>
    </style:style>
    <style:style style:name="T27" style:family="text">
      <style:text-properties officeooo:rsid="0078bfda"/>
    </style:style>
    <style:style style:name="T28" style:family="text">
      <style:text-properties officeooo:rsid="007db728"/>
    </style:style>
    <style:style style:name="T29" style:family="text">
      <style:text-properties officeooo:rsid="007fa1c3"/>
    </style:style>
    <style:style style:name="T30" style:family="text">
      <style:text-properties style:text-position="sub 80%"/>
    </style:style>
    <style:style style:name="T31" style:family="text">
      <style:text-properties officeooo:rsid="0084ae23"/>
    </style:style>
    <style:style style:name="T32" style:family="text">
      <style:text-properties officeooo:rsid="0086763b"/>
    </style:style>
    <style:style style:name="fr1"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4pt" svg:stroke-color="#b20000"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4pt" svg:stroke-color="#000000"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a dissertation</text:p>
      <text:p text:style-name="P19">Source et c<text:span text:style-name="T25">onception</text:span> <text:s/>: <text:a xlink:type="simple" xlink:href="mailto:milan.paul@wanadoo.fr" text:style-name="Internet_20_link" text:visited-style-name="Visited_20_Internet_20_Link">PAUL MILAN</text:a> <text:span text:style-name="T25">(</text:span><text:a xlink:type="simple" xlink:href="http://www.lyceedadultes.fr/" text:style-name="Internet_20_link" text:visited-style-name="Visited_20_Internet_20_Link"><text:span text:style-name="T25">http://www.lyceedadultes.fr</text:span></text:a><text:span text:style-name="T25">)</text:span></text:p>
      <text:p text:style-name="P19"/>
      <text:list xml:id="list2541035238467127003" text:style-name="Numbering_20_1">
        <text:list-item>
          <text:p text:style-name="Heading_20_1">Introduction</text:p>
        </text:list-item>
      </text:list>
      <text:p text:style-name="Standard">C’est un exercice de construction : il faut faire preuve d’un raisonnement rigoureux et avoir un souci de démonstration.</text:p>
      <text:list xml:id="list6013243778180894520" text:style-name="Numbering_20_2">
        <text:list-item>
          <text:p text:style-name="Numbering_20_1">Être capable de traiter le sujet implique<text:span text:style-name="T5"> savoir utiliser des méthodes</text:span>, <text:span text:style-name="T5">des "</text:span><text:span text:style-name="T4">savoir-faire</text:span><text:span text:style-name="T5">" </text:span><text:span text:style-name="T12">et</text:span><text:span text:style-name="T5"> faire preuve de connaissances, les </text:span><text:span text:style-name="T4">savoirs</text:span>.</text:p>
        </text:list-item>
      </text:list>
      <text:list xml:id="list5247227816836333086" text:style-name="List_20_1">
        <text:list-item>
          <text:p text:style-name="List_20_1_20_Start"><text:span text:style-name="T5">Les savoir-faire </text:span><text:span text:style-name="T12">correspondent</text:span> à des objectifs d’apprentissage : être capable de comprendre la question posée, être capable d’utiliser les informations fournies dans les documents joints, être capable de construire une <text:span text:style-name="T14">réponse ordonnée</text:span> et de <text:span text:style-name="T5">rédiger correctement</text:span> cette réponse.</text:p>
        </text:list-item>
        <text:list-item>
          <text:p text:style-name="List_20_1_20_Start"><text:span text:style-name="T5">Les savoirs</text:span> correspondent à des objectifs cognitifs : être capable de mobiliser des connaissances pour approfondir la question.</text:p>
        </text:list-item>
      </text:list>
      <text:list xml:id="list122114442280957" text:continue-list="list6013243778180894520" text:style-name="Numbering_20_2">
        <text:list-item>
          <text:p text:style-name="Numbering_20_1"><text:span text:style-name="T11">I</text:span>l faut différencier <text:span text:style-name="T5">problème et problématique</text:span>.</text:p>
        </text:list-item>
      </text:list>
      <text:p text:style-name="Text_20_body">Le <text:span text:style-name="T5">problème</text:span> est la question que pose le sujet.</text:p>
      <text:p text:style-name="Text_20_body">La <text:span text:style-name="T5">problématique</text:span> est la démarche adoptée : c’est une interrogation centrale sur le thème autour duquel va s’organiser une discussion. Donnons des exemples :</text:p>
      <text:p text:style-name="Quotations"><text:span text:style-name="T9">Étudier la nature de la stratification sociale en U.R.S.S</text:span> (sujet années 1980).</text:p>
      <text:p text:style-name="Text_20_body"><text:span text:style-name="T3">Problème</text:span> : y-a-t-il toujours des classes sociales ?<text:line-break/><text:span text:style-name="T3">Problématique</text:span> : quelle définition des classes sociales allons nous adopter ? Marx ou Weber ?</text:p>
      <text:p text:style-name="P17"><text:span text:style-name="T9">Audiovisuel et violence</text:span>.</text:p>
      <text:p text:style-name="Text_20_body"><text:span text:style-name="T3">Problème</text:span> : la télévision est-elle responsable de la violence ?<text:line-break/><text:span text:style-name="T3">Problématique</text:span> : les médias audiovisuels influencent-ils la violence de nos comportements ? N’y a-t-il pas d’autres facteurs à considérer (famille, crise économique).<text:line-break/>La problématique aboutit logiquement au plan. Formulez votre problématique en une phrase et coupez ensuite cette phrase en 2 ou 3 parties qui formeront votre plan.</text:p>
      <text:p text:style-name="P17"><text:span text:style-name="T10">L’</text:span><text:span text:style-name="T9">O.M.C, héritière du G.A.T.T, va renforcer la philosophie du libre échange selon laquelle ce sont tous les pays qui gagnent lorsqu’ils acceptent de réduire les barrières douanières et les divers obstacles non tarifaires. Vous vous interrogerez sur cette vision des choses à la lumière des vingt dernières années de l’économie mondiale</text:span>.</text:p>
      <text:p text:style-name="Text_20_body"><text:span text:style-name="T3">Problème</text:span> : le libre échange est-il favorable à tous ?<text:line-break/><text:span text:style-name="T3">Problématique</text:span> : nous commencerons par nous interroger sur la signification du libre échange et nous examinerons l’évolution des échanges internationaux au<text:bookmark text:name="page2"/> cours des dernières décennies. Puis nous verrons les limites de ce libre échange tant dans la pratique qu’à la lueur des critiques contre l’O.M.C.</text:p>
      <text:p text:style-name="Standard"/>
      <text:p text:style-name="P34">Certains sujets sont sans problématique explicite.</text:p>
      <text:p text:style-name="P17"><text:span text:style-name="T9">Vous analyserez les transformations de l’investissement des entreprises depuis les années 1980 dans les P.D.E.M</text:span>.</text:p>
      <text:p text:style-name="Text_20_body">Problématiser un énoncé, c’est donc expliciter les questions qui se posent. Quelle a été l’influence de ce contexte économique sur le volume, la nature, le mode de financement des investissements des entreprises ?</text:p>
      <text:list xml:id="list122114143541724" text:continue-numbering="true" text:style-name="Numbering_20_2">
        <text:list-item>
          <text:p text:style-name="P22">Dans un libellé, on peut distinguer <text:span text:style-name="T5">trois catégories</text:span> de termes : certains servent à <text:span text:style-name="T5">identifier la nature</text:span> de la question posée, d’autres précisent le <text:span text:style-name="T5">domaine de connaissances</text:span>, et enfin des noms de zones de pays et/ou des dates servent à <text:span text:style-name="T5">délimiter le sujet dans le temps et dans l’espace</text:span>.</text:p>
        </text:list-item>
      </text:list>
      <text:p text:style-name="P18"><text:span text:style-name="T9">Peut-on dire que les politiques de rigueur mises en œuvre depuis une dizaine d’années dans les P.D.E.M ont atteint leurs objectifs </text:span>?</text:p>
      <text:p text:style-name="Text_20_body"><text:span text:style-name="T3">Nature</text:span> : peut-on dire. . . ouverture d’un débat.<text:line-break/><text:span text:style-name="T3">Domaine de connaissances</text:span> : politiques de rigueur.<text:line-break/><text:span text:style-name="T3">Limites</text:span> : P.D.E.M, une dizaine d’années.</text:p>
      <text:p text:style-name="Quotations"><text:span text:style-name="T9">Dans quelle mesure les "employés" d’aujourd’hui constituent-ils en France un groupe social particulier </text:span>?</text:p>
      <text:p text:style-name="Standard"/>
      <text:p text:style-name="Standard">Plusieurs remarques :</text:p>
      <text:list xml:id="list122114621916424" text:continue-list="list5247227816836333086" text:style-name="List_20_1">
        <text:list-item>
          <text:p text:style-name="List_20_1">Définir <text:span text:style-name="T5">groupe social</text:span> : ensemble de personnes ayant en commun des caractéristiques (profession, goûts, revenu, habitat, âge. . .) qui les amènent à avoir des comportements, des intérêts ou des centres d’intérêt proches.</text:p>
        </text:list-item>
        <text:list-item>
          <text:p text:style-name="List_20_1"><text:span text:style-name="T5">Dans quelle mesure</text:span>... Cette expression appelle une réponse nuancée. Par certains aspects : oui ; par d’autres : non.</text:p>
        </text:list-item>
        <text:list-item>
          <text:p text:style-name="List_20_1">Les "<text:span text:style-name="T5">employés</text:span>" : pourquoi des guillemets ? y aurait-il un problème de définition ?</text:p>
        </text:list-item>
        <text:list-item>
          <text:p text:style-name="List_20_1"><text:span text:style-name="T5">Aujourd’hui</text:span> : sont-ils différents ?</text:p>
        </text:list-item>
        <text:list-item>
          <text:p text:style-name="List_20_1">Constituent-ils ? : forment-ils ?</text:p>
        </text:list-item>
        <text:list-item>
          <text:p text:style-name="List_20_1"><text:span text:style-name="T5">Particulier</text:span> : supprimez cet adjectif ; le sujet conserve-t-il le même sens ? pas tout à fait ! Quelles sont ces particularités ?</text:p>
        </text:list-item>
        <text:list-item>
          <text:p text:style-name="List_20_1"><text:span text:style-name="T5">Délimitation spatiale</text:span> : la France ; délimitation temporelle : légèrement ambiguë (les dix dernières années).</text:p>
        </text:list-item>
        <text:list-item>
          <text:p text:style-name="List_20_1">Le thème : les employés (étude d’un groupe socio-professionnel).</text:p>
        </text:list-item>
      </text:list>
      <text:p text:style-name="Standard"><text:span text:style-name="T5">Astuces</text:span> : supprimez tour à tour les mots ou signes dont vous n’avez pas repéré l’utilité et demandez-vous si le sujet conserve toujours le même sens. Reformulez le sujet sous forme de question si nécessaire. . .</text:p>
      <text:p text:style-name="Standard"/>
      <text:p text:style-name="Standard"/>
      <text:p text:style-name="P21">Plan</text:p>
      <text:list xml:id="list122114694049490" text:continue-list="list122114143541724" text:style-name="Numbering_20_2">
        <text:list-item text:start-value="1">
          <text:p text:style-name="P23">Des particularités</text:p>
        </text:list-item>
      </text:list>
      <text:list xml:id="list6593360555208235103" text:style-name="Numbering_20_3">
        <text:list-item>
          <text:p text:style-name="P30">Un groupe socio professionnel en expansion rapide : constitué des salariés non manuels effectant des tâches d’exécution, ses effectifs ont considérablement augmenté</text:p>
        </text:list-item>
        <text:list-item>
          <text:p text:style-name="P30">… aux traits particuliers : une population très féminine et des comporte-ments spécifiques.</text:p>
        </text:list-item>
      </text:list>
      <text:list xml:id="list122115316617423" text:continue-list="list122114694049490" text:style-name="Numbering_20_2">
        <text:list-item>
          <text:p text:style-name="P23">Pas d’homogénéité</text:p>
        </text:list-item>
      </text:list>
      <text:list xml:id="list122115931390930" text:continue-list="list6593360555208235103" text:style-name="Numbering_20_3">
        <text:list-item text:start-value="1">
          <text:p text:style-name="P31"><text:span text:style-name="T13">S</text:span>ans unité réelle : des professions différentes et des origines sociales diffé-rentes, qui expliquent des comportements différents</text:p>
        </text:list-item>
        <text:list-item>
          <text:p text:style-name="P31">Sans véritable identité : des frontières floues avec les groupes limitrophes, un groupe social écartelé entre classes populaires et classes moyennes.</text:p>
        </text:list-item>
      </text:list>
      <text:p text:style-name="Standard"><draw:line text:anchor-type="char" draw:z-index="0" draw:style-name="gr1" draw:text-style-name="P36" svg:x1="0pt" svg:y1="-38412180.65pt" svg:x2="432pt" svg:y2="-38412180.65pt"><text:p/></draw:line></text:p>
      <text:p text:style-name="P27"/>
      <text:list xml:id="list122115302419125" text:continue-list="list2541035238467127003" text:style-name="Numbering_20_1">
        <text:list-item>
          <text:p text:style-name="Heading_20_1">Compréhension du sujet</text:p>
        </text:list-item>
      </text:list>
      <text:p text:style-name="Standard">Comprendre les mots, leur importance, le sens de la phrase. . .</text:p>
      <text:p text:style-name="P10"><text:span text:style-name="T3">Les mots</text:span> : pouvoir technocratique, partisans de l’offre...</text:p>
      <text:p text:style-name="P10"><text:span text:style-name="T3">Importance des mots</text:span> : attention aux adverbes (essentiellement, uniquement. . .).</text:p>
      <text:p text:style-name="P10"><text:span text:style-name="T3">Attention au nombre</text:span> (singulier ou pluriel ?) : les populations immigrées face à la crise.</text:p>
      <text:p text:style-name="P10"><text:span text:style-name="T3">Attention à la ponctuation</text:span> : Les États-Unis, superpuissance. OU Les États-Unis, superpuissance ?</text:p>
      <text:p text:style-name="P10"><text:span text:style-name="T3">Le sens de la phrase</text:span> : "Il n’y a richesse, ni force que d’hommes !"</text:p>
      <text:p text:style-name="P4">Il faut choisir le sujet en fonction de sa compréhension.</text:p>
      <text:p text:style-name="P4"/>
      <text:p text:style-name="P27"/>
      <text:list xml:id="list122114753695487" text:continue-numbering="true" text:style-name="Numbering_20_1">
        <text:list-item>
          <text:p text:style-name="P28">Recherche des idées</text:p>
        </text:list-item>
      </text:list>
      <text:p text:style-name="P4">Ne travaillez pas sur les documents avant de mobiliser vos connaissances sur le sujet : quels chapitres ? Quels auteurs ? Quels concepts ?</text:p>
      <text:list xml:id="list122114380757417" text:continue-list="list122114621916424" text:style-name="List_20_1">
        <text:list-item>
          <text:p text:style-name="List_20_1">Faites travailler votre mémoire.</text:p>
        </text:list-item>
        <text:list-item>
          <text:p text:style-name="List_20_1">Écrivez le sujet et interrogez chaque mot : voir le sujet sur les employés...</text:p>
        </text:list-item>
        <text:list-item>
          <text:p text:style-name="List_20_1">Prenez des brouillons, numérotez les pages, aérez les notes.</text:p>
        </text:list-item>
        <text:list-item>
          <text:p text:style-name="List_20_1">Mémoire visuelle (livre, cahier, site, lecture) ou/et auditive. Je jette en vrac des mots, expressions, bouts de phrases, références, exemples, citations, tout ce qui me vient à l’esprit.</text:p>
        </text:list-item>
      </text:list>
      <text:list xml:id="list122114532324674" text:continue-list="list122115316617423" text:style-name="Numbering_20_2">
        <text:list-item text:start-value="1">
          <text:p text:style-name="Numbering_20_1">J’utilise des procédures <text:span text:style-name="T5">mnémotechniques</text:span> :<text:line-break/><text:span text:style-name="T5">QQCOQP</text:span> : Qui ? (acteurs, agents. . .) ; Quoi ? (les faits, leurs caractéristiques) ; Comment ? Combien ? (chiffres) ; Où ? (délimitation spatiale) ; Quand ? Pourquoi ? (causes, buts, motivations).</text:p>
        </text:list-item>
      </text:list>
      <text:p text:style-name="Quotations">Faut-il augmenter les impôts ?</text:p>
      <text:list xml:id="list122115369081060" text:continue-list="list122114380757417" text:style-name="List_20_1">
        <text:list-item>
          <text:p text:style-name="List_20_1_20_End">Qui ? L’État central ? Les collectivités locales ?</text:p>
        </text:list-item>
        <text:list-item>
          <text:p text:style-name="List_20_1_20_End">Quoi ? Quels types d’impôts ? Directs, indirects ?</text:p>
        </text:list-item>
        <text:list-item>
          <text:p text:style-name="List_20_1_20_End">Comment ? Nouvel impôt, augmentation des taux ?</text:p>
        </text:list-item>
        <text:list-item>
          <text:p text:style-name="List_20_1_20_End">Combien ? Augmentation faible ou . . .</text:p>
        </text:list-item>
        <text:list-item>
          <text:p text:style-name="List_20_1_20_End">Pourquoi ? Réduire le déficit, financer de nouvelles dépenses ?</text:p>
        </text:list-item>
        <text:list-item>
          <text:p text:style-name="P32">Au profit de qui ?</text:p>
        </text:list-item>
        <text:list-item>
          <text:p text:style-name="P32">Au détriment de qui ?</text:p>
        </text:list-item>
      </text:list>
      <text:p text:style-name="Quotations">La mondialisation conduit-elle à une uniformisation des modes de vie ?</text:p>
      <text:list xml:id="list122114083533938" text:continue-numbering="true" text:style-name="List_20_1">
        <text:list-item>
          <text:p text:style-name="List_20_1_20_End">Qui ? Quels sont les acteurs concernés ? Les FMN, les <text:span text:style-name="T15">États</text:span>, les organisations intergouvernementales (OMC, FMI), les ONG, les individus (consommateurs, touristes, travailleurs).</text:p>
        </text:list-item>
        <text:list-item>
          <text:p text:style-name="List_20_1_20_End">Quoi ? Qu’est ce qui circule ? Des biens, des services, des publicités, des modèles. . .</text:p>
        </text:list-item>
        <text:list-item>
          <text:p text:style-name="List_20_1_20_End">Quand et comment circulent ces flux ? Commerce, tourisme, flux culturels, par des réseaux de communications (routiers, aériens, ferroviaires, maritimes, internet, satellites. . .).</text:p>
        </text:list-item>
        <text:list-item>
          <text:p text:style-name="List_20_1_20_End">Où se produit la mondialisation ? Pays de départ, pays d’arrivée, continents, régions.</text:p>
        </text:list-item>
        <text:list-item>
          <text:p text:style-name="List_20_1_20_End">Pourquoi ? Quels sont les motifs ? Exportations, importations, emprunts.<text:line-break/></text:p>
        </text:list-item>
      </text:list>
      <text:list xml:id="list122114941532614" text:continue-list="list122114532324674" text:style-name="Numbering_20_2">
        <text:list-item>
          <text:p text:style-name="Numbering_20_1">Approche économique, sociale, juridique, politique, écologique.</text:p>
        </text:list-item>
      </text:list>
      <text:p text:style-name="Quotations">Les effets de la multinationalisation des firmes.</text:p>
      <text:list xml:id="list122115309244267" text:continue-list="list122114083533938" text:style-name="List_20_1">
        <text:list-item>
          <text:p text:style-name="List_20_1_20_End"><text:span text:style-name="T3">Approche économique</text:span> : questions de production, d’échange, de consommation, de concurrence (emplois, fiscalité. . .)</text:p>
        </text:list-item>
        <text:list-item>
          <text:p text:style-name="List_20_1_20_End"><text:span text:style-name="T3">Approche sociale</text:span> : comportements, mobilité sociale, exclusion (effets sur la culture, les inégalités).</text:p>
        </text:list-item>
        <text:list-item>
          <text:p text:style-name="List_20_1_20_End"><text:span text:style-name="T3">Approche juridique</text:span> : droits, devoirs, responsabilités (pouvoir de <text:span text:style-name="T16">l’État</text:span>, contrôle du commerce extérieur).</text:p>
        </text:list-item>
        <text:list-item>
          <text:p text:style-name="List_20_1_20_End"><text:span text:style-name="T3">Approche politique</text:span> : accès au pouvoir, rapports de dépendance.</text:p>
        </text:list-item>
        <text:list-item>
          <text:p text:style-name="List_20_1_20_End"><text:span text:style-name="T3">Approche écologique</text:span> : délocalisation des activités polluantes.</text:p>
        </text:list-item>
      </text:list>
      <text:p text:style-name="P29"/>
      <text:list xml:id="list122114002289811" text:continue-list="list122114941532614" text:style-name="Numbering_20_2">
        <text:list-item>
          <text:p text:style-name="Numbering_20_1">Approche par les courants de pensée : keynésiens, néo-classiques, marxistes. . .</text:p>
        </text:list-item>
      </text:list>
      <text:p text:style-name="Heading">Analyse des documents</text:p>
      <text:p text:style-name="Standard">Il faut interroger les documents à partir de la question à traiter : que viennent-ils faire ? Sur quel point attirent-ils notre attention ?</text:p>
      <text:list xml:id="list122113956381089" text:continue-list="list122115309244267" text:style-name="List_20_1">
        <text:list-item>
          <text:p text:style-name="List_20_1_20_Start">Ils aident à l’élaboration de la problématique, donnent des axes de recherche pour le plan, permettent de démontrer</text:p>
        </text:list-item>
        <text:list-item>
          <text:p text:style-name="List_20_1_20_Start">Ils apportent des informations, des exemples, des contre-exemples, des analyses. Deux documents peuvent se compléter ou s’opposer</text:p>
        </text:list-item>
        <text:list-item>
          <text:p text:style-name="List_20_1_20_Start">La date, la source, le titre, le nom de l’auteur sont importants pour contextualiser, éviter les contresens</text:p>
        </text:list-item>
        <text:list-item>
          <text:p text:style-name="List_20_1_20_Start">Dégage<text:span text:style-name="T28">R</text:span> d’abord brièvement l’idée essentielle, ne paraphrasez pas.<text:line-break/></text:p>
        </text:list-item>
      </text:list>
      <text:p text:style-name="Standard"><text:span text:style-name="T5">Leurs objectifs</text:span> : donner des informations précises qui permettent d’argumenter, donner des informations diversifiées, suggérer des idées, préciser le sens du sujet et le délimiter.</text:p>
      <text:p text:style-name="Standard"><text:span text:style-name="T5">Leur utilisation</text:span> : obligatoire (prouver des savoir-faire), critiquer les documents, les transformer en graphique, schéma...</text:p>
      <text:p text:style-name="P11">Ils ne sont pas exhaustifs. Classer les documents les uns par rapport aux autres.</text:p>
      <text:p text:style-name="P11"><text:line-break/></text:p>
      <text:list xml:id="list122115152668644" text:continue-list="list122114753695487" text:style-name="Numbering_20_1">
        <text:list-item text:start-value="1">
          <text:p text:style-name="Heading_20_1">Les plans</text:p>
        </text:list-item>
      </text:list>
      <text:p text:style-name="Standard">Faire un plan, c’est bâtir une démonstration rigoureusement construite autour d’une idée maîtresse, véritable colonne vertébrale du développement.</text:p>
      <text:p text:style-name="Standard">Les libellés de sujet induisent souvent un type de plan :</text:p>
      <text:list xml:id="list122114040160382" text:continue-list="list122114002289811" text:style-name="Numbering_20_2">
        <text:list-item text:start-value="1">
          <text:p text:style-name="Numbering_20_1">"Dans quelle mesure", "peut-on dire" = oui, mais.</text:p>
        </text:list-item>
        <text:list-item>
          <text:p text:style-name="Numbering_20_1">"Après avoir. . ., vous. . . " = ce type d’énoncé impose la problématique.</text:p>
        </text:list-item>
        <text:list-item>
          <text:p text:style-name="Numbering_20_1">"Montrez que", "Démontrez que" = il faut retrouver des mécanismes et articuler le plan sur ces mécanismes.</text:p>
        </text:list-item>
        <text:list-item>
          <text:p text:style-name="P24">"Analysez" = plan difficile à construire si les aspects à étudier ne sont pas précisés. Dans ce cas, c’est à vous de trouver la question structurante.</text:p>
        </text:list-item>
      </text:list>
      <text:p text:style-name="P26"><text:span text:style-name="T9">Exemple : <text:line-break/>Vous analyserez les transformations de l’investissement des entreprises…</text:span></text:p>
      <text:p text:style-name="Text_20_body">Le contexte économique a-t-il une influence sur le volume, la nature, le mode de financement des entreprises ?</text:p>
      <text:list xml:id="list122114426468906" text:continue-list="list122113956381089" text:style-name="List_20_1">
        <text:list-item>
          <text:p text:style-name="List_20_1_20_Start"><text:span text:style-name="T17">L</text:span>a forme : matériel, immatériel.</text:p>
        </text:list-item>
        <text:list-item>
          <text:p text:style-name="List_20_1_20_Start">La finalité : investissement de remplacement, de capacité, de productivité.</text:p>
        </text:list-item>
        <text:list-item>
          <text:p text:style-name="List_20_1_20_Start">La source de financement : autofinancement, emprunt, émission de titres financiers.</text:p>
        </text:list-item>
      </text:list>
      <text:list xml:id="list122114001903657" text:continue-list="list122114040160382" text:style-name="Numbering_20_2">
        <text:list-item>
          <text:p text:style-name="Numbering_20_1">Mettre en relation deux notions : "croissance et investissement".</text:p>
        </text:list-item>
        <text:list-item>
          <text:p text:style-name="Numbering_20_1">À partir des notes prises au brouillon, regroupez les idées par famille et ordonnez- les.</text:p>
        </text:list-item>
      </text:list>
      <text:p text:style-name="P9"/>
      <text:list xml:id="list122114452119832" text:continue-list="list122115152668644" text:style-name="Numbering_20_1">
        <text:list-item>
          <text:list>
            <text:list-item>
              <text:p text:style-name="P35">Le plan comparatif </text:p>
            </text:list-item>
          </text:list>
        </text:list-item>
      </text:list>
      <text:p text:style-name="Text_20_body">Ne pas faire deux devoirs juxtaposés : il faut comparer point par point en permanence.<text:line-break/>La démarche : ressemblances, différences.</text:p>
      <text:p text:style-name="Quotations">Comparez la crise de 1929 et la crise des années 1970</text:p>
      <text:p text:style-name="Text_20_body">I Ressemblances : <text:tab/>a) par leur manifestation <text:line-break/><text:tab/><text:tab/><text:tab/><text:tab/>b) par leurs causes<text:line-break/><text:tab/><text:tab/><text:tab/><text:tab/>c) par leur portée.</text:p>
      <text:p text:style-name="Text_20_body">II Différences : <text:tab/>a) par leur manifestation <text:line-break/><text:tab/><text:tab/><text:tab/><text:tab/>b) par leurs causes <text:line-break/><text:tab/><text:tab/><text:tab/><text:tab/>c) par leur portée. Manifestations : chômage, inflation.</text:p>
      <text:p text:style-name="Text_20_body">Causes : structurelles, conjoncturelles.<text:line-break/>Portée : des politiques économiques inefficaces.</text:p>
      <text:list xml:id="list122115085942951" text:continue-numbering="true" text:style-name="Numbering_20_1">
        <text:list-item>
          <text:list>
            <text:list-item>
              <text:p text:style-name="Heading_20_2">Le plan dialectique</text:p>
            </text:list-item>
          </text:list>
        </text:list-item>
      </text:list>
      <text:p text:style-name="Text_20_body">Il s’agit de sujets à énoncé débat : ils évoquent un thème sur lequel les avis divergent.<text:line-break/>Voir le sujet sur les employés.</text:p>
      <text:list xml:id="list122115893164210" text:continue-numbering="true" text:style-name="Numbering_20_1">
        <text:list-item>
          <text:list>
            <text:list-item>
              <text:p text:style-name="Heading_20_2">Le plan analytiqu<text:span text:style-name="T29">e</text:span></text:p>
            </text:list-item>
          </text:list>
        </text:list-item>
      </text:list>
      <text:p text:style-name="Text_20_body">Il s’agit de sujets à énoncé catalogue ou inventaire.</text:p>
      <text:p text:style-name="P16">"Analysez les causes du chômage". </text:p>
      <text:p text:style-name="P12">Il faut trier les causes et les regrouper dans des catégories homogènes.<text:line-break/><text:tab/><text:span text:style-name="T18">I </text:span>Causes conjoncturelles ; <text:tab/><text:line-break/><text:tab/>II Causes structurelles.</text:p>
      <text:p text:style-name="Quotations">Quels sont les effets du progrès technique sur l’emploi ?</text:p>
      <text:p text:style-name="Text_20_body"><text:span text:style-name="T18">I </text:span>Effets directs (ou à court terme) ; II Effets indirects (ou à long terme). <text:line-break/><text:tab/><text:span text:style-name="T27">OU</text:span><text:line-break/><text:span text:style-name="T18">I </text:span>Effets négatifs (ou pervers) ; II Effets positifs (ou vertueux).</text:p>
      <text:p text:style-name="P13">En fonction du thème, les plans seront différents :</text:p>
      <text:p text:style-name="Text_20_body">Conjoncturel/structurel ; interne/externe ; quantitatif/qualitatif ; effets directs/effets indirects ; aspects économiques/ aspects sociologiques.</text:p>
      <text:p text:style-name="Text_20_body"><text:span text:style-name="T6">ATTENTION</text:span> : pour l’analyse d’une politique économique, le plan sera : <text:line-break/>I Les objectifs ; <text:tab/>II Les instruments ; <text:tab/><text:tab/>III Les résultats.</text:p>
      <text:list xml:id="list122115968876617" text:continue-numbering="true" text:style-name="Numbering_20_1">
        <text:list-item>
          <text:list>
            <text:list-item>
              <text:p text:style-name="Heading_20_2">Le plan progressif ou quasi-impératif</text:p>
            </text:list-item>
          </text:list>
        </text:list-item>
      </text:list>
      <text:p text:style-name="Quotations">"Après avoir évoqué les causes du chômage, vous en présenterez les conséquences". </text:p>
      <text:p text:style-name="Text_20_body">Pour les sous-parties, voir plan analytique.</text:p>
      <text:list xml:id="list122114131905653" text:continue-numbering="true" text:style-name="Numbering_20_1">
        <text:list-item>
          <text:list>
            <text:list-item>
              <text:p text:style-name="Heading_20_2"><text:soft-page-break/>Le plan interactif</text:p>
            </text:list-item>
          </text:list>
        </text:list-item>
      </text:list>
      <text:p text:style-name="Text_20_body">La poule donne l’œuf qui donne la poule.<text:line-break/>Les sujets à énoncé interactif nécessitent la recherche de relations entre deux phénomènes : A influence B et B influence A.</text:p>
      <text:p text:style-name="Quotations">"Quels liens peut-on établir entre croissance et investissement ?"</text:p>
      <text:p text:style-name="Text_20_body">I L’investissement par son action sur l’offre et la demande favorise la croissance.</text:p>
      <text:p text:style-name="Text_20_body">II La croissance stimule l’investissement par la hausse de la demande et les facilités de financement.</text:p>
      <text:p text:style-name="Standard"/>
      <text:p text:style-name="Heading">Introduction et conclusion</text:p>
      <text:p text:style-name="Standard">Rédigez-les d’abord au brouillon.</text:p>
      <text:p text:style-name="Standard"><text:span text:style-name="T5">Introduction</text:span> : étymologiquement, conduire à l’intérieur (ducere = conduire). Trois parties :</text:p>
      <text:list xml:id="list122115824712110" text:continue-list="list122114426468906" text:style-name="List_20_1">
        <text:list-item>
          <text:p text:style-name="List_20_1_20_Start">Susciter l’intérêt du lecteur par un fait d’actualité, une citation, un chiffre.</text:p>
        </text:list-item>
        <text:list-item>
          <text:p text:style-name="List_20_1_20_Start">Délimiter le sujet, définir les mots clés.</text:p>
        </text:list-item>
        <text:list-item>
          <text:p text:style-name="List_20_1_20_Start">Annoncer l’idée générale, la problématique.<text:line-break/>Elle est importante, car elle montre si vous avez compris le sujet, si votre copie va être originale.<text:line-break/></text:p>
        </text:list-item>
      </text:list>
      <text:p text:style-name="Standard"><text:span text:style-name="T5">Conclusion</text:span> : elle est importante, car c’est la dernière impression que l’on gardera de votre copie ; aurez-vous réussi à vous organiser dans le temps pour bien terminer votre devoir.</text:p>
      <text:p text:style-name="Standard">On fait un bilan (ce n’est pas un résumé !) : il faut désormais prendre position, apporter une réponse personnelle.</text:p>
      <text:p text:style-name="Standard">On cherche à élargir le sujet en suggérant de nouveaux aspects.</text:p>
      <text:p text:style-name="Quotations">Illustrons en proposant l’introduction et la conclusion du sujet sur les employés.</text:p>
      <text:list xml:id="list122114195858848" text:continue-numbering="true" text:style-name="List_20_1">
        <text:list-item>
          <text:p text:style-name="List_20_1"><text:span text:style-name="T5">Introduction</text:span> : Plus de 6 millions d’employés en France aujourd’hui : c’est le groupe socioprofessionnel le plus nombreux. Sous l’effet de l’approfondisse-ment de la division du travail, du développement de la taille des entreprises et des administrations, de la tertiairisation de l’économie, il n’a cessé de croître.<text:line-break/>Salariés non manuels à qui sont confiées des tâches d’exécution, les "cols blancs" se distinguent-ils encore aujourd’hui des autres groupes sociaux, du point de vue de leur travail, de leur mode de vie et de leur statut social ? Forment-ils vraiment un groupe social ?…<text:line-break/>Après avoir recherché quelles sont les particularités de ce groupe, nous mo<text:span text:style-name="T19">n</text:span>trerons sa forte hétérogénéité.</text:p>
        </text:list-item>
        <text:list-item>
          <text:p text:style-name="List_20_1"><text:span text:style-name="T5">Conclusion</text:span> : Une expansion rapide depuis les années 1960 et une forte féminisation caractérisent les employés. Cependant ce groupe n’est pas homogène : ni réelle unité, ni véritable identité. Sous l’effet des transformations de l’appareil productif et des nouvelles technologies, il est devenu composite.<text:line-break/>Cette évolution s’inscrit en fait dans le processus de moyennisation qui s’opère dans la société française.</text:p>
        </text:list-item>
      </text:list>
      <text:p text:style-name="Standard"/>
      <text:p text:style-name="P20">Rédaction</text:p>
      <text:p text:style-name="Standard">Rédigez directement ; précision des mots ; clarté des phrases ; concision ; ni trop long, ni trop court.</text:p>
      <text:p text:style-name="Standard">Aérez : une idée par paragraphe. Soignez la graphie (lisibilité). Évitez les lieux communs ; utilisez le présent de l’indicatif et "nous". N’oubliez pas de relire attentivement (organisation dans le temps).</text:p>
      <text:p text:style-name="Heading">Les outils pour analyser les documents</text:p>
      <text:list xml:id="list122115587700939" text:continue-list="list122114131905653" text:style-name="Numbering_20_1">
        <text:list-item text:start-value="1">
          <text:p text:style-name="Heading_20_1">Les statistiques</text:p>
          <text:list>
            <text:list-item>
              <text:p text:style-name="Heading_20_2">Proportions, pourcentages</text:p>
            </text:list-item>
          </text:list>
        </text:list-item>
      </text:list>
      <text:p text:style-name="Text_20_body">Transformez les chiffres, faites un commentaire sociologique.</text:p>
      <text:p text:style-name="Quotations">Sur 33 000 délinquants de 16-18 ans, 30 000 sont des garçons.</text:p>
      <text:p text:style-name="P5"><draw:frame draw:style-name="fr1" draw:name="Objet1" text:anchor-type="as-char" svg:y="-17.74pt" svg:width="64.29pt" svg:height="28.69pt" draw:z-index="2"><draw:object xlink:href="./Object 1" xlink:type="simple" xlink:show="embed" xlink:actuate="onLoad"/><draw:image xlink:href="./ObjectReplacements/Object 1" xlink:type="simple" xlink:show="embed" xlink:actuate="onLoad"/></draw:frame><text:span text:style-name="T20">= (proportion) ou 90,9 %.</text:span></text:p>
      <text:p text:style-name="Text_20_body">Sur 11 délinquants, 10 sont des garçons. Sont-ils surreprésentés ?</text:p>
      <text:p text:style-name="Quotations">En 1982, il y avait 13,5 millions de travailleurs manuels en France. Parmi les 4 millions de travailleurs étrangers, 2,5 millions étaient des travailleurs manuels.</text:p>
      <text:p text:style-name="Text_20_body">Quelle est la proportion de travailleurs étrangers faisant un travail manuel ?</text:p>
      <text:p text:style-name="P5"><draw:frame draw:style-name="fr1" draw:name="Objet2" text:anchor-type="as-char" svg:y="-17.74pt" svg:width="60.86pt" svg:height="28.69pt" draw:z-index="3"><draw:object xlink:href="./Object 2" xlink:type="simple" xlink:show="embed" xlink:actuate="onLoad"/><draw:image xlink:href="./ObjectReplacements/Object 2" xlink:type="simple" xlink:show="embed" xlink:actuate="onLoad"/><svg:desc>formule</svg:desc></draw:frame><text:span text:style-name="T20">= 62,5 %</text:span></text:p>
      <text:p text:style-name="Text_20_body">Quelle est la part des étrangers chez les travailleurs manuels ?</text:p>
      <text:p text:style-name="P5"><draw:frame draw:style-name="fr1" draw:name="Objet3" text:anchor-type="as-char" svg:y="-17.74pt" svg:width="66.81pt" svg:height="28.69pt" draw:z-index="4"><draw:object xlink:href="./Object 3" xlink:type="simple" xlink:show="embed" xlink:actuate="onLoad"/><draw:image xlink:href="./ObjectReplacements/Object 3" xlink:type="simple" xlink:show="embed" xlink:actuate="onLoad"/><svg:desc>formule</svg:desc></draw:frame><text:span text:style-name="T20">= 18,5 %</text:span></text:p>
      <text:list xml:id="list122114934125980" text:continue-numbering="true" text:style-name="Numbering_20_1">
        <text:list-item>
          <text:list>
            <text:list-item>
              <text:p text:style-name="Heading_20_2"><text:span text:style-name="T20">T</text:span>aux de croissance, coefficient multiplicateur, indice</text:p>
            </text:list-item>
          </text:list>
        </text:list-item>
      </text:list>
      <text:p text:style-name="Text_20_body">Variation absolue = Va − Vd<text:tab/>(Va = valeur arrivée et Vd = valeur de départ)<text:line-break/></text:p>
      <text:p text:style-name="Salutation">Taux de croissance = <draw:frame draw:style-name="fr1" draw:name="Objet4" text:anchor-type="as-char" svg:y="-17.74pt" svg:width="72.26pt" svg:height="28.69pt" draw:z-index="5"><draw:object xlink:href="./Object 4" xlink:type="simple" xlink:show="embed" xlink:actuate="onLoad"/><draw:image xlink:href="./ObjectReplacements/Object 4" xlink:type="simple" xlink:show="embed" xlink:actuate="onLoad"/><svg:desc>formule</svg:desc></draw:frame></text:p>
      <text:p text:style-name="Salutation">Coefficient multiplicateur =<draw:frame draw:style-name="fr1" draw:name="Objet5" text:anchor-type="as-char" svg:y="-17.74pt" svg:width="21.91pt" svg:height="28.69pt" draw:z-index="6"><draw:object xlink:href="./Object 5" xlink:type="simple" xlink:show="embed" xlink:actuate="onLoad"/><draw:image xlink:href="./ObjectReplacements/Object 5" xlink:type="simple" xlink:show="embed" xlink:actuate="onLoad"/><svg:desc>formule</svg:desc></draw:frame></text:p>
      <text:p text:style-name="Salutation"><text:span text:style-name="T21">Indice </text:span>=<text:span text:style-name="T21"><draw:frame draw:style-name="fr1" draw:name="Objet7" text:anchor-type="as-char" svg:y="-17.74pt" svg:width="50.14pt" svg:height="28.69pt" draw:z-index="10"><draw:object xlink:href="./Object 13" xlink:type="simple" xlink:show="embed" xlink:actuate="onLoad"/><draw:image xlink:href="./ObjectReplacements/Object 13" xlink:type="simple" xlink:show="embed" xlink:actuate="onLoad"/><svg:desc>formule</svg:desc></draw:frame></text:span></text:p>
      <text:p text:style-name="P6"><text:span text:style-name="T7"><text:line-break/>ATTENTION</text:span> <text:line-break/><text:span text:style-name="T5">Quand l’augmentation est importante, il est préférable de calculer un coefficient multiplicateur.</text:span></text:p>
      <text:p text:style-name="P7"><text:span text:style-name="T22">Coefficient multiplicateur = 1 + </text:span><text:span text:style-name="T22"><draw:frame draw:style-name="fr1" draw:name="Objet6" text:anchor-type="as-char" svg:y="-17.74pt" svg:width="26.19pt" svg:height="28.69pt" draw:z-index="7"><draw:object xlink:href="./Object 6" xlink:type="simple" xlink:show="embed" xlink:actuate="onLoad"/><draw:image xlink:href="./ObjectReplacements/Object 6" xlink:type="simple" xlink:show="embed" xlink:actuate="onLoad"/><svg:desc>formule</svg:desc></draw:frame></text:span><text:span text:style-name="T22"><text:tab/>avec a = augmentation en %</text:span></text:p>
      <text:list xml:id="list122115302051088" text:continue-list="list122114195858848" text:style-name="List_20_1">
        <text:list-item>
          <text:p text:style-name="List_20_1">Si le taux de croissance est de 13 %, CM = 1 + 0, 13 = 1, 13.</text:p>
        </text:list-item>
        <text:list-item>
          <text:p text:style-name="List_20_1">Si le taux de croissance est de −2 %, CM = 1 − 0, 02 = 0, 98.</text:p>
        </text:list-item>
      </text:list>
      <text:list xml:id="list122114900147580" text:continue-list="list122114934125980" text:style-name="Numbering_20_1">
        <text:list-item>
          <text:list>
            <text:list-item>
              <text:p text:style-name="Heading_20_2"><text:soft-page-break/>Moyenne arithmétique, moyenne pondérée</text:p>
            </text:list-item>
          </text:list>
        </text:list-item>
      </text:list>
      <text:p text:style-name="Standard">La moyenne arithmétique d’une suite donnée de <text:span text:style-name="Variable">n</text:span> nombres <text:span text:style-name="Variable">x</text:span><text:span text:style-name="Variable"><text:span text:style-name="T30">i</text:span></text:span> est égale à la division de la somme de ces nombres par <text:span text:style-name="Variable">n</text:span> : <draw:frame draw:style-name="fr1" draw:name="Objet13" text:anchor-type="as-char" svg:y="-17.74pt" svg:width="40.11pt" svg:height="28.69pt" draw:z-index="14"><draw:object xlink:href="./Object 7" xlink:type="simple" xlink:show="embed" xlink:actuate="onLoad"/><draw:image xlink:href="./ObjectReplacements/Object 7" xlink:type="simple" xlink:show="embed" xlink:actuate="onLoad"/><svg:desc>formule</svg:desc></draw:frame></text:p>
      <text:p text:style-name="Standard">La moyenne pondérée est souvent nécessaire pour tenir compte du poids relatif des valeurs associées. Le candidat à un examen sait bien que la moyenne se calcule en tenant compte des coefficients correspondants à chaque épreuve.</text:p>
      <text:p text:style-name="Standard">La moyenne pondérée se calcule en multipliant chaque note par un coefficient de pondération, en faisant la somme de toutes les valeurs obtenues, puis en la divisant par la somme des coefficients.</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Table_20_Heading"/>
          </table:table-cell>
          <table:table-cell table:style-name="Tableau1.A1" office:value-type="string">
            <text:p text:style-name="Table_20_Heading"><text:span text:style-name="T26">C</text:span>oefficient</text:p>
          </table:table-cell>
          <table:table-cell table:style-name="Tableau1.A1" office:value-type="string">
            <text:p text:style-name="Table_20_Heading"><text:span text:style-name="T26">N</text:span>ote</text:p>
          </table:table-cell>
          <table:table-cell table:style-name="Tableau1.D1" office:value-type="string">
            <text:p text:style-name="Table_20_Heading"><text:span text:style-name="T26">N</text:span>ote pondérée</text:p>
          </table:table-cell>
        </table:table-row>
        <table:table-row table:style-name="Tableau1.1">
          <table:table-cell table:style-name="Tableau1.A2" office:value-type="string">
            <text:p text:style-name="P15">Économie</text:p>
          </table:table-cell>
          <table:table-cell table:style-name="Tableau1.B2" office:value-type="string">
            <text:p text:style-name="P14">4</text:p>
          </table:table-cell>
          <table:table-cell table:style-name="Tableau1.C2" office:value-type="string">
            <text:p text:style-name="P14">14</text:p>
          </table:table-cell>
          <table:table-cell table:style-name="Tableau1.D2" office:value-type="string">
            <text:p text:style-name="P14">56</text:p>
          </table:table-cell>
        </table:table-row>
        <table:table-row table:style-name="Tableau1.1">
          <table:table-cell table:style-name="Tableau1.A3" office:value-type="string">
            <text:p text:style-name="P15">Maths</text:p>
          </table:table-cell>
          <table:table-cell table:style-name="Tableau1.B3" office:value-type="string">
            <text:p text:style-name="P14">3</text:p>
          </table:table-cell>
          <table:table-cell table:style-name="Tableau1.C3" office:value-type="string">
            <text:p text:style-name="P14">8</text:p>
          </table:table-cell>
          <table:table-cell table:style-name="Tableau1.D3" office:value-type="string">
            <text:p text:style-name="P14">24</text:p>
          </table:table-cell>
        </table:table-row>
        <table:table-row table:style-name="Tableau1.1">
          <table:table-cell table:style-name="Tableau1.A5" office:value-type="string">
            <text:p text:style-name="P15">Anglais</text:p>
          </table:table-cell>
          <table:table-cell table:style-name="Tableau1.B5" office:value-type="string">
            <text:p text:style-name="P14">2</text:p>
          </table:table-cell>
          <table:table-cell table:style-name="Tableau1.C5" office:value-type="string">
            <text:p text:style-name="P14">10</text:p>
          </table:table-cell>
          <table:table-cell table:style-name="Tableau1.D5" office:value-type="string">
            <text:p text:style-name="P14">20</text:p>
          </table:table-cell>
        </table:table-row>
        <table:table-row table:style-name="Tableau1.1">
          <table:table-cell table:style-name="Tableau1.A5" office:value-type="string">
            <text:p text:style-name="P15">Total</text:p>
          </table:table-cell>
          <table:table-cell table:style-name="Tableau1.B5" office:value-type="string">
            <text:p text:style-name="P14">9</text:p>
          </table:table-cell>
          <table:table-cell table:style-name="Tableau1.C5" office:value-type="string">
            <text:p text:style-name="P14"/>
          </table:table-cell>
          <table:table-cell table:style-name="Tableau1.D5" office:value-type="string">
            <text:p text:style-name="P14">100</text:p>
          </table:table-cell>
        </table:table-row>
      </table:table>
      <text:p text:style-name="P8"/>
      <text:p text:style-name="Salutation">Moyenne pondérée = <draw:frame draw:style-name="fr1" draw:name="Objet11" text:anchor-type="as-char" svg:y="-17.74pt" svg:width="83.25pt" svg:height="28.69pt" draw:z-index="8"><draw:object xlink:href="./Object 11" xlink:type="simple" xlink:show="embed" xlink:actuate="onLoad"/><draw:image xlink:href="./ObjectReplacements/Object 11" xlink:type="simple" xlink:show="embed" xlink:actuate="onLoad"/><svg:desc>formule</svg:desc></draw:frame>= <draw:frame draw:style-name="fr1" draw:name="Objet12" text:anchor-type="as-char" svg:y="-17.74pt" svg:width="26.19pt" svg:height="28.69pt" draw:z-index="9"><draw:object xlink:href="./Object 12" xlink:type="simple" xlink:show="embed" xlink:actuate="onLoad"/><draw:image xlink:href="./ObjectReplacements/Object 12" xlink:type="simple" xlink:show="embed" xlink:actuate="onLoad"/><svg:desc>formule</svg:desc></draw:frame>= 11,11</text:p>
      <text:p text:style-name="P8"/>
      <text:list xml:id="list122114068728035" text:continue-numbering="true" text:style-name="Numbering_20_1">
        <text:list-item>
          <text:list>
            <text:list-item>
              <text:p text:style-name="Heading_20_2">Médiane</text:p>
            </text:list-item>
          </text:list>
        </text:list-item>
      </text:list>
      <text:p text:style-name="Standard">C’est la valeur centrale d’une série. Soit les notes suivantes : 4, 5, 8, 12, 16 ; la médiane est 8.</text:p>
      <text:p text:style-name="Standard">Quand on évoque le salaire médian, cela signifie que 50 % des salariés gagnent plus et 50 % moins.</text:p>
      <text:list xml:id="list122115191034200" text:continue-numbering="true" text:style-name="Numbering_20_1">
        <text:list-item>
          <text:list>
            <text:list-item>
              <text:p text:style-name="Heading_20_2">Quantiles</text:p>
            </text:list-item>
          </text:list>
        </text:list-item>
      </text:list>
      <text:p text:style-name="Standard">Ce sont les valeurs d’une série statistique qui partagent cette série en sous-ensembles dont les effectifs sont égaux.</text:p>
      <text:p text:style-name="Standard">Les quartiles permettent de la diviser en 4 séries, les quintiles en 5, les déciles en 10 séries.</text:p>
      <text:p text:style-name="Standard"/>
      <text:list xml:id="list122115159669223" text:continue-numbering="true" text:style-name="Numbering_20_1">
        <text:list-item>
          <text:list>
            <text:list-item>
              <text:p text:style-name="Heading_20_2">Du nominal au réel</text:p>
            </text:list-item>
          </text:list>
        </text:list-item>
      </text:list>
      <text:p text:style-name="Standard">Le salaire nominal correspond au montant inscrit sur la fiche de paie d’un individu. Le salaire réel correspond à son pouvoir d’achat : pour le connaître, il convient de tenir compte des prix. Ainsi, si le niveau des prix augmente plus rapidement que le salaire, le pouvoir d’achat diminue.</text:p>
      <text:p text:style-name="Standard">On mesure le salaire réel en divisant le salaire nominal par le coefficient multiplicateur des prix.</text:p>
      <text:p text:style-name="Standard"/>
      <text:p text:style-name="P2">Un individu a perçu en 2013, 120 000 <text:span text:style-name="T32">€</text:span> de salaire nominal, et 135 000 E en 2014 ; Les prix ont augmenté de 5 % au cours de cette période.<text:line-break/><text:line-break/>Salaire réel en 2014 : <draw:frame draw:style-name="fr1" draw:name="Objet8" text:anchor-type="as-char" svg:y="-17.74pt" svg:width="45.69pt" svg:height="28.69pt" draw:z-index="11"><draw:object xlink:href="./Object 8" xlink:type="simple" xlink:show="embed" xlink:actuate="onLoad"/><draw:image xlink:href="./ObjectReplacements/Object 8" xlink:type="simple" xlink:show="embed" xlink:actuate="onLoad"/><svg:desc>formule</svg:desc></draw:frame><text:span text:style-name="T22">= 1</text:span>28 571,43 <text:span text:style-name="T22">€<text:line-break/><text:line-break/></text:span>Augmentation du salaire réel : <text:line-break/><text:tab/><text:tab/><draw:frame draw:style-name="fr1" draw:name="Objet9" text:anchor-type="as-char" svg:y="-17.74pt" svg:width="72.26pt" svg:height="28.69pt" draw:z-index="12"><draw:object xlink:href="./Object 9" xlink:type="simple" xlink:show="embed" xlink:actuate="onLoad"/><draw:image xlink:href="./ObjectReplacements/Object 9" xlink:type="simple" xlink:show="embed" xlink:actuate="onLoad"/><svg:desc>formule</svg:desc></draw:frame><text:span text:style-name="T22">= </text:span><text:span text:style-name="T22"><draw:frame draw:style-name="fr1" draw:name="Objet10" text:anchor-type="as-char" svg:y="-17.74pt" svg:width="136.69pt" svg:height="28.69pt" draw:z-index="13"><draw:object xlink:href="./Object 10" xlink:type="simple" xlink:show="embed" xlink:actuate="onLoad"/><draw:image xlink:href="./ObjectReplacements/Object 10" xlink:type="simple" xlink:show="embed" xlink:actuate="onLoad"/><svg:desc>formule</svg:desc></draw:frame></text:span><text:span text:style-name="T22">= 7,1 %</text:span></text:p>
      <text:p text:style-name="Standard"/>
      <text:p text:style-name="Standard">Les évolutions de grandeurs économiques sont appelées en valeur lorsqu’elles sont <text:span text:style-name="T5">nominales</text:span>, c’est-à-mesurées à <text:span text:style-name="T5">prix courants</text:span>. Quand on les mesure en faisant abstraction de l’évolution des prix, elles sont appelées en volume, c’est-à-dire mesurées à prix constants.</text:p>
      <text:p text:style-name="Standard"/>
      <text:list xml:id="list122114312523091" text:continue-numbering="true" text:style-name="Numbering_20_1">
        <text:list-item>
          <text:p text:style-name="Heading_20_1">Les graphiques</text:p>
        </text:list-item>
      </text:list>
      <text:list xml:id="list8465891967377498213" text:style-name="WW8Num25">
        <text:list-header>
          <text:p text:style-name="P33"><text:span text:style-name="T8">ATTENTION</text:span><text:span text:style-name="T23"> a</text:span>ux unités de mesure ; parfois il peut y avoir deux axes verticaux : une courbe se lit par rapport à l’axe de gauche, une autre par rapport à l’axe de droite.</text:p>
        </text:list-header>
      </text:list>
      <text:p text:style-name="Standard">Dégagez la tendance générale, périodisez la courbe, soulignez les pics et les creux : après avoir décrit, cherchez à expliquer les évolutions constatées.</text:p>
      <text:p text:style-name="Standard">Lorsque le graphique vous propose plusieurs courbes, tentez de trouver des liaisons entre les courbes (y a-t-il une corrélation ?).</text:p>
      <text:p text:style-name="Standard"/>
      <text:list xml:id="list122115996509781" text:continue-list="list122114312523091" text:style-name="Numbering_20_1">
        <text:list-item>
          <text:p text:style-name="Heading_20_1">Épreuve composée</text:p>
        </text:list-item>
      </text:list>
      <text:p text:style-name="Text"><text:span text:style-name="T14">Partie I</text:span> :<text:tab/>environ 50 minutes, au moins une page.<text:line-break/>Il ne s’agit pas seulement de donner la définition d’une notion ou d’expliquer le fonctionnement d’un mécanisme : il faut montrer son intérêt, ses limites.</text:p>
      <text:p text:style-name="Text"><text:span text:style-name="T14">Partie II</text:span> : environ 30 minutes et la moitié d’une page. Il faut indiquer les sources, le présenter. Il faut montrer qu’on le comprend (citer des chiffres pour un tableau).<text:line-break/>La réponse à la question doit être structurée, on peut éventuellement montrer les limites.</text:p>
      <text:p text:style-name="Text"><text:span text:style-name="T14">Partie III</text:span> : au moins un recto verso et environ 2 <text:span text:style-name="T24">h 30 </text:span>; on garde du temps pour relire. La réponse doit être structurée (introduction, développement en 2 ou 3 parties, conclusion). Il faut construire votre réponse en utilisant documents et connaissances.</text:p>
      <text:p text:style-name="Standard">Définissez les termes, listez les notions gravitant autour des termes du sujet, com-prenez bien la consigne du sujet.</text:p>
      <text:p text:style-name="Standard"><draw:line text:anchor-type="char" draw:z-index="1" draw:style-name="gr2" draw:text-style-name="P36" svg:x1="0pt" svg:y1="565.06pt" svg:x2="425.2pt" svg:y2="565.06pt"><text:p/></draw:line></text:p>
      <text:p text:style-name="Standard"/>
      <text:p text:style-name="Standard"><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Bitstream Charter1" svg:font-family="'Bitstream Charter'" style:font-adornments="Gras" style:font-family-generic="roman" style:font-pitch="variable"/>
    <style:font-face style:name="Bitstream Charter2" svg:font-family="'Bitstream Charter'" style:font-adornments="Italique" style:font-family-generic="roman" style:font-pitch="variable"/>
    <style:font-face style:name="Bitstream Charter" svg:font-family="'Bitstream Charter'" style:font-adornments="Normal"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AF47AF12356B8890.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1377CF7E3337D210.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2" draw:display-name="Extrémités de flèche 2" svg:viewBox="0 0 180 180" svg:d="M90 0l90 164-27 16-63-115-63 115-27-16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0pt" fo:margin-right="0pt" fo:margin-top="3pt" fo:margin-bottom="3pt" loext:contextual-spacing="false" fo:line-height="110%" fo:text-align="justify" style:justify-single-word="false" fo:text-indent="0pt" style:auto-text-indent="false">
        <style:tab-stops>
          <style:tab-stop style:position="60.01pt"/>
          <style:tab-stop style:position="119.99pt"/>
          <style:tab-stop style:position="180pt"/>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paragraph-properties fo:margin-left="28.01pt" fo:margin-right="0pt" fo:margin-top="3pt" fo:margin-bottom="3pt" loext:contextual-spacing="false" fo:line-height="110%" fo:text-align="justify" style:justify-single-word="false" fo:text-indent="0pt" style:auto-text-indent="false"/>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Liberation Sans1" fo:font-family="'Liberation Sans'" style:font-style-name="Normal" style:font-family-generic="swiss" style:font-pitch="variable" fo:font-size="18pt" style:text-underline-style="none" fo:font-weight="normal"/>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4pt" style:text-underline-style="none" fo:font-weight="normal"/>
    </style:style>
    <style:style style:name="Heading_20_3" style:display-name="Heading 3" style:family="paragraph" style:parent-style-name="Heading_20_2" style:list-style-name="Numbering_20_1" style:class="text" style:master-page-name="">
      <style:paragraph-properties fo:margin-left="0pt" fo:margin-right="0pt" fo:margin-top="11.99pt" fo:margin-bottom="3pt" loext:contextual-spacing="false" fo:text-align="start" style:justify-single-word="false" fo:text-indent="0pt" style:auto-text-indent="false" style:page-number="auto" fo:keep-with-next="auto" text:number-lines="true" text:line-number="0">
        <style:tab-stops/>
      </style:paragraph-properties>
      <style:text-properties style:font-name="Bitstream Charter1" fo:font-family="'Bitstream Charter'" style:font-style-name="Gras" style:font-family-generic="roman" style:font-pitch="variable" fo:font-size="13pt" fo:font-style="normal" fo:font-weight="bold"/>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1"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50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1"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1"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Liberation Sans1" fo:font-family="'Liberation Sans'" style:font-style-name="Normal" style:font-family-generic="swiss" style:font-pitch="variable" fo:font-size="11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0pt" fo:margin-bottom="0pt" loext:contextual-spacing="false" fo:line-height="15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36pt" fo:margin-right="0pt" fo:margin-top="0pt" fo:margin-bottom="3pt" loext:contextual-spacing="false" fo:line-height="120%" fo:text-align="justify" style:justify-single-word="false" fo:text-indent="0pt" style:auto-text-indent="false" style:page-number="auto" fo:background-color="transparent" fo:padding="7pt" fo:border-left="2.01pt solid #6699cc" fo:border-right="0.51pt solid #999999" fo:border-top="0.51pt solid #999999" fo:border-bottom="0.06pt solid #999999" text:number-lines="false" text:line-number="0">
        <style:tab-stops/>
      </style:paragraph-properties>
      <style:text-properties style:use-window-font-color="true" style:font-name="NanumGothic1" fo:font-family="NanumGothic"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2" style:class="list" style:master-page-name="">
      <style:paragraph-properties fo:margin-left="36pt" fo:margin-right="0pt" fo:margin-top="3pt" fo:margin-bottom="3pt" loext:contextual-spacing="false" fo:line-height="100%" fo:text-align="start" style:justify-single-word="false" fo:text-indent="-15.99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2" style:class="list">
      <style:paragraph-properties fo:margin-left="0pt" fo:margin-right="0pt" fo:margin-top="3pt" fo:margin-bottom="3pt" loext:contextual-spacing="false" fo:line-height="110%" fo:text-indent="0pt" style:auto-text-indent="false"/>
      <style:text-properties style:font-name="Bitstream Charter" fo:font-family="'Bitstream Charter'" style:font-style-name="Normal" style:font-family-generic="roman" style:font-pitch="variable" fo:font-size="11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NanumGothic1" fo:font-family="NanumGothic" style:font-style-name="Normal" style:font-family-generic="swiss" style:font-pitch="variable" fo:font-size="10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1"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text-properties style:font-name="Bitstream Charter" fo:font-family="'Bitstream Charter'" style:font-style-name="Normal" style:font-family-generic="roman" style:font-pitch="variable" fo:font-size="13pt"/>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text-properties style:font-name="Bitstream Charter" fo:font-family="'Bitstream Charter'" style:font-style-name="Normal" style:font-family-generic="roman" style:font-pitch="variable" fo:font-size="11pt" fo:language="fr" fo:country="BF"/>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1" fo:font-family="NanumGothic" style:font-style-name="Normal" style:font-family-generic="swiss" style:font-pitch="variable" fo:font-size="10pt"/>
    </style:style>
    <style:style style:name="Numbering_20_5" style:display-name="Numbering 5" style:family="paragraph" style:parent-style-name="List" style:list-style-name="Numbering_20_4" style:class="list" style:master-page-name="">
      <style:paragraph-properties fo:margin-left="0pt" fo:margin-right="0pt" fo:margin-top="11.99pt" fo:margin-bottom="0pt" loext:contextual-spacing="false" fo:line-height="120%" fo:text-indent="0pt" style:auto-text-indent="false" style:page-number="auto">
        <style:tab-stops/>
      </style:paragraph-properties>
      <style:text-properties style:font-name="Liberation Serif" fo:font-family="'Liberation Serif'"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15.99pt" fo:margin-right="0pt" fo:margin-top="3pt" fo:margin-bottom="3pt" loext:contextual-spacing="false" fo:line-height="100%" fo:text-indent="0pt" style:auto-text-indent="false">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3pt" fo:margin-bottom="3pt" loext:contextual-spacing="false" fo:line-height="100%" fo:text-indent="0pt" style:auto-text-indent="false">
        <style:tab-stops/>
      </style:paragraph-properties>
      <style:text-properties style:font-name="Bitstream Charter" fo:font-family="'Bitstream Charter'" style:font-style-name="Normal" style:font-family-generic="roman" style:font-pitch="variable" fo:font-size="11pt"/>
    </style:style>
    <style:style style:name="List_20_1_20_End" style:display-name="List 1 End" style:family="paragraph" style:parent-style-name="List" style:next-style-name="List_20_1" style:list-style-name="List_20_1" style:class="list">
      <style:paragraph-properties fo:margin-left="28.01pt" fo:margin-right="0pt" fo:margin-top="0pt" fo:margin-bottom="0pt" loext:contextual-spacing="false" fo:text-indent="0pt" style:auto-text-indent="false"/>
      <style:text-properties fo:color="#333333"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1"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18pt" fo:margin-right="0pt" fo:margin-top="3pt" fo:margin-bottom="3pt" loext:contextual-spacing="false" fo:text-align="justify" style:justify-single-word="false" fo:text-indent="0pt" style:auto-text-indent="false">
        <style:tab-stops/>
      </style:paragraph-properties>
      <style:text-properties style:font-name="Bitstream Charter" fo:font-family="'Bitstream Charter'" style:font-style-name="Normal" style:font-family-generic="roman" style:font-pitch="variable" fo:font-size="12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1"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42.01pt" fo:margin-right="0pt" fo:margin-top="0pt" fo:margin-bottom="2.01pt" loext:contextual-spacing="false" fo:line-height="100%" fo:text-indent="0pt" style:auto-text-indent="false" style:page-number="auto"/>
      <style:text-properties style:use-window-font-color="true" style:font-name="Bitstream Charter" fo:font-family="'Bitstream Charter'" style:font-style-name="Normal" style:font-family-generic="roman" style:font-pitch="variable" fo:font-size="13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40pt" fo:margin-right="0pt" fo:margin-top="3pt" fo:margin-bottom="3pt" loext:contextual-spacing="false" fo:line-height="110%" fo:text-indent="-40pt" style:auto-text-indent="false" style:page-number="auto" fo:background-color="transparent" fo:padding="0pt" fo:border="none">
        <style:tab-stops/>
      </style:paragraph-properties>
      <style:text-properties style:use-window-font-color="true" style:font-name="Bitstream Charter" fo:font-family="'Bitstream Charter'" style:font-style-name="Normal" style:font-family-generic="roman" style:font-pitch="variable" fo:font-size="11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32pt" fo:margin-right="0pt" fo:margin-top="11.99pt" fo:margin-bottom="6.01pt" loext:contextual-spacing="false" fo:line-height="110%" fo:text-align="start" style:justify-single-word="false" fo:text-indent="0pt" style:auto-text-indent="false" style:page-number="auto" fo:background-color="transparent" fo:padding="9.01pt" fo:border-left="6.01pt solid #6699cc" fo:border-right="none" fo:border-top="none" fo:border-bottom="none">
        <style:tab-stops/>
      </style:paragraph-properties>
      <style:text-properties fo:color="#003366" style:font-name="Bitstream Charter2" fo:font-family="'Bitstream Charter'" style:font-style-name="Italique" style:font-family-generic="roman" style:font-pitch="variable" fo:font-size="11pt" fo:font-style="oblique" fo:font-weight="normal"/>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3pt" fo:margin-bottom="6.01pt" loext:contextual-spacing="false" fo:line-height="11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Bitstream Charter2" fo:font-family="'Bitstream Charter'" style:font-style-name="Italique" style:font-family-generic="roman" style:font-pitch="variable" fo:font-size="11pt" fo:font-style="oblique"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1"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class="list">
      <style:paragraph-properties fo:margin-left="90pt" fo:margin-right="0pt" fo:margin-top="0pt" fo:margin-bottom="6.01pt" loext:contextual-spacing="false" fo:text-indent="-18pt" style:auto-text-indent="false"/>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1"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haracter_5f_20_5f_style" style:display-name="Character_20_styl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5f_20_5f_style" style:num-format="">
        <style:list-level-properties text:list-level-position-and-space-mode="label-alignment">
          <style:list-level-label-alignment text:label-followed-by="listtab"/>
        </style:list-level-properties>
      </text:outline-level-style>
      <text:outline-level-style text:level="2" text:style-name="Character_5f_20_5f_style" style:num-format="">
        <style:list-level-properties text:list-level-position-and-space-mode="label-alignment">
          <style:list-level-label-alignment text:label-followed-by="listtab"/>
        </style:list-level-properties>
      </text:outline-level-style>
      <text:outline-level-style text:level="3" text:style-name="Character_5f_20_5f_style" style:num-format="">
        <style:list-level-properties text:list-level-position-and-space-mode="label-alignment">
          <style:list-level-label-alignment text:label-followed-by="listtab"/>
        </style:list-level-properties>
      </text:outline-level-style>
      <text:outline-level-style text:level="4" text:style-name="Character_5f_20_5f_style" style:num-format="">
        <style:list-level-properties text:list-level-position-and-space-mode="label-alignment">
          <style:list-level-label-alignment text:label-followed-by="listtab"/>
        </style:list-level-properties>
      </text:outline-level-style>
      <text:outline-level-style text:level="5" text:style-name="Character_5f_20_5f_style" style:num-format="">
        <style:list-level-properties text:list-level-position-and-space-mode="label-alignment">
          <style:list-level-label-alignment text:label-followed-by="listtab"/>
        </style:list-level-properties>
      </text:outline-level-style>
      <text:outline-level-style text:level="6" text:style-name="Character_5f_20_5f_style" style:num-format="">
        <style:list-level-properties text:list-level-position-and-space-mode="label-alignment">
          <style:list-level-label-alignment text:label-followed-by="listtab"/>
        </style:list-level-properties>
      </text:outline-level-style>
      <text:outline-level-style text:level="7" text:style-name="Character_5f_20_5f_style" style:num-format="">
        <style:list-level-properties text:list-level-position-and-space-mode="label-alignment">
          <style:list-level-label-alignment text:label-followed-by="listtab"/>
        </style:list-level-properties>
      </text:outline-level-style>
      <text:outline-level-style text:level="8" text:style-name="Character_5f_20_5f_style" style:num-format="">
        <style:list-level-properties text:list-level-position-and-space-mode="label-alignment">
          <style:list-level-label-alignment text:label-followed-by="listtab"/>
        </style:list-level-properties>
      </text:outline-level-style>
      <text:outline-level-style text:level="9" text:style-name="Character_5f_20_5f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5.99pt"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min-label-distance="2.01pt"/>
      </text:list-level-style-number>
      <text:list-level-style-number text:level="4" text:style-name="Numbering_20_Symbols" style:num-suffix="." style:num-format="1" text:display-levels="3">
        <style:list-level-properties text:space-before="42.46pt" text:min-label-distance="2.01pt"/>
      </text:list-level-style-number>
      <text:list-level-style-number text:level="5" text:style-name="Numbering_20_Symbols" style:num-suffix="." style:num-format="1" text:display-levels="3">
        <style:list-level-properties text:space-before="56.61pt" text:min-label-distance="2.01pt"/>
      </text:list-level-style-number>
      <text:list-level-style-number text:level="6" text:style-name="Numbering_20_Symbols" style:num-suffix="." style:num-format="1" text:display-levels="3">
        <style:list-level-properties text:space-before="70.75pt" text:min-label-distance="2.01pt"/>
      </text:list-level-style-number>
      <text:list-level-style-number text:level="7" text:style-name="Numbering_20_Symbols" style:num-suffix="." style:num-format="1" text:display-levels="3">
        <style:list-level-properties text:space-before="84.9pt" text:min-label-distance="2.01pt"/>
      </text:list-level-style-number>
      <text:list-level-style-number text:level="8" text:style-name="Numbering_20_Symbols" style:num-suffix="." style:num-format="1" text:display-levels="3">
        <style:list-level-properties text:space-before="99.04pt" text:min-label-distance="2.01pt"/>
      </text:list-level-style-number>
      <text:list-level-style-number text:level="9" text:style-name="Numbering_20_Symbols" style:num-suffix="." style:num-format="1" text:display-levels="3">
        <style:list-level-properties text:space-before="113.19pt" text:min-label-distance="2.01pt"/>
      </text:list-level-style-number>
      <text:list-level-style-number text:level="10" text:style-name="Numbering_20_Symbols" style:num-suffix="." style:num-format="1" text:display-levels="3">
        <style:list-level-properties text:space-before="127.36pt" text:min-label-distance="2.01pt"/>
      </text:list-level-style-number>
    </text:list-style>
    <text:list-style style:name="Numbering_20_2" style:display-name="Numbering 2">
      <text:list-level-style-number text:level="1" text:style-name="Numbering_20_Symbols" style:num-suffix=")" style:num-format="1">
        <style:list-level-properties text:min-label-width="17.01pt"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space-before="18pt" text:min-label-distance="6.01pt"/>
      </text:list-level-style-number>
      <text:list-level-style-number text:level="4" text:style-name="Numbering_20_Symbols" style:num-suffix=")" style:num-format="1" text:start-value="4">
        <style:list-level-properties text:space-before="56.64pt" text:min-label-distance="6.01pt"/>
      </text:list-level-style-number>
      <text:list-level-style-number text:level="5" text:style-name="Numbering_20_Symbols" style:num-suffix=")" style:num-format="1" text:start-value="5">
        <style:list-level-properties text:space-before="92.1pt" text:min-label-distance="6.01pt"/>
      </text:list-level-style-number>
      <text:list-level-style-number text:level="6" text:style-name="Numbering_20_Symbols" style:num-suffix=")" style:num-format="1" text:start-value="6">
        <style:list-level-properties text:space-before="134.59pt" text:min-label-distance="6.01pt"/>
      </text:list-level-style-number>
      <text:list-level-style-number text:level="7" text:style-name="Numbering_20_Symbols" style:num-suffix=")" style:num-format="1" text:start-value="7">
        <style:list-level-properties text:space-before="185.64pt" text:min-label-distance="6.01pt"/>
      </text:list-level-style-number>
      <text:list-level-style-number text:level="8" text:style-name="Numbering_20_Symbols" style:num-suffix=")" style:num-format="1" text:start-value="8">
        <style:list-level-properties text:space-before="250.84pt" text:min-label-distance="6.01pt"/>
      </text:list-level-style-number>
      <text:list-level-style-number text:level="9" text:style-name="Numbering_20_Symbols" style:num-suffix=")" style:num-format="1" text:start-value="9">
        <style:list-level-properties text:space-before="324.54pt" text:min-label-distance="6.01pt"/>
      </text:list-level-style-number>
      <text:list-level-style-number text:level="10" text:style-name="Numbering_20_Symbols" style:num-suffix=")" style:num-format="1" text:start-value="10">
        <style:list-level-properties text:space-before="403.94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WW8Num1" text:consecutive-numbering="true">
      <text:list-level-style-bullet text:level="1" text:style-name="Character_20_style" style:num-suffix="." text:bullet-char="A">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Character_20_style" style:num-suffix="." text:bullet-char="1">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bullet text:level="1"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2">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bullet text:level="1" text:style-name="Character_20_style" style:num-suffix="." text:bullet-char="&quot;">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2">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Character_20_style" style:num-suffix=")" style:num-format="1">
        <style:list-level-properties text:list-level-position-and-space-mode="label-alignment">
          <style:list-level-label-alignment text:label-followed-by="listtab"/>
        </style:list-level-properties>
      </text:list-level-style-number>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list-level-style-bullet text:level="1"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2">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bullet text:level="1" text:style-name="Character_20_style" style:num-suffix="." text:bullet-char="3">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bullet text:level="1" text:style-name="Character_20_style" style:num-suffix="." text:bullet-char="3">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bullet text:level="1"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bullet text:level="1" text:style-name="Character_20_style" style:num-suffix="." text:bullet-char="3">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bullet text:level="1"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bullet text:level="1" text:style-name="Character_20_style" style:num-suffix="." text:bullet-char="D">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bullet text:level="1" text:style-name="Character_20_style" style:num-suffix="." text:bullet-char="1">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bullet text:level="1"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list-level-style-number text:level="1" text:style-name="Character_20_style" style:num-suffix=")" style:num-format="1">
        <style:list-level-properties text:list-level-position-and-space-mode="label-alignment">
          <style:list-level-label-alignment text:label-followed-by="listtab"/>
        </style:list-level-properties>
      </text:list-level-style-number>
      <text:list-level-style-bullet text:level="2" text:style-name="Character_20_style" style:num-suffix="." text:bullet-char="1">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bullet text:level="1" text:style-name="Character_20_style" style:num-suffix="." text:bullet-char="I">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Character_20_style" style:num-suffix=")" style:num-format="1" text:start-value="4">
        <style:list-level-properties text:list-level-position-and-space-mode="label-alignment">
          <style:list-level-label-alignment text:label-followed-by="listtab"/>
        </style:list-level-properties>
      </text:list-level-style-number>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bullet text:level="1"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bullet text:level="1" text:style-name="Character_20_style" style:num-suffix="." text:bullet-char="2">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bullet text:level="1"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bullet text:level="1" text:style-name="Character_20_style" style:num-suffix="." text:bullet-char="G">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bullet text:level="1" text:style-name="Character_20_style" style:num-suffix="." text:bullet-char="A">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bullet text:level="1" text:style-name="Character_20_style" style:num-suffix="." text:bullet-char="2">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bullet text:level="1" text:style-name="Character_20_style" style:num-suffix="." text:bullet-char="2">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bullet text:level="1" text:style-name="Character_20_style" style:num-suffix="." text:bullet-char="B">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bullet text:level="1" text:style-name="Character_20_style" style:num-suffix="." text:bullet-char="2">
        <style:list-level-properties text:list-level-position-and-space-mode="label-alignment">
          <style:list-level-label-alignment text:label-followed-by="listtab"/>
        </style:list-level-properties>
        <style:text-properties style:font-name="Liberation Serif2"/>
      </text:list-level-style-bullet>
      <text:list-level-style-bullet text:level="2"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3"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4"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5"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6"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7"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8"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bullet text:level="9" text:style-name="Character_20_style" style:num-suffix="." text:bullet-char="←">
        <style:list-level-properties text:list-level-position-and-space-mode="label-alignment">
          <style:list-level-label-alignment text:label-followed-by="listtab"/>
        </style:list-level-properties>
        <style:text-properties style:font-name="Liberation Serif2"/>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23.19pt" fo:margin-bottom="6.55pt" fo:margin-left="85.01pt" fo:margin-right="85.01pt" style:writing-mode="lr-tb" style:layout-grid-color="#c0c0c0" style:layout-grid-lines="45" style:layout-grid-base-height="18pt" style:layout-grid-ruby-height="0pt" style:layout-grid-mode="none" style:layout-grid-ruby-below="false" style:layout-grid-print="false" style:layout-grid-display="false" style:layout-grid-base-width="1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1">
      <style:page-layout-properties fo:page-width="595.3pt" fo:page-height="841.89pt" style:num-format="1" style:print-orientation="portrait" fo:margin-top="23.19pt" fo:margin-bottom="6.55pt" fo:margin-left="85.01pt" fo:margin-right="78.01pt" style:writing-mode="lr-tb" style:layout-grid-color="#c0c0c0" style:layout-grid-lines="45" style:layout-grid-base-height="18pt" style:layout-grid-ruby-height="0pt" style:layout-grid-mode="none" style:layout-grid-ruby-below="false" style:layout-grid-print="false" style:layout-grid-display="false" style:layout-grid-base-width="1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2">
      <style:page-layout-properties fo:page-width="595.3pt" fo:page-height="841.89pt" style:num-format="1" style:print-orientation="portrait" fo:margin-top="23.19pt" fo:margin-bottom="6.55pt" fo:margin-left="85.01pt" fo:margin-right="76pt" style:writing-mode="lr-tb" style:layout-grid-color="#c0c0c0" style:layout-grid-lines="45" style:layout-grid-base-height="18pt" style:layout-grid-ruby-height="0pt" style:layout-grid-mode="none" style:layout-grid-ruby-below="false" style:layout-grid-print="false" style:layout-grid-display="false" style:layout-grid-base-width="1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3">
      <style:page-layout-properties fo:page-width="595.3pt" fo:page-height="841.89pt" style:num-format="1" style:print-orientation="portrait" fo:margin-top="23.19pt" fo:margin-bottom="6.55pt" fo:margin-left="85.01pt" fo:margin-right="82.01pt" style:writing-mode="lr-tb" style:layout-grid-color="#c0c0c0" style:layout-grid-lines="45" style:layout-grid-base-height="18pt" style:layout-grid-ruby-height="0pt" style:layout-grid-mode="none" style:layout-grid-ruby-below="false" style:layout-grid-print="false" style:layout-grid-display="false" style:layout-grid-base-width="1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4">
      <style:page-layout-properties fo:page-width="595.3pt" fo:page-height="841.89pt" style:num-format="1" style:print-orientation="portrait" fo:margin-top="23.19pt" fo:margin-bottom="6.55pt" fo:margin-left="85.01pt" fo:margin-right="79pt" style:writing-mode="lr-tb" style:layout-grid-color="#c0c0c0" style:layout-grid-lines="45" style:layout-grid-base-height="18pt" style:layout-grid-ruby-height="0pt" style:layout-grid-mode="none" style:layout-grid-ruby-below="false" style:layout-grid-print="false" style:layout-grid-display="false" style:layout-grid-base-width="1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5">
      <style:page-layout-properties fo:page-width="595.3pt" fo:page-height="841.89pt" style:num-format="1" style:print-orientation="portrait" fo:margin-top="23.19pt" fo:margin-bottom="6.55pt" fo:margin-left="85.01pt" fo:margin-right="68pt" style:writing-mode="lr-tb" style:layout-grid-color="#c0c0c0" style:layout-grid-lines="45" style:layout-grid-base-height="18pt" style:layout-grid-ruby-height="0pt" style:layout-grid-mode="none" style:layout-grid-ruby-below="false" style:layout-grid-print="false" style:layout-grid-display="false" style:layout-grid-base-width="1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6">
      <style:page-layout-properties fo:page-width="595.3pt" fo:page-height="841.89pt" style:num-format="1" style:print-orientation="portrait" fo:margin-top="23.19pt" fo:margin-bottom="6.55pt" fo:margin-left="85.01pt" fo:margin-right="69.99pt" style:writing-mode="lr-tb" style:layout-grid-color="#c0c0c0" style:layout-grid-lines="45" style:layout-grid-base-height="18pt" style:layout-grid-ruby-height="0pt" style:layout-grid-mode="none" style:layout-grid-ruby-below="false" style:layout-grid-print="false" style:layout-grid-display="false" style:layout-grid-base-width="1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00_Methodologie_TermES</text:file-name> - <text:span text:style-name="MT1">ÉCONOMIE GÉNÉRALE</text:span><text:tab/>P. COULAUD<text:tab/><text:page-number text:select-page="current">11</text:page-number> / <text:page-count>11</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00_Methodologie_TermES</text:file-name><text:tab/>P. COULAUD<text:tab/><text:span text:style-name="MT2"><text:page-number text:select-page="current">0</text:page-number></text:span><text:span text:style-name="MT2"> / </text:span><text:span text:style-name="MT2"><text:page-count>11</text:page-count></text:span><text:span text:style-name="MT2"> </text:span></text:p>
      </style:footer>
    </style:master-page>
    <style:master-page style:name="Landscape" style:page-layout-name="Mpm7"/>
    <style:master-page style:name="Footnote" style:page-layout-name="Mpm8"/>
    <style:master-page style:name="Index" style:page-layout-name="Mpm9"/>
    <style:master-page style:name="Conversion_20_1" style:display-name="Conversion 1" style:page-layout-name="Mpm10"/>
    <style:master-page style:name="Conversion_20_2" style:display-name="Conversion 2" style:page-layout-name="Mpm11"/>
    <style:master-page style:name="Conversion_20_3" style:display-name="Conversion 3" style:page-layout-name="Mpm10"/>
    <style:master-page style:name="Conversion_20_4" style:display-name="Conversion 4" style:page-layout-name="Mpm12"/>
    <style:master-page style:name="Conversion_20_5" style:display-name="Conversion 5" style:page-layout-name="Mpm10"/>
    <style:master-page style:name="Conversion_20_6" style:display-name="Conversion 6" style:page-layout-name="Mpm13"/>
    <style:master-page style:name="Conversion_20_7" style:display-name="Conversion 7" style:page-layout-name="Mpm10"/>
    <style:master-page style:name="Conversion_20_8" style:display-name="Conversion 8" style:page-layout-name="Mpm10"/>
    <style:master-page style:name="Conversion_20_9" style:display-name="Conversion 9" style:page-layout-name="Mpm14"/>
    <style:master-page style:name="Conversion_20_10" style:display-name="Conversion 10" style:page-layout-name="Mpm10"/>
    <style:master-page style:name="Conversion_20_11" style:display-name="Conversion 11" style:page-layout-name="Mpm15"/>
    <style:master-page style:name="Conversion_20_12" style:display-name="Conversion 12" style:page-layout-name="Mpm10"/>
    <style:master-page style:name="Conversion_20_13" style:display-name="Conversion 13" style:page-layout-name="Mpm10"/>
    <style:master-page style:name="Conversion_20_14" style:display-name="Conversion 14" style:page-layout-name="Mpm10"/>
    <style:master-page style:name="Conversion_20_15" style:display-name="Conversion 15" style:page-layout-name="Mpm16"/>
    <style:master-page style:name="Conversion_20_16" style:display-name="Conversion 16" style:page-layout-name="Mpm10"/>
    <style:master-page style:name="Conversion_20_17" style:display-name="Conversion 17"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0:39:44.146967020</meta:creation-date>
    <meta:editing-cycles>65</meta:editing-cycles>
    <meta:editing-duration>PT3H35M44S</meta:editing-duration>
    <meta:generator>LibreOffice/5.1.6.2$Linux_X86_64 LibreOffice_project/07ac168c60a517dba0f0d7bc7540f5afa45f0909</meta:generator>
    <dc:title>economie</dc:title>
    <dc:date>2017-05-24T12:21:13.623919756</dc:date>
    <meta:print-date>2017-05-24T12:21:11.829099547</meta:print-date>
    <meta:document-statistic meta:table-count="1" meta:image-count="0" meta:object-count="13" meta:page-count="11" meta:paragraph-count="207" meta:word-count="3039" meta:character-count="18916" meta:non-whitespace-character-count="16112"/>
    <meta:template xlink:type="simple" xlink:actuate="onRequest" xlink:title="economie" xlink:href="../../../../../phil-m181/.config/libreoffice/4/user/template/economie.ott" meta:date="2017-05-09T20:39:43.781277829"/>
  </office:meta>
</office:document-meta>
</file>

<file path=Object 1/content.xml><?xml version="1.0" encoding="utf-8"?>
<math xmlns="http://www.w3.org/1998/Math/MathML" display="block">
  <semantics>
    <mrow>
      <mfrac>
        <mrow>
          <mn>30</mn>
          <mn>000</mn>
        </mrow>
        <mrow>
          <mn>33</mn>
          <mn>000</mn>
        </mrow>
      </mfrac>
      <mo stretchy="false">=</mo>
      <mfrac>
        <mn>10</mn>
        <mn>11</mn>
      </mfrac>
    </mrow>
    <annotation encoding="StarMath 5.0">{30 000} over {33 000} = 10 over 11</annotation>
  </semantics>
</math>
</file>

<file path=Object 10/content.xml><?xml version="1.0" encoding="utf-8"?>
<math xmlns="http://www.w3.org/1998/Math/MathML" display="block">
  <semantics>
    <mrow>
      <mfrac>
        <mrow>
          <mn>128</mn>
          <mrow>
            <mn>571,43</mn>
            <mo stretchy="false">−</mo>
            <mn>120</mn>
          </mrow>
          <mn>000</mn>
        </mrow>
        <mrow>
          <mn>120</mn>
          <mn>000</mn>
        </mrow>
      </mfrac>
      <mo stretchy="false">×</mo>
      <mn>100</mn>
    </mrow>
    <annotation encoding="StarMath 5.0">{128 571,43 - 120 000} over {120 000} times 100</annotation>
  </semantics>
</math>
</file>

<file path=Object 11/content.xml><?xml version="1.0" encoding="utf-8"?>
<math xmlns="http://www.w3.org/1998/Math/MathML" display="block">
  <semantics>
    <mfrac>
      <mrow>
        <mi mathvariant="italic">total</mi>
        <mi mathvariant="italic">pondéré</mi>
      </mrow>
      <mrow>
        <mi mathvariant="italic">total</mi>
        <mi mathvariant="italic">coefficient</mi>
      </mrow>
    </mfrac>
    <annotation encoding="StarMath 5.0">{total pondéré} over {total coefficient}</annotation>
  </semantics>
</math>
</file>

<file path=Object 12/content.xml><?xml version="1.0" encoding="utf-8"?>
<math xmlns="http://www.w3.org/1998/Math/MathML" display="block">
  <semantics>
    <mfrac>
      <mn>100</mn>
      <mn>9</mn>
    </mfrac>
    <annotation encoding="StarMath 5.0">100 over 9</annotation>
  </semantics>
</math>
</file>

<file path=Object 13/content.xml><?xml version="1.0" encoding="utf-8"?>
<math xmlns="http://www.w3.org/1998/Math/MathML" display="block">
  <semantics>
    <mrow>
      <mfrac>
        <mi mathvariant="italic">Va</mi>
        <mi mathvariant="italic">Vd</mi>
      </mfrac>
      <mo stretchy="false">×</mo>
      <mn>100</mn>
    </mrow>
    <annotation encoding="StarMath 5.0">{Va} over Vd times 100</annotation>
  </semantics>
</math>
</file>

<file path=Object 2/content.xml><?xml version="1.0" encoding="utf-8"?>
<math xmlns="http://www.w3.org/1998/Math/MathML" display="block">
  <semantics>
    <mrow>
      <mfrac>
        <mn>2,5</mn>
        <mn>4</mn>
      </mfrac>
      <mo stretchy="false">=</mo>
      <mn>0,625</mn>
    </mrow>
    <annotation encoding="StarMath 5.0">{2,5} over 4 = 0,625</annotation>
  </semantics>
</math>
</file>

<file path=Object 3/content.xml><?xml version="1.0" encoding="utf-8"?>
<math xmlns="http://www.w3.org/1998/Math/MathML" display="block">
  <semantics>
    <mrow>
      <mfrac>
        <mn>2,5</mn>
        <mn>13,5</mn>
      </mfrac>
      <mo stretchy="false">=</mo>
      <mn>0,185</mn>
    </mrow>
    <annotation encoding="StarMath 5.0">{2,5} over 13,5 = 0,185</annotation>
  </semantics>
</math>
</file>

<file path=Object 4/content.xml><?xml version="1.0" encoding="utf-8"?>
<math xmlns="http://www.w3.org/1998/Math/MathML" display="block">
  <semantics>
    <mrow>
      <mfrac>
        <mrow>
          <mi mathvariant="italic">Va</mi>
          <mo stretchy="false">−</mo>
          <mi mathvariant="italic">Vd</mi>
        </mrow>
        <mi mathvariant="italic">Vd</mi>
      </mfrac>
      <mo stretchy="false">×</mo>
      <mn>100</mn>
    </mrow>
    <annotation encoding="StarMath 5.0">{Va - Vd} over Vd times 100</annotation>
  </semantics>
</math>
</file>

<file path=Object 5/content.xml><?xml version="1.0" encoding="utf-8"?>
<math xmlns="http://www.w3.org/1998/Math/MathML" display="block">
  <semantics>
    <mfrac>
      <mi mathvariant="italic">Va</mi>
      <mi mathvariant="italic">Vd</mi>
    </mfrac>
    <annotation encoding="StarMath 5.0">{Va} over Vd </annotation>
  </semantics>
</math>
</file>

<file path=Object 6/content.xml><?xml version="1.0" encoding="utf-8"?>
<math xmlns="http://www.w3.org/1998/Math/MathML" display="block">
  <semantics>
    <mfrac>
      <mi>a</mi>
      <mn>100</mn>
    </mfrac>
    <annotation encoding="StarMath 5.0">a over 100</annotation>
  </semantics>
</math>
</file>

<file path=Object 7/content.xml><?xml version="1.0" encoding="utf-8"?>
<math xmlns="http://www.w3.org/1998/Math/MathML" display="block">
  <semantics>
    <mrow>
      <mfrac>
        <mn>1</mn>
        <mi>n</mi>
      </mfrac>
      <mrow>
        <mo stretchy="false">∑</mo>
        <msub>
          <mi>x</mi>
          <mi>i</mi>
        </msub>
      </mrow>
    </mrow>
    <annotation encoding="StarMath 5.0">1 over n sum x_i
</annotation>
  </semantics>
</math>
</file>

<file path=Object 8/content.xml><?xml version="1.0" encoding="utf-8"?>
<math xmlns="http://www.w3.org/1998/Math/MathML" display="block">
  <semantics>
    <mfrac>
      <mrow>
        <mn>135</mn>
        <mn>000</mn>
      </mrow>
      <mn>1,05</mn>
    </mfrac>
    <annotation encoding="StarMath 5.0">{135 000} over 1,05</annotation>
  </semantics>
</math>
</file>

<file path=Object 9/content.xml><?xml version="1.0" encoding="utf-8"?>
<math xmlns="http://www.w3.org/1998/Math/MathML" display="block">
  <semantics>
    <mrow>
      <mfrac>
        <mrow>
          <mi mathvariant="italic">Va</mi>
          <mo stretchy="false">−</mo>
          <mi mathvariant="italic">Vd</mi>
        </mrow>
        <mi mathvariant="italic">Vd</mi>
      </mfrac>
      <mo stretchy="false">×</mo>
      <mn>100</mn>
    </mrow>
    <annotation encoding="StarMath 5.0">{Va - Vd} over Vd times 100</annotation>
  </semantics>
</math>
</file>