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CE6352F1483DD044.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BFF2A81C0462C78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P1" style:family="paragraph" style:parent-style-name="Footer">
      <style:paragraph-properties fo:break-before="page"/>
      <style:text-properties fo:language="fr" fo:country="FR" officeooo:paragraph-rsid="00a59b9d"/>
    </style:style>
    <style:style style:name="P2" style:family="paragraph" style:parent-style-name="Footer">
      <style:text-properties fo:language="fr" fo:country="FR" officeooo:paragraph-rsid="00c26285"/>
    </style:style>
    <style:style style:name="P3" style:family="paragraph" style:parent-style-name="Standard">
      <style:text-properties officeooo:rsid="00343dba" officeooo:paragraph-rsid="00343dba"/>
    </style:style>
    <style:style style:name="P4" style:family="paragraph" style:parent-style-name="Standard">
      <style:text-properties officeooo:rsid="00343dba" officeooo:paragraph-rsid="003e2c3e"/>
    </style:style>
    <style:style style:name="P5" style:family="paragraph" style:parent-style-name="Standard">
      <style:text-properties officeooo:paragraph-rsid="003730c6"/>
    </style:style>
    <style:style style:name="P6" style:family="paragraph" style:parent-style-name="Standard">
      <style:text-properties officeooo:paragraph-rsid="003a1dec"/>
    </style:style>
    <style:style style:name="P7" style:family="paragraph" style:parent-style-name="Illustration">
      <style:text-properties officeooo:paragraph-rsid="003730c6"/>
    </style:style>
    <style:style style:name="P8" style:family="paragraph" style:parent-style-name="Text_20_body">
      <style:text-properties officeooo:paragraph-rsid="003730c6"/>
    </style:style>
    <style:style style:name="P9" style:family="paragraph" style:parent-style-name="Text_20_body">
      <style:text-properties officeooo:paragraph-rsid="003a1dec"/>
    </style:style>
    <style:style style:name="P10" style:family="paragraph" style:parent-style-name="Heading_20_1">
      <style:text-properties officeooo:paragraph-rsid="003730c6"/>
    </style:style>
    <style:style style:name="P11" style:family="paragraph" style:parent-style-name="Heading_20_2">
      <style:text-properties officeooo:paragraph-rsid="003730c6"/>
    </style:style>
    <style:style style:name="P12" style:family="paragraph" style:parent-style-name="Heading_20_2" style:list-style-name="Numbering_20_1">
      <style:text-properties officeooo:paragraph-rsid="003730c6"/>
    </style:style>
    <style:style style:name="P13" style:family="paragraph" style:parent-style-name="Heading_20_2">
      <style:text-properties officeooo:paragraph-rsid="003a1dec"/>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74d3a7" style:font-weight-asian="bold" style:font-weight-complex="bold"/>
    </style:style>
    <style:style style:name="T5" style:family="text">
      <style:text-properties fo:font-weight="bold" officeooo:rsid="007605e3" style:font-weight-asian="bold" style:font-weight-complex="bold"/>
    </style:style>
    <style:style style:name="T6" style:family="text">
      <style:text-properties fo:font-weight="bold" officeooo:rsid="00343dba" style:font-weight-asian="bold" style:font-weight-complex="bold"/>
    </style:style>
    <style:style style:name="T7" style:family="text">
      <style:text-properties officeooo:rsid="00343dba"/>
    </style:style>
    <style:style style:name="T8" style:family="text">
      <style:text-properties officeooo:rsid="004d7200"/>
    </style:style>
    <style:style style:name="T9" style:family="text">
      <style:text-properties officeooo:rsid="004f2dc8"/>
    </style:style>
    <style:style style:name="T10" style:family="text">
      <style:text-properties officeooo:rsid="0074d3a7"/>
    </style:style>
    <style:style style:name="T11" style:family="text">
      <style:text-properties officeooo:rsid="00764cee"/>
    </style:style>
    <style:style style:name="T12" style:family="text">
      <style:text-properties officeooo:rsid="0097a353"/>
    </style:style>
    <style:style style:name="T13" style:family="text">
      <style:text-properties officeooo:rsid="006cedad"/>
    </style:style>
    <style:style style:name="T14" style:family="text">
      <style:text-properties officeooo:rsid="00963cf5"/>
    </style:style>
    <style:style style:name="T15" style:family="text">
      <style:text-properties officeooo:rsid="003bf2e5"/>
    </style:style>
    <style:style style:name="T16" style:family="text">
      <style:text-properties officeooo:rsid="003e1d93"/>
    </style:style>
    <style:style style:name="T17" style:family="text">
      <style:text-properties officeooo:rsid="003e2c3e"/>
    </style:style>
    <style:style style:name="T18" style:family="text">
      <style:text-properties officeooo:rsid="003f8c2f"/>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4f2dc8"/>
    </style:style>
    <style:style style:name="T21" style:family="text">
      <style:text-properties officeooo:rsid="0043bb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ext:span text:style-name="T18">CHAPITRE 12<text:line-break/>LES</text:span> théories <text:span text:style-name="T15">du </text:span>commerce international<text:span text:style-name="T7">        </text:span></text:p>
      <text:p text:style-name="Text_20_body">Les pays échangeaient déjà des marchandises les uns avec les autres pendant l'antiquité, et on date le début de la mondialisation au 18ème siècle.<text:tab/><text:line-break/>Le commerce international (CI) n'est donc pas un phénomène nouveau, mais ces échanges se sont intensifiés depuis la fin de la seconde guerre mondiale, et connaissent une accélération depuis les années 1980.</text:p>
      <text:p text:style-name="Text_20_body">Cependant, la question que se pose les économistes est de savoir si le commerce international favorise ou non la croissance économique, et pourquoi le commerce international est un facteur de croissance économique.</text:p>
      <text:p text:style-name="Text_20_body"/>
      <text:p text:style-name="P3"/>
      <text:list xml:id="list3910399675345569076" text:style-name="Numbering_20_1">
        <text:list-item>
          <text:p text:style-name="P10"><text:span text:style-name="T8">Les théories du </text:span>libre échange</text:p>
        </text:list-item>
      </text:list>
      <text:p text:style-name="P8"><text:span text:style-name="T9">L</text:span>e <text:span text:style-name="T3">libre échange</text:span> s’est imposé après la seconde guerre mondiale. Les économistes classiques ont été les premiers à montrer dés la fin du XVIII siècle les bienfaits du libre échange. Selon eux, tous les pays sont gagnants à s’insérer dans les échanges internationaux qui sont sources de <text:span text:style-name="T3">gain de productivité</text:span> et donc de <text:span text:style-name="T3">croissance</text:span> et de <text:span text:style-name="T3">développement</text:span>.</text:p>
      <text:list xml:id="list104537002246417" text:continue-numbering="true" text:style-name="Numbering_20_1">
        <text:list-item>
          <text:list>
            <text:list-item>
              <text:p text:style-name="P11">La théorie de l’avantage absolu</text:p>
            </text:list-item>
          </text:list>
        </text:list-item>
      </text:list>
      <text:p text:style-name="P5"><text:span text:style-name="T4">Adam Smith</text:span><text:span text:style-name="T10"> (1723-1790), dans « Recherche sur la nature et les causes de la richesse des nations » (1776), va s’efforcer de montrer que le commerce international est un jeu à somme positive grâce à la Division internationale du travail (</text:span><text:span text:style-name="T4">DIT</text:span><text:span text:style-name="T10">), qui correspond à la spécialisation de chaque pays dans le domaine d'activité où il est le plus compétitif. Elle doit se traduire par une ouverture des marchés et une élévation du niveau de la productivité des pays qui s'y engagent, autorisant ainsi un enrichissement collectif.</text:span></text:p>
      <text:list xml:id="list104537855596632" text:continue-numbering="true" text:style-name="Numbering_20_1">
        <text:list-item>
          <text:list>
            <text:list-item>
              <text:p text:style-name="P11">La théorie de l’avantage comparatif </text:p>
            </text:list-item>
          </text:list>
        </text:list-item>
      </text:list>
      <text:p text:style-name="P5"><text:span text:style-name="T4">David Ricardo</text:span><text:span text:style-name="T10"> (1772 -1823) reprend le modèle d'Adam Smith mais cette fois-ci un des deux pays est le plus efficace pour les deux produits. On peut alors supposer que ce pays n'a pas intérêt à se spécialiser et à échanger. Pourtant, Ricardo va démontrer que les pays ont intérêt à se spécialiser dans le produit pour lequel il dispose d'un </text:span><text:span text:style-name="T4">avantage comparatif ou relatif</text:span><text:span text:style-name="T10">, c'est à dire l'avantage spécifique dont dispose un pays par rapport à un autre, la spécialisation qui lui apporte la plus </text:span><text:span text:style-name="T4">grande supériorité ou la moins grande infériorité</text:span><text:span text:style-name="T10">. Le pays le plus performant doit se spécialiser dans le produit pour lequel il est comparativement à l’autre le meilleur, c’est-à-dire le produit pour lequel son avantage comparatif ou relatif est le plus élevé et le pays le moins performant doit se spécialiser dans le produit pour lequel son désavantage comparatif est le plus faible. </text:span></text:p>
      <text:list xml:id="list104536892352036" text:continue-numbering="true" text:style-name="Numbering_20_1">
        <text:list-item>
          <text:list>
            <text:list-item>
              <text:p text:style-name="P12"><text:soft-page-break/><text:span text:style-name="T5">T</text:span><text:span text:style-name="T4">héorie des dotations factorielles </text:span><text:span text:style-name="T5">(t</text:span><text:span text:style-name="T4">héorème HOS ) </text:span></text:p>
            </text:list-item>
          </text:list>
        </text:list-item>
      </text:list>
      <text:p text:style-name="P5"><text:span text:style-name="T3">Heckscher (1879-1952), Ohlin (1899-1979), </text:span><text:span text:style-name="T4">Samuelson (1915-2009) </text:span><text:line-break/><text:span text:style-name="T11">Les avantages comparatifs reposent sur des </text:span><text:span text:style-name="Strong_20_Emphasis"><text:span text:style-name="T11">différences de dotations factorielles</text:span></text:span><text:span text:style-name="T11"> : </text:span>une économie est dotée plus ou moins abondamment de chacun des facteurs de production <text:span text:style-name="T11">(facteur travail et facteur capital)</text:span>. Elle doit donc se spécialiser dans la production nécessitant une combinaison productive qui intègre une forte composante en facteurs dont elle est richement dotée. </text:p>
      <text:p text:style-name="P7">Ainsi l’Australie dispose de vastes terres : le facteur  « terre »  est donc peu coûteux ; elle doit donc se spécialiser dans les activités nécessitant ce facteur de production (l’élevage extensif, par exemple).</text:p>
      <text:p text:style-name="Text_20_body"><text:line-break/>La DIT (division internationale du travail) permet à chaque pays de se spécialiser selon son <text:span text:style-name="Strong_20_Emphasis">avantage comparatif</text:span><text:span text:style-name="T3"> </text:span>et permet de développer un commerce <text:span text:style-name="T3">inter-branches</text:span>.</text:p>
      <text:p text:style-name="Text_20_body">La spécialisation permet une utilisation optimale des facteurs de production, l’instauration d’une réelle concurrence qui permet la <text:span text:style-name="Strong_20_Emphasis">baisse des prix</text:span> (compétitivité - prix), <text:span text:style-name="Strong_20_Emphasis">l’innovation</text:span> et la <text:span text:style-name="Strong_20_Emphasis">qualité</text:span> (compétitivité structurelle), <text:span text:style-name="Strong_20_Emphasis">des économies d’échelle</text:span>.<text:tab/><text:line-break/></text:p>
      <text:list xml:id="list104536537474835" text:continue-numbering="true" text:style-name="Numbering_20_1">
        <text:list-item>
          <text:list>
            <text:list-item>
              <text:p text:style-name="P13"><text:span text:style-name="T13">Les nouvelles </text:span>théories</text:p>
            </text:list-item>
          </text:list>
        </text:list-item>
      </text:list>
      <text:p text:style-name="P6"><text:span text:style-name="T3">Paul Krugman (1953</text:span>), néo-keynésien, est à l’origine de la <text:span text:style-name="T3">nouvelle théorie du commerce international</text:span>.<text:tab/><text:line-break/>Dans un univers de <text:span text:style-name="T3">concurrence imparfaite</text:span> les entreprises cherchent à augmenter leur part de marché en innovant et en différenciant leurs produits. <text:span text:style-name="T7">Les échanges sont intra-branches, mais les produits ne sont pas homogènes (une voiture Renault ou Peugeot n'est pas une Mercedes....). Les consommateurs veulent des produits variés.</text:span></text:p>
      <text:p text:style-name="P6"><text:span text:style-name="T7">De plus,  les </text:span><text:span text:style-name="T6">rendements d'échelles</text:span><text:span text:style-name="T7"> sont croissants (plus on produits en quantités, plus les coûts de production baissent). Il faut donc produire et vendre le plus possible. </text:span></text:p>
      <text:p text:style-name="P6"><text:span text:style-name="T9">Selon </text:span><text:span text:style-name="T3">Krugman, les avantages comparatifs</text:span> peuvent être construits : <text:span text:style-name="T14">les marchés des pays développés sont des marchés identiques ; l</text:span>’État doit <text:span text:style-name="T14">donc</text:span> intervenir pour promouvoir les activités importantes pour le développement économique national et rendre le territoire attractif (niveau de la pression fiscale des salaires, stabilité des institutions politiques, qualité des infrastructures, politique de recherche développement).<text:line-break/></text:p>
      <text:p text:style-name="P9">Les théories traditionnelles <text:span text:style-name="T9">expliquent la D.I.T traditionnelle par les échanges </text:span><text:span text:style-name="T20">interbranches</text:span><text:span text:style-name="T9">, et entre pays développés et pays en développement.<text:tab/> <text:line-break/>Le</text:span>s nouvelles théories mettent l’accent sur des échanges <text:span text:style-name="T19">intrabranches</text:span> et entre pays ayant à peu prés les mêmes dotations factorielles.</text:p>
      <text:p text:style-name="P9">Ainsi plutôt que de se livrer à une concurrence sauvage, il vaut mieux rechercher les économies d’échelle grâce <text:span text:style-name="T12">à</text:span> la <text:span text:style-name="T3">spécialisation</text:span> dans le haut de gamme.</text:p>
      <text:p text:style-name="P3"/>
      <text:list xml:id="list104537045689738" text:continue-numbering="true" text:style-name="Numbering_20_1">
        <text:list-item>
          <text:p text:style-name="Heading_20_1"><text:soft-page-break/>Les échanges internationaux de biens et services</text:p>
          <text:list>
            <text:list-item>
              <text:p text:style-name="Heading_20_2">L'orientation géographique des échanges</text:p>
            </text:list-item>
          </text:list>
        </text:list-item>
      </text:list>
      <text:p text:style-name="P3">Depuis 1945, les échanges de biens et services ont augmenté deux fois plus vite que la croissance mondiale.</text:p>
      <text:p text:style-name="P3">Le commerce international se caractérise par trois points :</text:p>
      <text:list xml:id="list5708742410269445827" text:style-name="Numbering_20_2">
        <text:list-item>
          <text:p text:style-name="Numbering_20_1_20_Start">Les échanges commerciaux se font principalement <text:span text:style-name="T3">entre pays développé</text:span>s. Les pays de la triade : Europe, États-Unis et Japon (Asie en général) domine le commerce international. <text:line-break/>Les échanges se font d'abord <text:span text:style-name="T3">entre voisins</text:span>. On parle d'échange<text:span text:style-name="T3"> intra zone : </text:span><text:line-break/><text:span text:style-name="T16">entre pays e</text:span>urop<text:span text:style-name="T16">éens</text:span>, entre les pays nord américain <text:span text:style-name="T16">et entre </text:span>des pays du <text:span text:style-name="T21">S</text:span>ud <text:span text:style-name="T21">E</text:span>st </text:p>
        </text:list-item>
        <text:list-item>
          <text:p text:style-name="Numbering_20_1_20_Start">L'insertion des pays d'Asie, en particulier de la Chine et de l'Inde dans le commerce international.</text:p>
        </text:list-item>
        <text:list-item>
          <text:p text:style-name="Numbering_20_1_20_Start">Le continent africain et l'Europe de l'<text:span text:style-name="T21">E</text:span>st participe peu au CI.</text:p>
        </text:list-item>
      </text:list>
      <text:list xml:id="list104538180353781" text:continue-list="list104537045689738" text:style-name="Numbering_20_1">
        <text:list-item>
          <text:list>
            <text:list-item>
              <text:p text:style-name="Heading_20_2">L'orientation sectorielle des échanges internationaux</text:p>
            </text:list-item>
          </text:list>
        </text:list-item>
      </text:list>
      <text:p text:style-name="P4">Le <text:span text:style-name="T17">commerce international</text:span> concerne les produits <text:span text:style-name="T3">agricoles</text:span>, les produits des <text:span text:style-name="T3">industries extractive</text:span>s, mais surtout les produits <text:span text:style-name="T3">manufacturés</text:span> (environ 70% du <text:span text:style-name="T21">commerce international)</text:span> qui sont la catégorie la plus importante et la plus dynamique.</text:p>
      <text:p text:style-name="P3">Au sein des produits manufacturés, les échanges intrabranches se développent au détriment des échanges interbranches.</text:p>
      <text:p text:style-name="P3">Les échanges de services  progressent également de manière importante et représente aujourd'hui environ 20% du <text:span text:style-name="T17">commerce international</text:span>.</text:p>
      <text:p text:style-name="P4">Les <text:span text:style-name="T17">commerce international</text:span> reflète la division international du travail (DIT). Les pays développés restent spécialisés dans les produits sophistiqués alors que les pays en développement se spécialisent  plutôt dans des productions qui nécessitent une main-d'œuvre abondante et peu rémunér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BFF2A81C0462C781.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CE6352F1483DD044.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2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3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50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Liberation Sans1" fo:font-family="'Liberation Sans'"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3pt" loext:contextual-spacing="false" fo:text-indent="0pt" style:auto-text-indent="false"/>
      <style:text-properties style:font-name="NanumGothic1" fo:font-family="NanumGothic" style:font-style-name="Normal" style:font-family-generic="swiss" style:font-pitch="variable" fo:font-size="10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4" style:class="list" style:master-page-name="">
      <style:paragraph-properties fo:margin-left="0pt" fo:margin-right="0pt" fo:margin-top="11.99pt" fo:margin-bottom="0pt" loext:contextual-spacing="false" fo:line-height="120%" fo:text-indent="0pt" style:auto-text-indent="false" style:page-number="auto">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2pt" fo:margin-right="0pt" fo:margin-top="3pt" fo:margin-bottom="3pt" loext:contextual-spacing="false" fo:line-height="120%" fo:text-indent="0pt" style:auto-text-indent="false">
        <style:tab-stops/>
      </style:paragraph-properties>
      <style:text-properties fo:color="#333333"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fo:color="#333333"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3pt" fo:margin-bottom="3pt" loext:contextual-spacing="false" fo:text-align="justify" style:justify-single-word="false" fo:text-indent="0pt" style:auto-text-indent="false">
        <style:tab-stops/>
      </style:paragraph-properties>
      <style:text-properties style:font-name="NanumGothic1" fo:font-family="NanumGothic" style:font-style-name="Normal" style:font-family-generic="swiss" style:font-pitch="variable" fo:font-size="10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20.01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Bitstream Charter" fo:font-family="'Bitstream Charter'" style:font-style-name="Normal" style:font-family-generic="roman"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1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20_style" style:num-format="">
        <style:list-level-properties text:list-level-position-and-space-mode="label-alignment">
          <style:list-level-label-alignment text:label-followed-by="listtab"/>
        </style:list-level-properties>
      </text:outline-level-style>
      <text:outline-level-style text:level="2" text:style-name="Character_20_style" style:num-format="">
        <style:list-level-properties text:list-level-position-and-space-mode="label-alignment">
          <style:list-level-label-alignment text:label-followed-by="listtab"/>
        </style:list-level-properties>
      </text:outline-level-style>
      <text:outline-level-style text:level="3" text:style-name="Character_20_style" style:num-format="">
        <style:list-level-properties text:list-level-position-and-space-mode="label-alignment">
          <style:list-level-label-alignment text:label-followed-by="listtab"/>
        </style:list-level-properties>
      </text:outline-level-style>
      <text:outline-level-style text:level="4" text:style-name="Character_20_style" style:num-format="">
        <style:list-level-properties text:list-level-position-and-space-mode="label-alignment">
          <style:list-level-label-alignment text:label-followed-by="listtab"/>
        </style:list-level-properties>
      </text:outline-level-style>
      <text:outline-level-style text:level="5" text:style-name="Character_20_style" style:num-format="">
        <style:list-level-properties text:list-level-position-and-space-mode="label-alignment">
          <style:list-level-label-alignment text:label-followed-by="listtab"/>
        </style:list-level-properties>
      </text:outline-level-style>
      <text:outline-level-style text:level="6" text:style-name="Character_20_style" style:num-format="">
        <style:list-level-properties text:list-level-position-and-space-mode="label-alignment">
          <style:list-level-label-alignment text:label-followed-by="listtab"/>
        </style:list-level-properties>
      </text:outline-level-style>
      <text:outline-level-style text:level="7" text:style-name="Character_20_style" style:num-format="">
        <style:list-level-properties text:list-level-position-and-space-mode="label-alignment">
          <style:list-level-label-alignment text:label-followed-by="listtab"/>
        </style:list-level-properties>
      </text:outline-level-style>
      <text:outline-level-style text:level="8" text:style-name="Character_20_style" style:num-format="">
        <style:list-level-properties text:list-level-position-and-space-mode="label-alignment">
          <style:list-level-label-alignment text:label-followed-by="listtab"/>
        </style:list-level-properties>
      </text:outline-level-style>
      <text:outline-level-style text:level="9" text:style-name="Character_20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12.2 Les théories du commerce international</text:file-name> - <text:span text:style-name="MT1">ÉCONOMIE GÉNÉRALE</text:span><text:tab/>P. COULAUD<text:tab/><text:page-number text:select-page="current">2</text:page-number> / <text:page-count>3</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2.2 Les théories du commerce international</text:file-name><text:tab/>P. COULAUD<text:tab/><text:span text:style-name="MT2"><text:page-number text:select-page="current">0</text:page-number></text:span><text:span text:style-name="MT2"> / </text:span><text:span text:style-name="MT2"><text:page-count>3</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23:10:37.672779159</meta:creation-date>
    <meta:editing-duration>PT1H27M42S</meta:editing-duration>
    <meta:editing-cycles>28</meta:editing-cycles>
    <meta:generator>LibreOffice/5.1.6.2$Linux_X86_64 LibreOffice_project/07ac168c60a517dba0f0d7bc7540f5afa45f0909</meta:generator>
    <dc:title>economie</dc:title>
    <dc:date>2017-05-24T10:45:26.848033603</dc:date>
    <meta:print-date>2017-05-23T18:42:08.735230386</meta:print-date>
    <meta:document-statistic meta:table-count="0" meta:image-count="0" meta:object-count="0" meta:page-count="3" meta:paragraph-count="34" meta:word-count="1034" meta:character-count="6842" meta:non-whitespace-character-count="5821"/>
    <meta:template xlink:type="simple" xlink:actuate="onRequest" xlink:title="economie" xlink:href="../../../../../phil-m181/.config/libreoffice/4/user/template/economie.ott" meta:date="2017-05-18T11:22:30.749566847"/>
  </office:meta>
</office:document-meta>
</file>