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05E0000005E2B41608C20CE5C8F.png" manifest:media-type="image/png"/>
  <manifest:file-entry manifest:full-path="Pictures/100000000000000800000008AEB03D6432C48F53.png" manifest:media-type="image/png"/>
  <manifest:file-entry manifest:full-path="Pictures/100000000000002000000020B2FF2A327EABC87D.png" manifest:media-type="image/png"/>
  <manifest:file-entry manifest:full-path="Pictures/10000000000004B6000001E2AF47AF12356B8890.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Tableau4" style:family="table">
      <style:table-properties style:width="420.1pt" fo:margin-left="35.15pt" table:align="left" style:writing-mode="lr-tb"/>
    </style:style>
    <style:style style:name="Tableau4.A" style:family="table-column">
      <style:table-column-properties style:column-width="60pt"/>
    </style:style>
    <style:style style:name="Tableau4.B" style:family="table-column">
      <style:table-column-properties style:column-width="160.85pt"/>
    </style:style>
    <style:style style:name="Tableau4.C" style:family="table-column">
      <style:table-column-properties style:column-width="199.25pt"/>
    </style:style>
    <style:style style:name="Tableau4.1" style:family="table-row">
      <style:table-row-properties style:row-height="28pt" fo:keep-together="always"/>
    </style:style>
    <style:style style:name="Tableau4.A1" style:family="table-cell">
      <style:table-cell-properties style:vertical-align="middle" fo:background-color="#47b8b8" fo:padding="2.75pt" fo:border-left="0.1pt solid #000000" fo:border-right="none" fo:border-top="0.1pt solid #000000" fo:border-bottom="0.1pt solid #000000" style:writing-mode="lr-tb">
        <style:background-image/>
      </style:table-cell-properties>
    </style:style>
    <style:style style:name="Tableau4.C1" style:family="table-cell">
      <style:table-cell-properties style:vertical-align="middle" fo:background-color="#47b8b8" fo:padding="2.75pt" fo:border="0.1pt solid #000000" style:writing-mode="lr-tb">
        <style:background-image/>
      </style:table-cell-properties>
    </style:style>
    <style:style style:name="Tableau4.2" style:family="table-row">
      <style:table-row-properties fo:keep-together="always"/>
    </style:style>
    <style:style style:name="Tableau4.A2" style:family="table-cell">
      <style:table-cell-properties style:vertical-align="middle" fo:padding="2.75pt" fo:border-left="0.1pt solid #000000" fo:border-right="none" fo:border-top="none" fo:border-bottom="0.1pt solid #000000" style:writing-mode="lr-tb"/>
    </style:style>
    <style:style style:name="Tableau4.B2" style:family="table-cell">
      <style:table-cell-properties style:vertical-align="middle" fo:padding="2.75pt" fo:border-left="0.1pt solid #000000" fo:border-right="none" fo:border-top="none" fo:border-bottom="0.1pt solid #000000" style:writing-mode="lr-tb"/>
    </style:style>
    <style:style style:name="Tableau4.C2" style:family="table-cell">
      <style:table-cell-properties style:vertical-align="middle" fo:padding="2.75pt" fo:border-left="0.1pt solid #000000" fo:border-right="0.1pt solid #000000" fo:border-top="none" fo:border-bottom="0.1pt solid #000000" style:writing-mode="lr-tb"/>
    </style:style>
    <style:style style:name="Tableau4.3" style:family="table-row">
      <style:table-row-properties fo:keep-together="always"/>
    </style:style>
    <style:style style:name="Tableau4.A3" style:family="table-cell">
      <style:table-cell-properties style:vertical-align="middle" fo:padding="2.75pt" fo:border-left="0.1pt solid #000000" fo:border-right="none" fo:border-top="none" fo:border-bottom="0.1pt solid #000000" style:writing-mode="lr-tb"/>
    </style:style>
    <style:style style:name="Tableau4.B3" style:family="table-cell">
      <style:table-cell-properties style:vertical-align="middle" fo:padding="2.75pt" fo:border-left="0.1pt solid #000000" fo:border-right="none" fo:border-top="none" fo:border-bottom="0.1pt solid #000000" style:writing-mode="lr-tb"/>
    </style:style>
    <style:style style:name="Tableau4.C3" style:family="table-cell">
      <style:table-cell-properties style:vertical-align="middle" fo:padding="2.75pt" fo:border-left="0.1pt solid #000000" fo:border-right="0.1pt solid #000000" fo:border-top="none" fo:border-bottom="0.1pt solid #000000" style:writing-mode="lr-tb"/>
    </style:style>
    <style:style style:name="P1" style:family="paragraph" style:parent-style-name="Footer">
      <style:paragraph-properties fo:break-before="page"/>
      <style:text-properties fo:language="fr" fo:country="FR" officeooo:paragraph-rsid="00a59b9d"/>
    </style:style>
    <style:style style:name="P2" style:family="paragraph" style:parent-style-name="Heading_20_7">
      <style:paragraph-properties fo:break-before="page"/>
      <style:text-properties officeooo:paragraph-rsid="00467ce9"/>
    </style:style>
    <style:style style:name="P3" style:family="paragraph" style:parent-style-name="Heading_20_6">
      <style:paragraph-properties fo:break-before="page"/>
      <style:text-properties officeooo:paragraph-rsid="00467ce9"/>
    </style:style>
    <style:style style:name="P4" style:family="paragraph" style:parent-style-name="Footer">
      <style:text-properties fo:language="fr" fo:country="FR" officeooo:paragraph-rsid="00c26285"/>
    </style:style>
    <style:style style:name="P5" style:family="paragraph" style:parent-style-name="Standard">
      <style:paragraph-properties fo:line-height="10.01pt"/>
      <style:text-properties style:font-name="Times New Roman" fo:font-size="12pt" officeooo:paragraph-rsid="00467ce9" style:font-name-asian="Times New Roman" style:font-size-asian="12pt" style:font-name-complex="Times New Roman"/>
    </style:style>
    <style:style style:name="P6" style:family="paragraph" style:parent-style-name="Standard">
      <style:text-properties officeooo:paragraph-rsid="00467ce9"/>
    </style:style>
    <style:style style:name="P7" style:family="paragraph" style:parent-style-name="Standard">
      <style:paragraph-properties fo:margin-left="0pt" fo:margin-right="0pt" fo:text-indent="0pt" style:auto-text-indent="false"/>
      <style:text-properties officeooo:paragraph-rsid="00467ce9"/>
    </style:style>
    <style:style style:name="P8" style:family="paragraph" style:parent-style-name="Text_20_body">
      <style:text-properties officeooo:paragraph-rsid="00467ce9"/>
    </style:style>
    <style:style style:name="P9" style:family="paragraph" style:parent-style-name="Heading_20_7">
      <style:text-properties officeooo:paragraph-rsid="00467ce9"/>
    </style:style>
    <style:style style:name="P10" style:family="paragraph" style:parent-style-name="Text">
      <style:text-properties officeooo:rsid="00343dba" officeooo:paragraph-rsid="00467ce9"/>
    </style:style>
    <style:style style:name="P11" style:family="paragraph" style:parent-style-name="Text">
      <style:text-properties officeooo:paragraph-rsid="00467ce9"/>
    </style:style>
    <style:style style:name="P12" style:family="paragraph" style:parent-style-name="Table_20_Heading">
      <style:text-properties fo:color="#ffffff" officeooo:paragraph-rsid="00467ce9"/>
    </style:style>
    <style:style style:name="P13" style:family="paragraph" style:parent-style-name="Table_20_Heading">
      <style:paragraph-properties fo:text-align="start" style:justify-single-word="false"/>
      <style:text-properties officeooo:paragraph-rsid="00467ce9"/>
    </style:style>
    <style:style style:name="P14" style:family="paragraph" style:parent-style-name="Table_20_Heading">
      <style:text-properties officeooo:paragraph-rsid="00467ce9"/>
    </style:style>
    <style:style style:name="P15" style:family="paragraph" style:parent-style-name="Frame_20_contents">
      <style:text-properties style:text-underline-style="solid" style:text-underline-width="auto" style:text-underline-color="font-color"/>
    </style:style>
    <style:style style:name="P16" style:family="paragraph" style:parent-style-name="Frame_20_contents">
      <style:text-properties style:text-underline-style="solid" style:text-underline-width="auto" style:text-underline-color="font-color" fo:font-weight="normal" style:font-weight-asian="normal" style:font-weight-complex="normal"/>
    </style:style>
    <style:style style:name="P17" style:family="paragraph" style:parent-style-name="Salutation">
      <style:text-properties officeooo:paragraph-rsid="00467ce9"/>
    </style:style>
    <style:style style:name="P18" style:family="paragraph" style:parent-style-name="Illustration">
      <style:text-properties officeooo:rsid="007a19b1" officeooo:paragraph-rsid="00467ce9"/>
    </style:style>
    <style:style style:name="P19" style:family="paragraph" style:parent-style-name="Illustration">
      <style:text-properties officeooo:paragraph-rsid="00467ce9"/>
    </style:style>
    <style:style style:name="P20" style:family="paragraph" style:parent-style-name="List_20_5">
      <style:text-properties officeooo:paragraph-rsid="00467ce9"/>
    </style:style>
    <style:style style:name="P21" style:family="paragraph" style:parent-style-name="Heading_20_1">
      <style:text-properties officeooo:paragraph-rsid="00467ce9"/>
    </style:style>
    <style:style style:name="P22" style:family="paragraph" style:parent-style-name="Heading_20_1" style:list-style-name="">
      <style:paragraph-properties fo:line-height="100%" fo:text-align="start" style:justify-single-word="false">
        <style:tab-stops/>
        <style:drop-cap/>
      </style:paragraph-properties>
      <style:text-properties officeooo:paragraph-rsid="00467ce9"/>
    </style:style>
    <style:style style:name="P23" style:family="paragraph" style:parent-style-name="Heading_20_1">
      <style:paragraph-properties fo:break-before="page"/>
      <style:text-properties officeooo:paragraph-rsid="00467ce9"/>
    </style:style>
    <style:style style:name="P24" style:family="paragraph" style:parent-style-name="Numbering_20_1_20_Start">
      <style:text-properties officeooo:paragraph-rsid="00467ce9"/>
    </style:style>
    <style:style style:name="P25" style:family="paragraph" style:parent-style-name="List_20_1" style:list-style-name="">
      <style:text-properties officeooo:paragraph-rsid="00467ce9"/>
    </style:style>
    <style:style style:name="P26" style:family="paragraph" style:parent-style-name="List_20_1">
      <style:paragraph-properties fo:text-align="start" style:justify-single-word="false"/>
    </style:style>
    <style:style style:name="P27" style:family="paragraph" style:parent-style-name="List_20_1_20_Start">
      <style:text-properties officeooo:paragraph-rsid="00467ce9"/>
    </style:style>
    <style:style style:name="P28" style:family="paragraph" style:parent-style-name="List_20_1_20_Start" style:list-style-name="List_20_1">
      <style:text-properties officeooo:paragraph-rsid="00467ce9"/>
    </style:style>
    <style:style style:name="P29" style:family="paragraph" style:parent-style-name="List_20_1_20_Start">
      <style:text-properties officeooo:rsid="00594001" officeooo:paragraph-rsid="00467ce9"/>
    </style:style>
    <style:style style:name="P30" style:family="paragraph" style:parent-style-name="List_20_1_20_End">
      <style:text-properties officeooo:paragraph-rsid="00467ce9"/>
    </style:style>
    <style:style style:name="P31" style:family="paragraph" style:parent-style-name="Heading" style:master-page-name="Standard">
      <style:paragraph-properties style:page-number="auto"/>
      <style:text-properties officeooo:paragraph-rsid="00467ce9"/>
    </style:style>
    <style:style style:name="P32" style:family="paragraph" style:parent-style-name="Heading_20_2">
      <style:text-properties officeooo:paragraph-rsid="00467ce9"/>
    </style:style>
    <style:style style:name="P33" style:family="paragraph" style:parent-style-name="Heading_20_2">
      <style:paragraph-properties fo:margin-top="6.01pt" fo:margin-bottom="6.01pt" loext:contextual-spacing="false" style:line-height-at-least="20.01pt" fo:text-align="start" style:justify-single-word="false" fo:orphans="2" fo:widows="2" fo:padding="0pt" fo:border="none">
        <style:tab-stops/>
      </style:paragraph-properties>
      <style:text-properties officeooo:paragraph-rsid="00467ce9"/>
    </style:style>
    <style:style style:name="P34" style:family="paragraph">
      <loext:graphic-properties draw:fill="none" draw:fill-color="#ffffff"/>
      <style:paragraph-properties fo:text-align="center" style:writing-mode="lr-tb"/>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4a227f"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81bb8c"/>
    </style:style>
    <style:style style:name="T7" style:family="text">
      <style:text-properties officeooo:rsid="00a2fa60"/>
    </style:style>
    <style:style style:name="T8" style:family="text">
      <style:text-properties officeooo:rsid="009ab5a0"/>
    </style:style>
    <style:style style:name="T9" style:family="text">
      <style:text-properties officeooo:rsid="00358d5b"/>
    </style:style>
    <style:style style:name="T10" style:family="text">
      <style:text-properties officeooo:rsid="00562d39"/>
    </style:style>
    <style:style style:name="T11" style:family="text">
      <style:text-properties officeooo:rsid="0033bb54"/>
    </style:style>
    <style:style style:name="T12" style:family="text">
      <style:text-properties officeooo:rsid="00548066"/>
    </style:style>
    <style:style style:name="T13" style:family="text">
      <style:text-properties officeooo:rsid="007a19b1"/>
    </style:style>
    <style:style style:name="T14" style:family="text">
      <style:text-properties officeooo:rsid="00594001"/>
    </style:style>
    <style:style style:name="T15" style:family="text">
      <style:text-properties officeooo:rsid="008f6753"/>
    </style:style>
    <style:style style:name="T16" style:family="text">
      <style:text-properties officeooo:rsid="008c833d"/>
    </style:style>
    <style:style style:name="T17" style:family="text">
      <style:text-properties officeooo:rsid="0081bb8c"/>
    </style:style>
    <style:style style:name="T18" style:family="text">
      <style:text-properties officeooo:rsid="00887315"/>
    </style:style>
    <style:style style:name="T19" style:family="text">
      <style:text-properties officeooo:rsid="004a227f"/>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cfe7f5" style:background-transparency="0%" draw:fill="solid" draw:fill-color="#cfe7f5" draw:opacity="100%" fo:padding="4.25pt" fo:border="0.06pt solid #000000"/>
    </style:style>
    <style:style style:name="fr2" style:family="graphic" style:parent-style-name="Frame">
      <style:graphic-properties style:wrap="parallel" style:number-wrapped-paragraphs="no-limit" style:vertical-pos="from-top" style:vertical-rel="paragraph" style:horizontal-pos="center" style:horizontal-rel="paragraph" fo:background-color="#cfe7f5" style:background-transparency="0%" draw:fill="solid" draw:fill-color="#cfe7f5" draw:opacity="100%" fo:padding="4.25pt" fo:border="0.06pt solid #000000"/>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2.01pt" svg:stroke-color="#000000" draw:marker-end="Rounded_20_short_20_Arrow" draw:marker-end-width="7.99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Chapitre <text:span text:style-name="T7">13</text:span><text:line-break/><text:span text:style-name="T8">libre échange et protectionnisme</text:span></text:p>
      <text:p text:style-name="P5"/>
      <text:list xml:id="list5684403355537042486" text:style-name="Numbering_20_1">
        <text:list-item>
          <text:p text:style-name="P21"><text:span text:style-name="T9">Le l</text:span>ibre échange</text:p>
          <text:list>
            <text:list-item>
              <text:p text:style-name="P32">Les avantages </text:p>
            </text:list-item>
          </text:list>
        </text:list-item>
      </text:list>
      <text:p text:style-name="P6">Le libre échange semble offrir des avantages aux producteurs et aux consommateurs.</text:p>
      <text:list xml:id="list5047025412948971371" text:style-name="List_20_1">
        <text:list-item>
          <text:p text:style-name="P27">Pour les producteurs, la <text:span text:style-name="T3">taille du marché</text:span> augmente ce qui entraîne des économies d’échelle ; la spécialisation permet des gains de productivité et la concurrence oblige les firmes à développer la recherche, à innover pour se différencier et réduire les coûts de production.</text:p>
        </text:list-item>
        <text:list-item>
          <text:p text:style-name="P27">Pour le consommateur, il profite de la baisse des prix et bénéficie d’une offre de produits plus large</text:p>
        </text:list-item>
      </text:list>
      <text:list xml:id="list111109766626318" text:continue-list="list5684403355537042486" text:style-name="Numbering_20_1">
        <text:list-item>
          <text:list>
            <text:list-item>
              <text:p text:style-name="P32"><text:span text:style-name="T10">Les</text:span> inconvénient<text:span text:style-name="T10">s</text:span></text:p>
            </text:list-item>
          </text:list>
        </text:list-item>
      </text:list>
      <text:list xml:id="list111108812776750" text:continue-list="list5047025412948971371" text:style-name="List_20_1">
        <text:list-item>
          <text:p text:style-name="P27"><text:span text:style-name="T10">des</text:span> productions locales, confrontées à la concurrence internationale, peuvent disparaître, entraînant des coûts de reconversion souvent importants.</text:p>
        </text:list-item>
        <text:list-item>
          <text:p text:style-name="P28">Les <text:span text:style-name="T3">termes de l'échange</text:span> s'améliorent dans le temps si une économie exporte une quantité moindre de marchandises pour se procurer la même quantité de biens importés <text:s/>: les recettes d'exportation s'améliorent. Dans le cas inverse, les termes de l'échange se dégradent.<text:tab/><text:line-break/></text:p>
        </text:list-item>
      </text:list>
      <text:p text:style-name="P17">L'indice des termes de l'échange <text:span text:style-name="T10">= </text:span><text:span text:style-name="T10"><draw:frame draw:style-name="fr3" draw:name="Objet1" text:anchor-type="as-char" svg:y="-17.6pt" svg:width="185.41pt" svg:height="28.35pt" draw:z-index="0"><draw:object xlink:href="./Object 1" xlink:type="simple" xlink:show="embed" xlink:actuate="onLoad"/><draw:image xlink:href="./ObjectReplacements/Object 1" xlink:type="simple" xlink:show="embed" xlink:actuate="onLoad"/><svg:desc>formule</svg:desc></draw:frame></text:span></text:p>
      <text:p text:style-name="P6"/>
      <text:list xml:id="list111109350342890" text:continue-numbering="true" text:style-name="List_20_1">
        <text:list-item>
          <text:p text:style-name="P29">La <text:span text:style-name="T3">concurrence des produits des pays</text:span> à bas salaires est également souvent accusée dans les pays riches de faire pression à la baisse sur les salaires, spécialement pour la main d’œuvre peu qualifiée.</text:p>
        </text:list-item>
      </text:list>
      <text:p text:style-name="P6"/>
      <text:p text:style-name="P6"/>
      <text:p text:style-name="P22"/>
      <text:list xml:id="list111108108089956" text:continue-list="list111109766626318" text:style-name="Numbering_20_1">
        <text:list-item>
          <text:p text:style-name="P23">Le protectionnisme</text:p>
        </text:list-item>
      </text:list>
      <text:p text:style-name="P6">Le protectionnisme est à la fois une doctrine selon laquelle il est nécessaire de protéger la production nationale contre la concurrence étrangère, <text:span text:style-name="T19">e</text:span>t la politique des échanges internationaux qui instaure des mesures tarifaires ou réglementaires destinées à limiter les importations.</text:p>
      <text:list xml:id="list111108161115271" text:continue-numbering="true" text:style-name="Numbering_20_1">
        <text:list-item>
          <text:list>
            <text:list-item>
              <text:p text:style-name="P32">Les moyens du protectio<text:span text:style-name="T11">n</text:span>nisme</text:p>
            </text:list-item>
          </text:list>
        </text:list-item>
      </text:list>
      <text:p text:style-name="P6">On distingue deux grands types d’instruments protectionnistes :</text:p>
      <text:list xml:id="list7601136573916042251" text:style-name="Numbering_20_2">
        <text:list-item text:start-value="1">
          <text:p text:style-name="P24"><text:span text:style-name="T3">Les barrières tarifaires</text:span> : le droit de douane est un impôt prélevé sur une marchandise importée lors de son passage à la frontière. Ces droits peuvent être forfaitaires ou représenter un pourcentage du prix. En rendant plus chers les produits étrangers, cette pratique cherche à en décourager la consommation.</text:p>
        </text:list-item>
        <text:list-item>
          <text:p text:style-name="P24">Les <text:span text:style-name="T3">barrières non tarifaires</text:span> ou ensemble de mesures visant à limiter les quantités de bien importés. Elles regroupent entre autres :</text:p>
        </text:list-item>
      </text:list>
      <text:list xml:id="list111107835443802" text:continue-list="list111109350342890" text:style-name="List_20_1">
        <text:list-item>
          <text:p text:style-name="P30">Les <text:span text:style-name="T4">quotas</text:span> d’importation </text:p>
        </text:list-item>
        <text:list-item>
          <text:p text:style-name="P30">Les <text:span text:style-name="T3">barrières réglementaires</text:span> (normes de sécurité, normes techniques, sanitaires ou administratives plus au moins tatillonnes)</text:p>
        </text:list-item>
        <text:list-item>
          <text:p text:style-name="P30"><text:span text:style-name="T12">L</text:span>e <text:span text:style-name="T3">dumping monétaire</text:span> : <text:span text:style-name="T19">sous-évaluation de </text:span>la monnaie</text:p>
        </text:list-item>
        <text:list-item>
          <text:p text:style-name="P30"><text:span text:style-name="T12">L</text:span>es <text:span text:style-name="T3">subventions à la production</text:span> (protectionnisme déguisé)</text:p>
        </text:list-item>
      </text:list>
      <text:p text:style-name="P19">En mars 2009, les États-Unis ont triplé les droits de douane sur le roquefort en représailles à la décision prise par l’Union européenne d’interdire la commercialisation de leur bœuf aux hormones sur le territoire européen.</text:p>
      <text:p text:style-name="P19"><text:span text:style-name="T13">La Suisse pour protéger son agriculture qui connaît un coût de main d’œuvre élevé, pratique des taxes douanières élevées pour rendre la mâche étrangère plus chère que les autres : </text:span><text:a xlink:type="simple" xlink:href="http://www.francetvinfo.fr/economie/emploi/metiers/agriculture/protectionnisme-l-exemple-de-la-suisse_2122305.html" text:style-name="Internet_20_link" text:visited-style-name="Visited_20_Internet_20_Link"><text:span text:style-name="T13">http://www.francetvinfo.fr/economie/emploi/metiers/agriculture/protectionnisme-l-exemple-de-la-suisse_2122305.html</text:span></text:a><text:span text:style-name="T13"> </text:span></text:p>
      <text:p text:style-name="P6"/>
      <text:list xml:id="list111109439218630" text:continue-list="list7601136573916042251" text:style-name="Numbering_20_2">
        <text:list-item>
          <text:p text:style-name="P24">Le protectionnisme <text:span text:style-name="T3">défensif </text:span>(voir schéma ci-après)</text:p>
        </text:list-item>
      </text:list>
      <text:p text:style-name="P25"/>
      <text:p text:style-name="P2">La protection contre les importations</text:p>
      <text:p text:style-name="P9"/>
      <text:p text:style-name="P6"><draw:frame draw:style-name="fr1" draw:name="Cadre1" text:anchor-type="char" svg:x="28.29pt" svg:y="83.45pt" svg:width="190.01pt" svg:height="97.6pt" draw:z-index="1"><draw:text-box><text:p text:style-name="P16">Les droits de douane</text:p><text:p text:style-name="Frame_20_contents">Ils entraînent une hausse des prix des produits importés</text:p></draw:text-box></draw:frame><draw:frame draw:style-name="fr2" draw:name="Cadre2" text:anchor-type="char" svg:y="4.2pt" svg:width="324.99pt" svg:height="30.95pt" draw:z-index="2"><draw:text-box><text:p text:style-name="Frame_20_contents">Contrôle des échanges</text:p></draw:text-box></draw:frame><draw:frame draw:style-name="fr1" draw:name="Cadre3" text:anchor-type="char" svg:x="263.31pt" svg:y="81.81pt" svg:width="190.01pt" svg:height="157.44pt" draw:z-index="3"><draw:text-box><text:p text:style-name="P15">Les barrières douanières</text:p><text:list xml:id="list111108506349677" text:continue-list="list111107835443802" text:style-name="List_20_1"><text:list-item><text:p text:style-name="List_20_1">limite annuelle quantitative des importations : autorisation légale appelée <text:span text:style-name="T3">licence</text:span></text:p></text:list-item><text:list-item><text:p text:style-name="List_20_1">normes <text:span text:style-name="T3">sanitaires</text:span></text:p></text:list-item><text:list-item><text:p text:style-name="List_20_1">normes <text:span text:style-name="T3">techniques</text:span></text:p></text:list-item><text:list-item><text:p text:style-name="List_20_1">règlements <text:span text:style-name="T3">administratifs </text:span><text:span text:style-name="T16">complexes...</text:span></text:p></text:list-item></text:list></draw:text-box></draw:frame><draw:line text:anchor-type="char" draw:z-index="4" draw:style-name="gr1" draw:text-style-name="P34" svg:x1="218.32pt" svg:y1="40.2pt" svg:x2="133.31pt" svg:y2="76.79pt"><text:p/></draw:line></text:p>
      <text:p text:style-name="P6"><draw:line text:anchor-type="char" draw:z-index="5" draw:style-name="gr1" draw:text-style-name="P34" svg:x1="218.3pt" svg:y1="15.39pt" svg:x2="303.31pt" svg:y2="51.99pt"><text:p/></draw:line></text:p>
      <text:p text:style-name="P6"/>
      <text:p text:style-name="P6"/>
      <text:p text:style-name="P6"/>
      <text:p text:style-name="P6"/>
      <text:p text:style-name="P6"/>
      <text:p text:style-name="P6"/>
      <text:p text:style-name="P6"/>
      <text:p text:style-name="P6"/>
      <text:p text:style-name="P9"/>
      <text:p text:style-name="P9"/>
      <text:p text:style-name="P9"/>
      <text:p text:style-name="P9">Les aides aux exportations</text:p>
      <text:p text:style-name="P6"><draw:frame draw:style-name="fr1" draw:name="Cadre4" text:anchor-type="char" svg:x="43.4pt" svg:y="8.19pt" svg:width="389.91pt" svg:height="33.39pt" draw:z-index="6"><draw:text-box><text:p text:style-name="Frame_20_contents">Les pouvoirs publics peuvent aider les entreprises à exporter</text:p></draw:text-box></draw:frame></text:p>
      <text:p text:style-name="P6"/>
      <text:p text:style-name="P6"><draw:line text:anchor-type="char" draw:z-index="10" draw:style-name="gr1" draw:text-style-name="P34" svg:x1="181.81pt" svg:y1="-1.39pt" svg:x2="91.81pt" svg:y2="43.63pt"><text:p/></draw:line><draw:line text:anchor-type="char" draw:z-index="11" draw:style-name="gr1" draw:text-style-name="P34" svg:x1="296.79pt" svg:y1="-1.39pt" svg:x2="386.79pt" svg:y2="48.61pt"><text:p/></draw:line><draw:line text:anchor-type="char" draw:z-index="12" draw:style-name="gr1" draw:text-style-name="P34" svg:x1="236.81pt" svg:y1="-1.39pt" svg:x2="236.81pt" svg:y2="43.63pt"><text:p/></draw:line></text:p>
      <text:p text:style-name="P6"/>
      <text:p text:style-name="P6"><draw:frame draw:style-name="fr1" draw:name="Cadre5" text:anchor-type="char" svg:x="-1.7pt" svg:y="7.91pt" svg:width="144.99pt" svg:height="149.05pt" draw:z-index="7"><draw:text-box><text:p text:style-name="P15">Mesures d'information<text:line-break/>et de promotion</text:p><text:list xml:id="list111108400380096" text:continue-numbering="true" text:style-name="List_20_1"><text:list-item><text:p text:style-name="P26">fournitures de documentations</text:p></text:list-item><text:list-item><text:p text:style-name="P26">aides pour la participat<text:span text:style-name="T17">i</text:span>ons à des manifestations commerciales</text:p></text:list-item></text:list></draw:text-box></draw:frame><draw:frame draw:style-name="fr1" draw:name="Cadre6" text:anchor-type="char" svg:x="163.3pt" svg:y="9.41pt" svg:width="150.01pt" svg:height="147.54pt" draw:z-index="8"><draw:text-box><text:p text:style-name="Frame_20_contents"><text:span text:style-name="T5">Mesures en matière d'a</text:span><text:span text:style-name="T6">s</text:span><text:span text:style-name="T5">surance et de financement</text:span></text:p><text:p text:style-name="Frame_20_contents"><text:span text:style-name="T18">O</text:span>ctroi de garanties à l'exportation : <text:line-break/>assurance-crédit, <text:line-break/>prêts bonifiés...</text:p><text:p text:style-name="Frame_20_contents"/></draw:text-box></draw:frame><draw:frame draw:style-name="fr1" draw:name="Cadre7" text:anchor-type="char" svg:x="333.3pt" svg:y="10.86pt" svg:width="144.99pt" svg:height="146.1pt" draw:z-index="9"><draw:text-box><text:p text:style-name="P15">Mesures fiscales</text:p><text:p text:style-name="Frame_20_contents">dégrèvement d'impôts possibles pour les entreprises exportatrices ou pour certains produits</text:p><text:p text:style-name="Frame_20_contents"/></draw:text-box></draw:frame></text:p>
      <text:p text:style-name="P6"/>
      <text:p text:style-name="P6"/>
      <text:p text:style-name="P6"/>
      <text:p text:style-name="P6"/>
      <text:p text:style-name="P6"/>
      <text:p text:style-name="P6"/>
      <text:p text:style-name="P8"/>
      <text:p text:style-name="P8">Aujourd’hui, le protectionnisme n’a pas disparu. Le protectionnisme tarifaire recule sous l’impact du GATT puis de l’OMC alors que le néoprotectionnisme (barrières non tarifaires) est bien présent.</text:p>
      <text:list xml:id="list111108416228664" text:continue-list="list111108161115271" text:style-name="Numbering_20_1">
        <text:list-item>
          <text:list>
            <text:list-item>
              <text:p text:style-name="P32"><text:soft-page-break/>Les raisons du prote<text:span text:style-name="T11">c</text:span>tionnismes</text:p>
            </text:list-item>
          </text:list>
        </text:list-item>
      </text:list>
      <text:p text:style-name="P6">Les principales raisons expliquant le recours au protectionnisme sont variées. </text:p>
      <text:list xml:id="list111109575657808" text:continue-list="list111108400380096" text:style-name="List_20_1">
        <text:list-item>
          <text:p text:style-name="P27">Elles peuvent être liées à la volonté de protéger une industrie jeune (<text:span text:style-name="T3">théorie du "protectionnisme éducateur" de F. List (1789-1846)</text:span>)<text:tab/><text:line-break/><text:a xlink:type="simple" xlink:href="https://www.economie.gouv.fr/facileco/friedrich-list" text:style-name="Internet_20_link" text:visited-style-name="Visited_20_Internet_20_Link"><text:span text:style-name="T14">https://www.economie.gouv.fr/facileco/friedrich-list</text:span></text:a><text:span text:style-name="T14"> </text:span>:<text:tab/><text:line-break/>quand une économie est caractérisée par une faible compétitivité dans un domaine qui lui paraît essentiel pour l’avenir, une protection temporaire peut donner le temps aux entreprises nationales d’acquérir les techniques et les savoir-faire leur permettant, à terme, de soutenir la concurrence mondiale. </text:p>
        </text:list-item>
        <text:list-item>
          <text:p text:style-name="P27">Elles peuvent vouloir protéger une industrie vieillissante (<text:span text:style-name="T3">théorie de l’industrie sénescente de N.Kaldor (1908-1986)</text:span>) : l’objectif est de protéger temporairement les industries vouées à disparaître, afin de donner le temps aux entreprises concernées et aux pouvoirs publics de réallouer efficacement les facteurs de production concernés).</text:p>
        </text:list-item>
        <text:list-item>
          <text:p text:style-name="P27">Elles peuvent vouloir protéger les secteurs considérés comme stratégiques (armement, nucléaire).</text:p>
        </text:list-item>
        <text:list-item>
          <text:p text:style-name="P27"><text:span text:style-name="T3">Krugman</text:span> mentionne la politique commerciale stratégique</text:p>
        </text:list-item>
      </text:list>
      <text:p text:style-name="P19"><text:span text:style-name="T11">D</text:span>ans les années 1970, Boeing n’avait aucun rival en Europe. Des pays européens vont parvenir à développer Airbus, bien que ce marché de l’aéronautique soit difficile à pénétrer (investissements énormes, réseau clients difficile à constituer, poids de la recherche-développement). Les Etats européens ont largement subventionné Airbus. . .</text:p>
      <text:p text:style-name="P18"><text:s/><text:a xlink:type="simple" xlink:href="https://www.bastamag.net/Vandana-Shiva-Le-libre-echange-c" text:style-name="Internet_20_link" text:visited-style-name="Visited_20_Internet_20_Link">https://www.bastamag.net/Vandana-Shiva-Le-libre-echange-c</text:a> </text:p>
      <text:list xml:id="list111109585049440" text:continue-numbering="true" text:style-name="List_20_1">
        <text:list-item>
          <text:p text:style-name="P27">Elles peuvent vouloir défendre des emplois menacés, réduire le déficit commercial en limitant les importations.<text:tab/><text:line-break/></text:p>
        </text:list-item>
      </text:list>
      <text:list xml:id="list111109539071508" text:continue-list="list111108416228664" text:style-name="Numbering_20_1">
        <text:list-item>
          <text:list>
            <text:list-item>
              <text:p text:style-name="P33">Comparaison du libre-échange et du protectionnisme</text:p>
            </text:list-item>
          </text:list>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4"/>
            </table:table-cell>
            <table:table-cell table:style-name="Tableau4.A1" office:value-type="string">
              <text:p text:style-name="P12">Avantages</text:p>
            </table:table-cell>
            <table:table-cell table:style-name="Tableau4.C1" office:value-type="string">
              <text:p text:style-name="P12"><text:span text:style-name="T1">I</text:span>nconvénients</text:p>
            </table:table-cell>
          </table:table-row>
        </table:table-header-rows>
        <table:table-row table:style-name="Tableau4.2">
          <table:table-cell table:style-name="Tableau4.A2" office:value-type="string">
            <text:p text:style-name="P13">Libre-échange</text:p>
          </table:table-cell>
          <table:table-cell table:style-name="Tableau4.B2" office:value-type="string">
            <text:list xml:id="list7569077562478778633" text:style-name="List_20_2">
              <text:list-item>
                <text:p text:style-name="List_20_5">Hausse de la croissance économique</text:p>
              </text:list-item>
              <text:list-item>
                <text:p text:style-name="List_20_5">Stimule l'innovation</text:p>
              </text:list-item>
              <text:list-item>
                <text:p text:style-name="List_20_5">Ouverture des marchés</text:p>
              </text:list-item>
              <text:list-item>
                <text:p text:style-name="List_20_5">Choix plus important de biens</text:p>
              </text:list-item>
              <text:list-item>
                <text:p text:style-name="List_20_5">Baisse des prix</text:p>
              </text:list-item>
            </text:list>
          </table:table-cell>
          <table:table-cell table:style-name="Tableau4.C2" office:value-type="string">
            <text:list xml:id="list111108537555924" text:continue-numbering="true" text:style-name="List_20_2">
              <text:list-item>
                <text:p text:style-name="List_20_5">Difficultés pour certaines industries</text:p>
              </text:list-item>
              <text:list-item>
                <text:p text:style-name="List_20_5">Effet négatif sur l'emploi de certaines branche<text:span text:style-name="T15">s</text:span></text:p>
              </text:list-item>
              <text:list-item>
                <text:p text:style-name="List_20_5">Concurrence plus important<text:span text:style-name="T15">e</text:span></text:p>
              </text:list-item>
              <text:list-item>
                <text:p text:style-name="List_20_5">Pouvoir d'achat en baisse pour certains</text:p>
              </text:list-item>
            </text:list>
          </table:table-cell>
        </table:table-row>
        <table:table-row table:style-name="Tableau4.3">
          <table:table-cell table:style-name="Tableau4.A3" office:value-type="string">
            <text:p text:style-name="P13">Protection- nisme</text:p>
          </table:table-cell>
          <table:table-cell table:style-name="Tableau4.B3" office:value-type="string">
            <text:list xml:id="list111107955523073" text:continue-numbering="true" text:style-name="List_20_2">
              <text:list-item>
                <text:p text:style-name="P20">Protège les entreprises naissantes ou en difficultés</text:p>
              </text:list-item>
              <text:list-item>
                <text:p text:style-name="P20">Protège l'emploi</text:p>
              </text:list-item>
            </text:list>
          </table:table-cell>
          <table:table-cell table:style-name="Tableau4.C3" office:value-type="string">
            <text:list xml:id="list111109537005610" text:continue-numbering="true" text:style-name="List_20_2">
              <text:list-item>
                <text:p text:style-name="P20">Moindre croissance économique</text:p>
              </text:list-item>
              <text:list-item>
                <text:p text:style-name="P20"><text:span text:style-name="T15">Hausse des</text:span> prix</text:p>
              </text:list-item>
              <text:list-item>
                <text:p text:style-name="P20">Mesures de représailles </text:p>
              </text:list-item>
              <text:list-item>
                <text:p text:style-name="P20">Disparition de l'esprit de concurrence</text:p>
              </text:list-item>
              <text:list-item>
                <text:p text:style-name="P20">Risque d'une mauvaise spécialisation et d'un mauvais investissement</text:p>
              </text:list-item>
            </text:list>
          </table:table-cell>
        </table:table-row>
      </table:table>
      <text:p text:style-name="P7"/>
      <text:h text:style-name="P3" text:outline-level="6">Exercice</text:h>
      <text:p text:style-name="P11">À quels risques économiques peuvent s’exposer les pays qui mènent une politique protectionniste ?</text:p>
      <text:p text:style-name="P11">Présentez l’arsenal protectionniste :<text:tab/><text:line-break/>mesures agissant sur les prix (droits de douane sur les produits importés, subvention des producteurs locaux et réduction du taux de change) et mesures agissant sur les quantités (quota d’importation, normes sanitaires ou techniques). <text:line-break/>Dans un contexte de mondialisation, la doctrine du libre échange qui prône la libre circulation des biens et des services entre les pays a pris de l’ampleur.</text:p>
      <text:p text:style-name="P11">Cependant, avec les délocalisations qui provoquent la montée du chômage et les déficits récurrents de la balance commerciale de certains pays, le retour au protectionnisme semble tenter certains États. </text:p>
      <text:p text:style-name="P19">Donald Trump, par exemple veut favoriser l’industrie des Etats-Unis en prenant des mesures protectionnistes.</text:p>
      <text:p text:style-name="P11">Mais le protectionnisme s’accompagne de mesures de rétorsion de la part des autres pays. Les consommateurs risquent de payer les produits à un prix plus élevé, les entreprises seront peut-être incitées à moins développer la recherche, à moins innover, étant à l’abri de la concurrence.</text:p>
      <text:p text:style-name="P11"/>
      <text:p text:style-name="P10"><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AF47AF12356B8890.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2B41608C20CE5C8F.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20 120" svg:d="M60 0l60 120h-120z"/>
    <draw:marker draw:name="Extrémités_20_de_20_flèche_20_13" draw:display-name="Extrémités de flèche 13" svg:viewBox="0 0 120 120" svg:d="M60 0l60 120h-120z"/>
    <draw:marker draw:name="Extrémités_20_de_20_flèche_20_14" draw:display-name="Extrémités de flèche 14" svg:viewBox="0 0 120 120" svg:d="M60 0l60 120h-120z"/>
    <draw:marker draw:name="Extrémités_20_de_20_flèche_20_15" draw:display-name="Extrémités de flèche 15" svg:viewBox="0 0 120 120" svg:d="M60 0l60 120h-120z"/>
    <draw:marker draw:name="Extrémités_20_de_20_flèche_20_16" draw:display-name="Extrémités de flèche 16" svg:viewBox="0 0 120 120" svg:d="M60 0l60 120h-120z"/>
    <draw:marker draw:name="Extrémités_20_de_20_flèche_20_17" draw:display-name="Extrémités de flèche 17" svg:viewBox="0 0 120 120" svg:d="M60 0l60 120h-120z"/>
    <draw:marker draw:name="Extrémités_20_de_20_flèche_20_18" draw:display-name="Extrémités de flèche 18" svg:viewBox="0 0 120 120" svg:d="M60 0l60 120h-120z"/>
    <draw:marker draw:name="Extrémités_20_de_20_flèche_20_19" draw:display-name="Extrémités de flèche 19" svg:viewBox="0 0 120 120" svg:d="M60 0l60 120h-120z"/>
    <draw:marker draw:name="Extrémités_20_de_20_flèche_20_2" draw:display-name="Extrémités de flèche 2" svg:viewBox="0 0 180 180" svg:d="M90 0l90 164-27 16-63-115-63 115-27-16z"/>
    <draw:marker draw:name="Extrémités_20_de_20_flèche_20_20" draw:display-name="Extrémités de flèche 20" svg:viewBox="0 0 120 120" svg:d="M60 0l60 120h-120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22pt" fo:margin-right="0pt" fo:margin-top="6.01pt" fo:margin-bottom="3pt" loext:contextual-spacing="false" fo:line-height="120%" fo:text-align="justify" style:justify-single-word="false" fo:text-indent="0pt" style:auto-text-indent="false">
        <style:tab-stops>
          <style:tab-stop style:position="60.01pt"/>
          <style:tab-stop style:position="119.99pt"/>
          <style:tab-stop style:position="180pt"/>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master-page-name="">
      <style:paragraph-properties fo:margin-left="0pt" fo:margin-right="0pt" fo:margin-top="6.01pt" fo:margin-bottom="6.01pt" loext:contextual-spacing="false" fo:line-height="120%" fo:text-align="justify" style:justify-single-word="false" fo:text-indent="0pt" style:auto-text-indent="false" style:page-number="auto"/>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URW Gothic L" fo:font-family="'URW Gothic L'" style:font-style-name="Demi" style:font-family-generic="swiss" style:font-pitch="variable" fo:font-size="15pt" style:text-underline-style="none" fo:font-weight="600"/>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3pt" style:text-underline-style="none" fo:font-weight="bold"/>
    </style:style>
    <style:style style:name="Heading_20_3" style:display-name="Heading 3" style:family="paragraph" style:parent-style-name="Heading_20_2" style:list-style-name="Numbering_20_1" style:class="text" style:master-page-name="">
      <style:paragraph-properties fo:margin-left="20.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NanumGothic" fo:font-family="NanumGothic" style:font-style-name="Gras" style:font-family-generic="swiss" style:font-pitch="variable" fo:font-size="11pt" fo:font-style="normal" fo:font-weight="600"/>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1"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50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1"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1"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NanumGothic1" fo:font-family="NanumGothic" style:font-style-name="Normal" style:font-family-generic="swiss" style:font-pitch="variable" fo:font-size="10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6.01pt" fo:margin-bottom="6.01pt" loext:contextual-spacing="false" fo:line-height="11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36pt" fo:margin-right="0pt" fo:margin-top="0pt" fo:margin-bottom="3pt" loext:contextual-spacing="false" fo:line-height="12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tab-stops/>
      </style:paragraph-properties>
      <style:text-properties style:use-window-font-color="true" style:font-name="Liberation Sans1" fo:font-family="'Liberation Sans'"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2" style:class="list" style:master-page-name="">
      <style:paragraph-properties fo:margin-left="36pt" fo:margin-right="0pt" fo:margin-top="3pt" fo:margin-bottom="3pt" loext:contextual-spacing="false" fo:line-height="110%" fo:text-align="start" style:justify-single-word="false" fo:text-indent="-15.99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1" style:class="list">
      <style:paragraph-properties fo:margin-left="0pt" fo:margin-right="0pt" fo:margin-top="0.99pt" fo:margin-bottom="3pt" loext:contextual-spacing="false" fo:text-indent="0pt" style:auto-text-indent="false"/>
      <style:text-properties style:font-name="NanumGothic1" fo:font-family="NanumGothic" style:font-style-name="Normal" style:font-family-generic="swiss" style:font-pitch="variable" fo:font-size="10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Bitstream Charter" fo:font-family="'Bitstream Charter'" style:font-style-name="Normal" style:font-family-generic="roman" style:font-pitch="variable" fo:font-size="11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1"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1" fo:font-family="NanumGothic" style:font-style-name="Normal" style:font-family-generic="swiss" style:font-pitch="variable" fo:font-size="10pt"/>
    </style:style>
    <style:style style:name="Numbering_20_5" style:display-name="Numbering 5" style:family="paragraph" style:parent-style-name="List" style:list-style-name="Numbering_20_4" style:class="list" style:master-page-name="">
      <style:paragraph-properties fo:margin-left="0pt" fo:margin-right="0pt" fo:margin-top="11.99pt" fo:margin-bottom="0pt" loext:contextual-spacing="false" fo:line-height="120%" fo:text-indent="0pt" style:auto-text-indent="false" style:page-number="auto">
        <style:tab-stops/>
      </style:paragraph-properties>
      <style:text-properties style:font-name="Liberation Serif" fo:font-family="'Liberation Serif'"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2pt" fo:margin-right="0pt" fo:margin-top="3pt" fo:margin-bottom="3pt" loext:contextual-spacing="false" fo:line-height="110%" fo:text-indent="0pt" style:auto-text-indent="false">
        <style:tab-stops/>
      </style:paragraph-properties>
      <style:text-properties fo:color="#333333"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List_20_1_20_End" style:display-name="List 1 End" style:family="paragraph" style:parent-style-name="List" style:next-style-name="List_20_1" style:list-style-name="List_20_1" style:class="list">
      <style:paragraph-properties fo:margin-left="42.01pt" fo:margin-right="0pt" fo:margin-top="2.01pt" fo:margin-bottom="2.01pt" loext:contextual-spacing="false" fo:text-indent="0pt" style:auto-text-indent="false"/>
      <style:text-properties fo:color="#333333"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1"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3pt" fo:margin-bottom="3pt" loext:contextual-spacing="false" fo:text-align="justify" style:justify-single-word="false" fo:text-indent="0pt" style:auto-text-indent="false">
        <style:tab-stops/>
      </style:paragraph-properties>
      <style:text-properties style:font-name="NanumGothic1" fo:font-family="NanumGothic" style:font-style-name="Normal" style:font-family-generic="swiss" style:font-pitch="variable" fo:font-size="10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1"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50pt" fo:margin-right="0pt" fo:margin-top="3pt" fo:margin-bottom="3pt" loext:contextual-spacing="false" fo:line-height="100%" fo:text-indent="0pt" style:auto-text-indent="false" style:page-number="auto"/>
      <style:text-properties fo:color="#333333" style:font-name="Bitstream Charter" fo:font-family="'Bitstream Charter'" style:font-style-name="Normal" style:font-family-generic="roman" style:font-pitch="variable" fo:font-size="11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20.01pt" fo:margin-right="0pt" fo:margin-top="3pt" fo:margin-bottom="3pt" loext:contextual-spacing="false" fo:line-height="120%" fo:text-align="justify" style:justify-single-word="false" fo:text-indent="0pt" style:auto-text-indent="false" style:page-number="auto" fo:background-color="transparent" fo:padding="0pt" fo:border="none">
        <style:tab-stops/>
      </style:paragraph-properties>
      <style:text-properties style:use-window-font-color="true" style:font-name="Bitstream Charter" fo:font-family="'Bitstream Charter'" style:font-style-name="Normal" style:font-family-generic="roman" style:font-pitch="variable" fo:font-size="10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22pt" fo:margin-right="0pt" fo:margin-top="0pt" fo:margin-bottom="0pt" loext:contextual-spacing="false" fo:line-height="130%" fo:text-align="justify" style:justify-single-word="false" fo:text-indent="0pt" style:auto-text-indent="false" style:page-number="auto" fo:background-color="transparent" fo:padding="9.01pt" fo:border-left="none" fo:border-right="none" fo:border-top="0.26pt solid #ff0000" fo:border-bottom="0.26pt solid #ff0000">
        <style:tab-stops/>
      </style:paragraph-properties>
      <style:text-properties fo:color="#ff0000" style:font-name="NanumMyeongjo" fo:font-family="NanumMyeongjo" style:font-style-name="Gras" style:font-pitch="variable" fo:font-size="11pt" fo:font-style="normal" fo:font-weight="bold"/>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6.01pt" fo:margin-bottom="9.01pt" loext:contextual-spacing="false" fo:line-height="12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NanumGothic1" fo:font-family="NanumGothic" style:font-style-name="Normal" style:font-family-generic="swiss" style:font-pitch="variable" fo:font-size="10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1"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list-style-name="List_20_2" style:class="list">
      <style:paragraph-properties fo:margin-left="0pt" fo:margin-right="0pt" fo:margin-top="2.01pt" fo:margin-bottom="2.01pt" loext:contextual-spacing="false" fo:line-height="100%" fo:text-align="start" style:justify-single-word="false" fo:text-indent="0pt" style:auto-text-indent="false"/>
      <style:text-properties style:font-name="Liberation Sans1" fo:font-family="'Liberation Sans'" style:font-style-name="Normal" style:font-family-generic="swiss" style:font-pitch="variable" fo:font-size="10.5pt"/>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Index_20_Separator" style:display-name="Index Separator" style:family="paragraph" style:parent-style-name="Index" style:class="index">
      <style:paragraph-properties fo:margin-left="0pt" fo:margin-right="0pt" fo:text-indent="0pt" style:auto-text-indent="false"/>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1"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20_style" style:num-format="">
        <style:list-level-properties text:list-level-position-and-space-mode="label-alignment">
          <style:list-level-label-alignment text:label-followed-by="listtab"/>
        </style:list-level-properties>
      </text:outline-level-style>
      <text:outline-level-style text:level="2" text:style-name="Character_20_style" style:num-format="">
        <style:list-level-properties text:list-level-position-and-space-mode="label-alignment">
          <style:list-level-label-alignment text:label-followed-by="listtab"/>
        </style:list-level-properties>
      </text:outline-level-style>
      <text:outline-level-style text:level="3" text:style-name="Character_20_style" style:num-format="">
        <style:list-level-properties text:list-level-position-and-space-mode="label-alignment">
          <style:list-level-label-alignment text:label-followed-by="listtab"/>
        </style:list-level-properties>
      </text:outline-level-style>
      <text:outline-level-style text:level="4" text:style-name="Character_20_style" style:num-format="">
        <style:list-level-properties text:list-level-position-and-space-mode="label-alignment">
          <style:list-level-label-alignment text:label-followed-by="listtab"/>
        </style:list-level-properties>
      </text:outline-level-style>
      <text:outline-level-style text:level="5" text:style-name="Character_20_style" style:num-format="">
        <style:list-level-properties text:list-level-position-and-space-mode="label-alignment">
          <style:list-level-label-alignment text:label-followed-by="listtab"/>
        </style:list-level-properties>
      </text:outline-level-style>
      <text:outline-level-style text:level="6" text:style-name="Character_20_style" style:num-format="">
        <style:list-level-properties text:list-level-position-and-space-mode="label-alignment">
          <style:list-level-label-alignment text:label-followed-by="listtab"/>
        </style:list-level-properties>
      </text:outline-level-style>
      <text:outline-level-style text:level="7" text:style-name="Character_20_style" style:num-format="">
        <style:list-level-properties text:list-level-position-and-space-mode="label-alignment">
          <style:list-level-label-alignment text:label-followed-by="listtab"/>
        </style:list-level-properties>
      </text:outline-level-style>
      <text:outline-level-style text:level="8" text:style-name="Character_20_style" style:num-format="">
        <style:list-level-properties text:list-level-position-and-space-mode="label-alignment">
          <style:list-level-label-alignment text:label-followed-by="listtab"/>
        </style:list-level-properties>
      </text:outline-level-style>
      <text:outline-level-style text:level="9" text:style-name="Character_20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3pt"/>
      </text:list-level-style-number>
      <text:list-level-style-number text:level="2" text:style-name="Numbering_20_Symbols" style:num-suffix="." style:num-format="1" text:display-levels="2">
        <style:list-level-properties text:min-label-distance="2.01pt"/>
      </text:list-level-style-number>
      <text:list-level-style-number text:level="3" text:style-name="Numbering_20_Symbols" style:num-suffix="." style:num-format="1" text:display-levels="3">
        <style:list-level-properties text:min-label-distance="2.01pt"/>
      </text:list-level-style-number>
      <text:list-level-style-number text:level="4" text:style-name="Numbering_20_Symbols" style:num-suffix="." style:num-format="1" text:display-levels="3">
        <style:list-level-properties text:space-before="42.46pt" text:min-label-distance="2.01pt"/>
      </text:list-level-style-number>
      <text:list-level-style-number text:level="5" text:style-name="Numbering_20_Symbols" style:num-suffix="." style:num-format="1" text:display-levels="3">
        <style:list-level-properties text:space-before="56.61pt" text:min-label-distance="2.01pt"/>
      </text:list-level-style-number>
      <text:list-level-style-number text:level="6" text:style-name="Numbering_20_Symbols" style:num-suffix="." style:num-format="1" text:display-levels="3">
        <style:list-level-properties text:space-before="70.75pt" text:min-label-distance="2.01pt"/>
      </text:list-level-style-number>
      <text:list-level-style-number text:level="7" text:style-name="Numbering_20_Symbols" style:num-suffix="." style:num-format="1" text:display-levels="3">
        <style:list-level-properties text:space-before="84.9pt" text:min-label-distance="2.01pt"/>
      </text:list-level-style-number>
      <text:list-level-style-number text:level="8" text:style-name="Numbering_20_Symbols" style:num-suffix="." style:num-format="1" text:display-levels="3">
        <style:list-level-properties text:space-before="99.04pt" text:min-label-distance="2.01pt"/>
      </text:list-level-style-number>
      <text:list-level-style-number text:level="9" text:style-name="Numbering_20_Symbols" style:num-suffix="." style:num-format="1" text:display-levels="3">
        <style:list-level-properties text:space-before="113.19pt" text:min-label-distance="2.01pt"/>
      </text:list-level-style-number>
      <text:list-level-style-number text:level="10" text:style-name="Numbering_20_Symbols" style:num-suffix="." style:num-format="1" text:display-levels="3">
        <style:list-level-properties text:space-before="127.36pt" text:min-label-distance="2.01pt"/>
      </text:list-level-style-number>
    </text:list-style>
    <text:list-style style:name="Numbering_20_2" style:display-name="Numbering 2">
      <text:list-level-style-number text:level="1" text:style-name="Numbering_20_Symbols" style:num-suffix="." style:num-format="1">
        <style:list-level-properties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space-before="18pt" text:min-label-distance="6.01pt"/>
      </text:list-level-style-number>
      <text:list-level-style-number text:level="4" text:style-name="Numbering_20_Symbols" style:num-suffix="." style:num-format="1" text:start-value="4">
        <style:list-level-properties text:space-before="56.64pt" text:min-label-distance="6.01pt"/>
      </text:list-level-style-number>
      <text:list-level-style-number text:level="5" text:style-name="Numbering_20_Symbols" style:num-suffix="." style:num-format="1" text:start-value="5">
        <style:list-level-properties text:space-before="92.1pt" text:min-label-distance="6.01pt"/>
      </text:list-level-style-number>
      <text:list-level-style-number text:level="6" text:style-name="Numbering_20_Symbols" style:num-suffix="." style:num-format="1" text:start-value="6">
        <style:list-level-properties text:space-before="134.59pt" text:min-label-distance="6.01pt"/>
      </text:list-level-style-number>
      <text:list-level-style-number text:level="7" text:style-name="Numbering_20_Symbols" style:num-suffix="." style:num-format="1" text:start-value="7">
        <style:list-level-properties text:space-before="185.64pt" text:min-label-distance="6.01pt"/>
      </text:list-level-style-number>
      <text:list-level-style-number text:level="8" text:style-name="Numbering_20_Symbols" style:num-suffix="." style:num-format="1" text:start-value="8">
        <style:list-level-properties text:space-before="250.84pt" text:min-label-distance="6.01pt"/>
      </text:list-level-style-number>
      <text:list-level-style-number text:level="9" text:style-name="Numbering_20_Symbols" style:num-suffix="." style:num-format="1" text:start-value="9">
        <style:list-level-properties text:space-before="324.54pt" text:min-label-distance="6.01pt"/>
      </text:list-level-style-number>
      <text:list-level-style-number text:level="10" text:style-name="Numbering_20_Symbols" style:num-suffix="." style:num-format="1" text:start-value="10">
        <style:list-level-properties text:space-before="403.94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header-footer-properties fo:min-height="0pt" fo:margin-left="0pt" fo:margin-right="0pt" fo:margin-bottom="14.14pt"/>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file-name text:display="name">13.3 Libre échange et protectionnisme</text:file-name> - <text:span text:style-name="MT1">ÉCONOMIE GÉNÉRALE</text:span><text:tab/>P. COULAUD<text:tab/><text:page-number text:select-page="current">5</text:page-number> / <text:page-count>5</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3.3 Libre échange et protectionnisme</text:file-name><text:tab/>P. COULAUD<text:tab/><text:span text:style-name="MT2"><text:page-number text:select-page="current">0</text:page-number></text:span><text:span text:style-name="MT2"> / </text:span><text:span text:style-name="MT2"><text:page-count>5</text:page-count></text:span><text:span text:style-name="MT2"> </text:span></text:p>
      </style:footer>
    </style:master-page>
    <style:master-page style:name="Landscape" style:page-layout-name="Mpm7"/>
    <style:master-page style:name="Footnote" style:page-layout-name="Mpm8"/>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10:46:25.836660166</meta:creation-date>
    <meta:editing-duration>PT14M17S</meta:editing-duration>
    <meta:editing-cycles>10</meta:editing-cycles>
    <meta:generator>LibreOffice/5.1.6.2$Linux_X86_64 LibreOffice_project/07ac168c60a517dba0f0d7bc7540f5afa45f0909</meta:generator>
    <dc:title>economie</dc:title>
    <dc:date>2017-05-24T11:11:07.431022944</dc:date>
    <meta:document-statistic meta:table-count="1" meta:image-count="0" meta:object-count="1" meta:page-count="5" meta:paragraph-count="81" meta:word-count="1060" meta:character-count="7358" meta:non-whitespace-character-count="6402"/>
    <meta:template xlink:type="simple" xlink:actuate="onRequest" xlink:title="economie" xlink:href="../../../../../phil-m181/.config/libreoffice/4/user/template/economie.ott" meta:date="2017-05-24T10:46:25.496286821"/>
  </office:meta>
</office:document-meta>
</file>

<file path=Object 1/content.xml><?xml version="1.0" encoding="utf-8"?>
<math xmlns="http://www.w3.org/1998/Math/MathML" display="block">
  <semantics>
    <mrow>
      <mfrac>
        <mrow>
          <mi mathvariant="italic">indice</mi>
          <mi mathvariant="italic">prix</mi>
          <mi mathvariant="italic">des</mi>
          <mi mathvariant="italic">exportations</mi>
        </mrow>
        <mrow>
          <mi mathvariant="italic">indice</mi>
          <mi mathvariant="italic">des</mi>
          <mi mathvariant="italic">prix</mi>
          <mi mathvariant="italic">des</mi>
          <mi mathvariant="italic">importations</mi>
        </mrow>
      </mfrac>
      <mi>x</mi>
      <mn>100</mn>
    </mrow>
    <annotation encoding="StarMath 5.0">{indice prix des exportations} over {indice des prix des importations} x 100</annotation>
  </semantics>
</math>
</file>