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05E0000005EB2AFA82BDEBF9AE5.png" manifest:media-type="image/png"/>
  <manifest:file-entry manifest:full-path="Pictures/100000000000000800000008AEB03D6432C48F53.png" manifest:media-type="image/png"/>
  <manifest:file-entry manifest:full-path="Pictures/100000000000002000000020B2FF2A327EABC87D.png" manifest:media-type="image/png"/>
  <manifest:file-entry manifest:full-path="Pictures/10000000000004B6000001E2AF47AF12356B8890.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automatic-styles>
    <style:style style:name="Tableau1" style:family="table">
      <style:table-properties style:width="360pt" table:align="center" style:writing-mode="lr-tb"/>
    </style:style>
    <style:style style:name="Tableau1.A" style:family="table-column">
      <style:table-column-properties style:column-width="90.15pt"/>
    </style:style>
    <style:style style:name="Tableau1.B" style:family="table-column">
      <style:table-column-properties style:column-width="89.3pt"/>
    </style:style>
    <style:style style:name="Tableau1.C" style:family="table-column">
      <style:table-column-properties style:column-width="90.25pt"/>
    </style:style>
    <style:style style:name="Tableau1.D" style:family="table-column">
      <style:table-column-properties style:column-width="90.3pt"/>
    </style:style>
    <style:style style:name="Tableau1.1" style:family="table-row">
      <style:table-row-properties style:min-row-height="14.45pt" fo:keep-together="always"/>
    </style:style>
    <style:style style:name="Tableau1.A1" style:family="table-cell">
      <style:table-cell-properties style:vertical-align="middle" fo:padding="0pt" fo:border-left="1pt solid #000000" fo:border-right="none" fo:border-top="1pt solid #000000" fo:border-bottom="none" style:writing-mode="lr-tb"/>
    </style:style>
    <style:style style:name="Tableau1.D1" style:family="table-cell">
      <style:table-cell-properties style:vertical-align="middle" fo:padding="0pt" fo:border-left="1pt solid #000000" fo:border-right="1pt solid #000000" fo:border-top="1pt solid #000000" fo:border-bottom="none" style:writing-mode="lr-tb"/>
    </style:style>
    <style:style style:name="Tableau1.2" style:family="table-row">
      <style:table-row-properties style:min-row-height="13.75pt" fo:keep-together="auto"/>
    </style:style>
    <style:style style:name="Tableau1.A2" style:family="table-cell">
      <style:table-cell-properties style:vertical-align="middle" fo:padding="0pt" fo:border-left="1pt solid #000000" fo:border-right="none" fo:border-top="1pt solid #000000" fo:border-bottom="1pt solid #000000" style:writing-mode="lr-tb"/>
    </style:style>
    <style:style style:name="Tableau1.D2" style:family="table-cell">
      <style:table-cell-properties style:vertical-align="middle" fo:padding="0pt" fo:border="1pt solid #000000" style:writing-mode="lr-tb"/>
    </style:style>
    <style:style style:name="Tableau1.3" style:family="table-row">
      <style:table-row-properties style:min-row-height="13.95pt" fo:keep-together="auto"/>
    </style:style>
    <style:style style:name="Tableau1.A3" style:family="table-cell">
      <style:table-cell-properties style:vertical-align="middle" fo:padding="0pt" fo:border-left="1pt solid #000000" fo:border-right="none" fo:border-top="none" fo:border-bottom="1pt solid #000000" style:writing-mode="lr-tb"/>
    </style:style>
    <style:style style:name="Tableau1.D3" style:family="table-cell">
      <style:table-cell-properties style:vertical-align="middle" fo:padding="0pt" fo:border-left="1pt solid #000000" fo:border-right="1pt solid #000000" fo:border-top="none" fo:border-bottom="1pt solid #000000" style:writing-mode="lr-tb"/>
    </style:style>
    <style:style style:name="Tableau2" style:family="table">
      <style:table-properties style:width="301.85pt" table:align="center" style:writing-mode="lr-tb"/>
    </style:style>
    <style:style style:name="Tableau2.A" style:family="table-column">
      <style:table-column-properties style:column-width="96.35pt"/>
    </style:style>
    <style:style style:name="Tableau2.B" style:family="table-column">
      <style:table-column-properties style:column-width="41.1pt"/>
    </style:style>
    <style:style style:name="Tableau2.1" style:family="table-row">
      <style:table-row-properties style:min-row-height="20pt" fo:keep-together="auto"/>
    </style:style>
    <style:style style:name="Tableau2.A1" style:family="table-cell">
      <style:table-cell-properties style:vertical-align="middle" fo:padding="0pt" fo:border-left="1pt solid #000000" fo:border-right="none" fo:border-top="1pt solid #000000" fo:border-bottom="1pt solid #000000" style:writing-mode="lr-tb"/>
    </style:style>
    <style:style style:name="Tableau2.F1" style:family="table-cell">
      <style:table-cell-properties style:vertical-align="middle" fo:padding="0pt" fo:border="1pt solid #000000" style:writing-mode="lr-tb"/>
    </style:style>
    <style:style style:name="Tableau2.2" style:family="table-row">
      <style:table-row-properties style:row-height="36pt" fo:keep-together="always"/>
    </style:style>
    <style:style style:name="Tableau2.A2" style:family="table-cell">
      <style:table-cell-properties style:vertical-align="middle" fo:padding="0pt" fo:border-left="1pt solid #000000" fo:border-right="none" fo:border-top="none" fo:border-bottom="none" style:writing-mode="lr-tb"/>
    </style:style>
    <style:style style:name="Tableau2.F2" style:family="table-cell">
      <style:table-cell-properties style:vertical-align="middle" fo:padding="0pt" fo:border-left="1pt solid #000000" fo:border-right="1pt solid #000000" fo:border-top="none" fo:border-bottom="none" style:writing-mode="lr-tb"/>
    </style:style>
    <style:style style:name="Tableau2.A3" style:family="table-cell">
      <style:table-cell-properties style:vertical-align="middle" fo:padding="0pt" fo:border-left="1pt solid #000000" fo:border-right="none" fo:border-top="1pt solid #000000" fo:border-bottom="none" style:writing-mode="lr-tb"/>
    </style:style>
    <style:style style:name="Tableau2.F3" style:family="table-cell">
      <style:table-cell-properties style:vertical-align="middle" fo:padding="0pt" fo:border-left="1pt solid #000000" fo:border-right="1pt solid #000000" fo:border-top="1pt solid #000000" fo:border-bottom="none" style:writing-mode="lr-tb"/>
    </style:style>
    <style:style style:name="Tableau4" style:family="table">
      <style:table-properties style:width="455.25pt" fo:margin-left="0pt" table:align="left" style:writing-mode="lr-tb"/>
    </style:style>
    <style:style style:name="Tableau4.A" style:family="table-column">
      <style:table-column-properties style:column-width="72pt"/>
    </style:style>
    <style:style style:name="Tableau4.B" style:family="table-column">
      <style:table-column-properties style:column-width="183.45pt"/>
    </style:style>
    <style:style style:name="Tableau4.C" style:family="table-column">
      <style:table-column-properties style:column-width="199.8pt"/>
    </style:style>
    <style:style style:name="Tableau4.1" style:family="table-row">
      <style:table-row-properties style:row-height="28pt" fo:keep-together="always"/>
    </style:style>
    <style:style style:name="Tableau4.A1" style:family="table-cell">
      <style:table-cell-properties style:vertical-align="middle" fo:background-color="#47b8b8" fo:padding="2.75pt" fo:border-left="0.1pt solid #000000" fo:border-right="none" fo:border-top="0.1pt solid #000000" fo:border-bottom="0.1pt solid #000000" style:writing-mode="lr-tb">
        <style:background-image/>
      </style:table-cell-properties>
    </style:style>
    <style:style style:name="Tableau4.C1" style:family="table-cell">
      <style:table-cell-properties style:vertical-align="middle" fo:background-color="#47b8b8" fo:padding="2.75pt" fo:border="0.1pt solid #000000" style:writing-mode="lr-tb">
        <style:background-image/>
      </style:table-cell-properties>
    </style:style>
    <style:style style:name="Tableau4.2" style:family="table-row">
      <style:table-row-properties fo:keep-together="always"/>
    </style:style>
    <style:style style:name="Tableau4.A2" style:family="table-cell">
      <style:table-cell-properties style:vertical-align="middle" fo:padding="2.75pt" fo:border-left="0.1pt solid #000000" fo:border-right="none" fo:border-top="none" fo:border-bottom="0.1pt solid #000000" style:writing-mode="lr-tb"/>
    </style:style>
    <style:style style:name="Tableau4.B2" style:family="table-cell">
      <style:table-cell-properties style:vertical-align="middle" fo:padding="2.75pt" fo:border-left="0.1pt solid #000000" fo:border-right="none" fo:border-top="none" fo:border-bottom="0.1pt solid #000000" style:writing-mode="lr-tb"/>
    </style:style>
    <style:style style:name="Tableau4.C2" style:family="table-cell">
      <style:table-cell-properties style:vertical-align="middle" fo:padding="2.75pt" fo:border-left="0.1pt solid #000000" fo:border-right="0.1pt solid #000000" fo:border-top="none" fo:border-bottom="0.1pt solid #000000" style:writing-mode="lr-tb"/>
    </style:style>
    <style:style style:name="Tableau4.3" style:family="table-row">
      <style:table-row-properties fo:keep-together="always"/>
    </style:style>
    <style:style style:name="Tableau4.A3" style:family="table-cell">
      <style:table-cell-properties style:vertical-align="middle" fo:padding="2.75pt" fo:border-left="0.1pt solid #000000" fo:border-right="none" fo:border-top="none" fo:border-bottom="0.1pt solid #000000" style:writing-mode="lr-tb"/>
    </style:style>
    <style:style style:name="Tableau4.B3" style:family="table-cell">
      <style:table-cell-properties style:vertical-align="middle" fo:padding="2.75pt" fo:border-left="0.1pt solid #000000" fo:border-right="none" fo:border-top="none" fo:border-bottom="0.1pt solid #000000" style:writing-mode="lr-tb"/>
    </style:style>
    <style:style style:name="Tableau4.C3" style:family="table-cell">
      <style:table-cell-properties style:vertical-align="middle" fo:padding="2.75pt" fo:border-left="0.1pt solid #000000" fo:border-right="0.1pt solid #000000" fo:border-top="none" fo:border-bottom="0.1pt solid #000000" style:writing-mode="lr-tb"/>
    </style:style>
    <style:style style:name="Tableau3" style:family="table">
      <style:table-properties style:width="455.25pt" fo:margin-left="0pt" table:align="left" style:writing-mode="lr-tb"/>
    </style:style>
    <style:style style:name="Tableau3.A" style:family="table-column">
      <style:table-column-properties style:column-width="72pt"/>
    </style:style>
    <style:style style:name="Tableau3.B" style:family="table-column">
      <style:table-column-properties style:column-width="183.45pt"/>
    </style:style>
    <style:style style:name="Tableau3.C" style:family="table-column">
      <style:table-column-properties style:column-width="199.8pt"/>
    </style:style>
    <style:style style:name="Tableau3.1" style:family="table-row">
      <style:table-row-properties style:row-height="28pt" fo:keep-together="always"/>
    </style:style>
    <style:style style:name="Tableau3.A1" style:family="table-cell">
      <style:table-cell-properties style:vertical-align="middle" fo:background-color="#47b8b8" fo:padding="2.75pt" fo:border-left="0.1pt solid #000000" fo:border-right="none" fo:border-top="0.1pt solid #000000" fo:border-bottom="0.1pt solid #000000" style:writing-mode="lr-tb">
        <style:background-image/>
      </style:table-cell-properties>
    </style:style>
    <style:style style:name="Tableau3.C1" style:family="table-cell">
      <style:table-cell-properties style:vertical-align="middle" fo:background-color="#47b8b8" fo:padding="2.75pt" fo:border="0.1pt solid #000000" style:writing-mode="lr-tb">
        <style:background-image/>
      </style:table-cell-properties>
    </style:style>
    <style:style style:name="Tableau3.2" style:family="table-row">
      <style:table-row-properties fo:keep-together="always"/>
    </style:style>
    <style:style style:name="Tableau3.A2" style:family="table-cell">
      <style:table-cell-properties style:vertical-align="middle" fo:padding="2.75pt" fo:border-left="0.1pt solid #000000" fo:border-right="none" fo:border-top="none" fo:border-bottom="0.1pt solid #000000" style:writing-mode="lr-tb"/>
    </style:style>
    <style:style style:name="Tableau3.B2" style:family="table-cell">
      <style:table-cell-properties style:vertical-align="middle" fo:padding="2.75pt" fo:border-left="0.1pt solid #000000" fo:border-right="none" fo:border-top="none" fo:border-bottom="0.1pt solid #000000" style:writing-mode="lr-tb"/>
    </style:style>
    <style:style style:name="Tableau3.C2" style:family="table-cell">
      <style:table-cell-properties style:vertical-align="middle" fo:padding="2.75pt" fo:border-left="0.1pt solid #000000" fo:border-right="0.1pt solid #000000" fo:border-top="none" fo:border-bottom="0.1pt solid #000000" style:writing-mode="lr-tb"/>
    </style:style>
    <style:style style:name="Tableau3.3" style:family="table-row">
      <style:table-row-properties fo:keep-together="always"/>
    </style:style>
    <style:style style:name="Tableau3.A3" style:family="table-cell">
      <style:table-cell-properties style:vertical-align="middle" fo:padding="2.75pt" fo:border-left="0.1pt solid #000000" fo:border-right="none" fo:border-top="none" fo:border-bottom="0.1pt solid #000000" style:writing-mode="lr-tb"/>
    </style:style>
    <style:style style:name="Tableau3.B3" style:family="table-cell">
      <style:table-cell-properties style:vertical-align="middle" fo:padding="2.75pt" fo:border-left="0.1pt solid #000000" fo:border-right="none" fo:border-top="none" fo:border-bottom="0.1pt solid #000000" style:writing-mode="lr-tb"/>
    </style:style>
    <style:style style:name="Tableau3.C3" style:family="table-cell">
      <style:table-cell-properties style:vertical-align="middle" fo:padding="2.75pt" fo:border-left="0.1pt solid #000000" fo:border-right="0.1pt solid #000000" fo:border-top="none" fo:border-bottom="0.1pt solid #000000" style:writing-mode="lr-tb"/>
    </style:style>
    <style:style style:name="P1" style:family="paragraph" style:parent-style-name="Footer">
      <style:paragraph-properties fo:break-before="page"/>
      <style:text-properties fo:language="fr" fo:country="FR" officeooo:paragraph-rsid="00a59b9d"/>
    </style:style>
    <style:style style:name="P2" style:family="paragraph" style:parent-style-name="Heading_20_6">
      <style:paragraph-properties fo:break-before="page"/>
      <style:text-properties officeooo:paragraph-rsid="0072ac7b"/>
    </style:style>
    <style:style style:name="P3" style:family="paragraph" style:parent-style-name="Footer">
      <style:text-properties fo:language="fr" fo:country="FR" officeooo:paragraph-rsid="00c26285"/>
    </style:style>
    <style:style style:name="P4" style:family="paragraph" style:parent-style-name="Standard">
      <style:paragraph-properties fo:line-height="10.01pt"/>
      <style:text-properties style:font-name="Times New Roman" fo:font-size="12pt" officeooo:paragraph-rsid="002876c3" style:font-name-asian="Times New Roman" style:font-size-asian="12pt" style:font-name-complex="Times New Roman"/>
    </style:style>
    <style:style style:name="P5" style:family="paragraph" style:parent-style-name="Standard">
      <style:paragraph-properties fo:line-height="10.01pt"/>
      <style:text-properties style:font-name="Times New Roman" officeooo:paragraph-rsid="002876c3" style:font-name-asian="Times New Roman" style:font-name-complex="Times New Roman"/>
    </style:style>
    <style:style style:name="P6" style:family="paragraph" style:parent-style-name="Standard">
      <style:paragraph-properties fo:line-height="12.44pt"/>
      <style:text-properties style:font-name="Times New Roman" officeooo:paragraph-rsid="002876c3" style:font-name-asian="Times New Roman" style:font-name-complex="Times New Roman"/>
    </style:style>
    <style:style style:name="P7" style:family="paragraph" style:parent-style-name="Standard">
      <style:text-properties officeooo:paragraph-rsid="003928ce"/>
    </style:style>
    <style:style style:name="P8" style:family="paragraph" style:parent-style-name="Standard">
      <style:text-properties officeooo:paragraph-rsid="00442048"/>
    </style:style>
    <style:style style:name="P9" style:family="paragraph" style:parent-style-name="Standard">
      <style:text-properties officeooo:paragraph-rsid="00461980"/>
    </style:style>
    <style:style style:name="P10" style:family="paragraph" style:parent-style-name="Standard">
      <style:paragraph-properties fo:text-align="center" style:justify-single-word="false"/>
    </style:style>
    <style:style style:name="P11" style:family="paragraph" style:parent-style-name="Standard">
      <style:text-properties officeooo:paragraph-rsid="005a06d1"/>
    </style:style>
    <style:style style:name="P12" style:family="paragraph" style:parent-style-name="Standard">
      <style:text-properties officeooo:paragraph-rsid="005b3c29"/>
    </style:style>
    <style:style style:name="P13" style:family="paragraph" style:parent-style-name="Standard">
      <style:text-properties officeooo:paragraph-rsid="005d2f1b"/>
    </style:style>
    <style:style style:name="P14" style:family="paragraph" style:parent-style-name="Standard">
      <style:text-properties officeooo:rsid="004c20b3" officeooo:paragraph-rsid="00442048"/>
    </style:style>
    <style:style style:name="P15" style:family="paragraph" style:parent-style-name="Standard">
      <style:text-properties officeooo:paragraph-rsid="006dad0c"/>
    </style:style>
    <style:style style:name="P16" style:family="paragraph" style:parent-style-name="Standard">
      <style:text-properties officeooo:paragraph-rsid="0074d3a7"/>
    </style:style>
    <style:style style:name="P17" style:family="paragraph" style:parent-style-name="Standard">
      <style:text-properties style:text-underline-style="solid" style:text-underline-width="auto" style:text-underline-color="font-color" officeooo:paragraph-rsid="007a721d"/>
    </style:style>
    <style:style style:name="P18" style:family="paragraph" style:parent-style-name="Standard">
      <style:text-properties officeooo:paragraph-rsid="007b7eb5"/>
    </style:style>
    <style:style style:name="P19" style:family="paragraph" style:parent-style-name="Standard">
      <style:text-properties officeooo:paragraph-rsid="007cf1b7"/>
    </style:style>
    <style:style style:name="P20" style:family="paragraph" style:parent-style-name="Standard">
      <style:paragraph-properties fo:line-height="100%" fo:text-align="start" style:justify-single-word="false" fo:orphans="2" fo:widows="2">
        <style:tab-stops/>
        <style:drop-cap/>
      </style:paragraph-properties>
      <style:text-properties officeooo:paragraph-rsid="008d5b42"/>
    </style:style>
    <style:style style:name="P21" style:family="paragraph" style:parent-style-name="Standard">
      <style:text-properties officeooo:paragraph-rsid="008d5b42"/>
    </style:style>
    <style:style style:name="P22" style:family="paragraph" style:parent-style-name="Standard">
      <style:text-properties officeooo:paragraph-rsid="008f6753"/>
    </style:style>
    <style:style style:name="P23" style:family="paragraph" style:parent-style-name="Standard">
      <style:text-properties officeooo:paragraph-rsid="0093ccc4"/>
    </style:style>
    <style:style style:name="P24" style:family="paragraph" style:parent-style-name="Standard">
      <style:text-properties officeooo:paragraph-rsid="0094e55a"/>
    </style:style>
    <style:style style:name="P25" style:family="paragraph" style:parent-style-name="Standard">
      <style:text-properties officeooo:paragraph-rsid="00952eb5"/>
    </style:style>
    <style:style style:name="P26" style:family="paragraph" style:parent-style-name="Table_20_Contents">
      <style:paragraph-properties fo:text-align="center" style:justify-single-word="false"/>
    </style:style>
    <style:style style:name="P27" style:family="paragraph" style:parent-style-name="Salutation">
      <style:text-properties officeooo:paragraph-rsid="00442048"/>
    </style:style>
    <style:style style:name="P28" style:family="paragraph" style:parent-style-name="Salutation">
      <style:text-properties officeooo:paragraph-rsid="005a06d1"/>
    </style:style>
    <style:style style:name="P29" style:family="paragraph" style:parent-style-name="Table_20_Heading">
      <style:paragraph-properties fo:text-align="center" style:justify-single-word="false"/>
    </style:style>
    <style:style style:name="P30" style:family="paragraph" style:parent-style-name="Table_20_Heading">
      <style:text-properties fo:color="#ffffff" officeooo:paragraph-rsid="007cf1b7"/>
    </style:style>
    <style:style style:name="P31" style:family="paragraph" style:parent-style-name="Table_20_Heading">
      <style:text-properties fo:color="#ffffff" officeooo:paragraph-rsid="008f6753"/>
    </style:style>
    <style:style style:name="P32" style:family="paragraph" style:parent-style-name="Table_20_Heading">
      <style:paragraph-properties fo:text-align="start" style:justify-single-word="false"/>
      <style:text-properties officeooo:paragraph-rsid="007cf1b7"/>
    </style:style>
    <style:style style:name="P33" style:family="paragraph" style:parent-style-name="Table_20_Heading">
      <style:paragraph-properties fo:text-align="start" style:justify-single-word="false"/>
      <style:text-properties officeooo:paragraph-rsid="008f6753"/>
    </style:style>
    <style:style style:name="P34" style:family="paragraph" style:parent-style-name="Table_20_Heading">
      <style:text-properties officeooo:paragraph-rsid="007cf1b7"/>
    </style:style>
    <style:style style:name="P35" style:family="paragraph" style:parent-style-name="Table_20_Heading">
      <style:text-properties officeooo:paragraph-rsid="008f6753"/>
    </style:style>
    <style:style style:name="P36" style:family="paragraph" style:parent-style-name="Text_20_body">
      <style:text-properties officeooo:rsid="006efcb9" officeooo:paragraph-rsid="006efcb9"/>
    </style:style>
    <style:style style:name="P37" style:family="paragraph" style:parent-style-name="Text_20_body">
      <style:text-properties officeooo:rsid="006efcb9" officeooo:paragraph-rsid="007095e1"/>
    </style:style>
    <style:style style:name="P38" style:family="paragraph" style:parent-style-name="Text_20_body">
      <style:text-properties officeooo:paragraph-rsid="007095e1"/>
    </style:style>
    <style:style style:name="P39" style:family="paragraph" style:parent-style-name="Text_20_body">
      <style:paragraph-properties fo:line-height="100%" fo:text-align="start" style:justify-single-word="false">
        <style:tab-stops/>
        <style:drop-cap/>
      </style:paragraph-properties>
      <style:text-properties officeooo:paragraph-rsid="0072ac7b"/>
    </style:style>
    <style:style style:name="P40" style:family="paragraph" style:parent-style-name="Text_20_body">
      <style:text-properties officeooo:paragraph-rsid="007a721d"/>
    </style:style>
    <style:style style:name="P41" style:family="paragraph" style:parent-style-name="Text_20_body">
      <style:text-properties officeooo:paragraph-rsid="007b7eb5"/>
    </style:style>
    <style:style style:name="P42" style:family="paragraph" style:parent-style-name="Text_20_body">
      <style:paragraph-properties fo:text-align="center" style:justify-single-word="false"/>
    </style:style>
    <style:style style:name="P43" style:family="paragraph" style:parent-style-name="Illustration">
      <style:text-properties officeooo:paragraph-rsid="006dad0c"/>
    </style:style>
    <style:style style:name="P44" style:family="paragraph" style:parent-style-name="Illustration">
      <style:text-properties officeooo:paragraph-rsid="0072ac7b"/>
    </style:style>
    <style:style style:name="P45" style:family="paragraph" style:parent-style-name="Illustration">
      <style:text-properties officeooo:rsid="007a19b1" officeooo:paragraph-rsid="007a19b1"/>
    </style:style>
    <style:style style:name="P46" style:family="paragraph" style:parent-style-name="Illustration">
      <style:text-properties officeooo:paragraph-rsid="008f6753"/>
    </style:style>
    <style:style style:name="P47" style:family="paragraph" style:parent-style-name="Text">
      <style:text-properties officeooo:paragraph-rsid="0072ac7b"/>
    </style:style>
    <style:style style:name="P48" style:family="paragraph" style:parent-style-name="Heading_20_7">
      <style:text-properties officeooo:paragraph-rsid="007b7eb5"/>
    </style:style>
    <style:style style:name="P49" style:family="paragraph" style:parent-style-name="Heading_20_7">
      <style:text-properties officeooo:paragraph-rsid="008d5b42"/>
    </style:style>
    <style:style style:name="P50" style:family="paragraph" style:parent-style-name="Frame_20_contents">
      <style:text-properties style:text-underline-style="solid" style:text-underline-width="auto" style:text-underline-color="font-color"/>
    </style:style>
    <style:style style:name="P51" style:family="paragraph" style:parent-style-name="Frame_20_contents">
      <style:text-properties style:text-underline-style="solid" style:text-underline-width="auto" style:text-underline-color="font-color" fo:font-weight="normal" style:font-weight-asian="normal" style:font-weight-complex="normal"/>
    </style:style>
    <style:style style:name="P52" style:family="paragraph" style:parent-style-name="Numbering_20_1_20_Start">
      <style:text-properties officeooo:paragraph-rsid="004c20b3"/>
    </style:style>
    <style:style style:name="P53" style:family="paragraph" style:parent-style-name="Numbering_20_1_20_Start">
      <style:text-properties officeooo:paragraph-rsid="008f6753"/>
    </style:style>
    <style:style style:name="P54" style:family="paragraph" style:parent-style-name="Numbering_20_1_20_Start">
      <style:text-properties officeooo:paragraph-rsid="007b7eb5"/>
    </style:style>
    <style:style style:name="P55" style:family="paragraph" style:parent-style-name="List_20_2">
      <style:text-properties officeooo:paragraph-rsid="007cf1b7"/>
    </style:style>
    <style:style style:name="P56" style:family="paragraph" style:parent-style-name="Heading_20_5" style:master-page-name="Standard">
      <style:paragraph-properties style:page-number="auto"/>
      <style:text-properties officeooo:rsid="0087537a" officeooo:paragraph-rsid="0087537a"/>
    </style:style>
    <style:style style:name="P57" style:family="paragraph" style:parent-style-name="Heading_20_2" style:list-style-name="Numbering_20_1"/>
    <style:style style:name="P58" style:family="paragraph" style:parent-style-name="Heading_20_2" style:list-style-name="Numbering_20_1">
      <style:text-properties officeooo:paragraph-rsid="007605e3"/>
    </style:style>
    <style:style style:name="P59" style:family="paragraph" style:parent-style-name="Heading_20_2" style:list-style-name="">
      <style:paragraph-properties fo:line-height="100%" fo:text-align="start" style:justify-single-word="false" fo:keep-together="always" fo:orphans="2" fo:widows="2">
        <style:tab-stops/>
        <style:drop-cap/>
      </style:paragraph-properties>
    </style:style>
    <style:style style:name="P60" style:family="paragraph" style:parent-style-name="Heading_20_2" style:list-style-name="">
      <style:paragraph-properties fo:line-height="100%" fo:text-align="start" style:justify-single-word="false" fo:keep-together="always" fo:orphans="2" fo:widows="2">
        <style:tab-stops/>
        <style:drop-cap/>
      </style:paragraph-properties>
      <style:text-properties officeooo:paragraph-rsid="006dad0c"/>
    </style:style>
    <style:style style:name="P61" style:family="paragraph" style:parent-style-name="Heading_20_2">
      <style:text-properties officeooo:paragraph-rsid="005a06d1"/>
    </style:style>
    <style:style style:name="P62" style:family="paragraph" style:parent-style-name="Heading_20_2">
      <style:text-properties officeooo:paragraph-rsid="008f6753"/>
    </style:style>
    <style:style style:name="P63" style:family="paragraph" style:parent-style-name="Heading_20_2">
      <style:text-properties officeooo:paragraph-rsid="005b3c29"/>
    </style:style>
    <style:style style:name="P64" style:family="paragraph" style:parent-style-name="Heading_20_2">
      <style:text-properties officeooo:paragraph-rsid="007cf1b7"/>
    </style:style>
    <style:style style:name="P65" style:family="paragraph" style:parent-style-name="Heading_20_2">
      <style:text-properties officeooo:paragraph-rsid="007b7eb5"/>
    </style:style>
    <style:style style:name="P66" style:family="paragraph" style:parent-style-name="Heading_20_2" style:list-style-name="">
      <style:paragraph-properties fo:line-height="100%" fo:text-align="start" style:justify-single-word="false" fo:keep-together="always" fo:orphans="2" fo:widows="2">
        <style:tab-stops/>
        <style:drop-cap/>
      </style:paragraph-properties>
      <style:text-properties fo:font-weight="bold" officeooo:paragraph-rsid="007b7eb5" style:font-weight-asian="bold"/>
    </style:style>
    <style:style style:name="P67" style:family="paragraph" style:parent-style-name="Heading_20_2">
      <style:paragraph-properties fo:break-before="page"/>
    </style:style>
    <style:style style:name="P68" style:family="paragraph" style:parent-style-name="Heading_20_2">
      <style:paragraph-properties fo:break-before="page"/>
      <style:text-properties officeooo:paragraph-rsid="006dad0c"/>
    </style:style>
    <style:style style:name="P69" style:family="paragraph" style:parent-style-name="Heading_20_2">
      <style:paragraph-properties fo:break-before="page"/>
      <style:text-properties officeooo:paragraph-rsid="007b7eb5"/>
    </style:style>
    <style:style style:name="P70" style:family="paragraph" style:parent-style-name="Heading_20_2">
      <style:paragraph-properties fo:margin-top="6.01pt" fo:margin-bottom="6.01pt" loext:contextual-spacing="false" style:line-height-at-least="20.01pt" fo:text-align="start" style:justify-single-word="false" fo:orphans="2" fo:widows="2" fo:padding="0pt" fo:border="none">
        <style:tab-stops/>
      </style:paragraph-properties>
      <style:text-properties officeooo:paragraph-rsid="008f6753"/>
    </style:style>
    <style:style style:name="P71" style:family="paragraph" style:parent-style-name="Heading_20_2" style:list-style-name="">
      <style:paragraph-properties fo:margin-top="6.01pt" fo:margin-bottom="6.01pt" loext:contextual-spacing="false" style:line-height-at-least="20.01pt" fo:text-align="start" style:justify-single-word="false" fo:keep-together="always" fo:orphans="2" fo:widows="2" fo:break-before="auto" fo:break-after="auto" fo:padding="0pt" fo:border="none" fo:keep-with-next="always">
        <style:tab-stops/>
        <style:drop-cap/>
      </style:paragraph-properties>
      <style:text-properties officeooo:paragraph-rsid="007cf1b7"/>
    </style:style>
    <style:style style:name="P72" style:family="paragraph" style:parent-style-name="Heading_20_2">
      <style:paragraph-properties fo:margin-top="6.01pt" fo:margin-bottom="6.01pt" loext:contextual-spacing="false" style:line-height-at-least="20.01pt" fo:text-align="start" style:justify-single-word="false" fo:keep-together="always" fo:orphans="2" fo:widows="2" fo:break-before="page" fo:padding="0pt" fo:border="none" fo:keep-with-next="always">
        <style:tab-stops/>
      </style:paragraph-properties>
      <style:text-properties officeooo:paragraph-rsid="008d5b42"/>
    </style:style>
    <style:style style:name="P73" style:family="paragraph" style:parent-style-name="Heading_20_2">
      <style:paragraph-properties fo:margin-top="6.01pt" fo:margin-bottom="6.01pt" loext:contextual-spacing="false" style:line-height-at-least="20.01pt" fo:text-align="start" style:justify-single-word="false" fo:orphans="2" fo:widows="2" fo:break-before="page" fo:padding="0pt" fo:border="none">
        <style:tab-stops/>
      </style:paragraph-properties>
      <style:text-properties officeooo:paragraph-rsid="007cf1b7"/>
    </style:style>
    <style:style style:name="P74" style:family="paragraph" style:parent-style-name="Heading_20_2">
      <style:paragraph-properties fo:margin-left="25.99pt" fo:margin-right="0pt" fo:margin-top="6.01pt" fo:margin-bottom="6.01pt" loext:contextual-spacing="false" style:line-height-at-least="20.01pt" fo:text-align="start" style:justify-single-word="false" fo:keep-together="always" fo:orphans="2" fo:widows="2" fo:text-indent="-25.99pt" style:auto-text-indent="false" fo:break-before="auto" fo:break-after="auto" fo:padding="0pt" fo:border="none" fo:keep-with-next="always">
        <style:tab-stops/>
      </style:paragraph-properties>
      <style:text-properties officeooo:paragraph-rsid="007cf1b7"/>
    </style:style>
    <style:style style:name="P75" style:family="paragraph" style:parent-style-name="Heading_20_2">
      <style:paragraph-properties fo:margin-left="25.99pt" fo:margin-right="0pt" fo:margin-top="6.01pt" fo:margin-bottom="6.01pt" loext:contextual-spacing="false" style:line-height-at-least="20.01pt" fo:text-align="start" style:justify-single-word="false" fo:keep-together="always" fo:orphans="2" fo:widows="2" fo:text-indent="-25.99pt" style:auto-text-indent="false" fo:break-before="auto" fo:break-after="auto" fo:padding="0pt" fo:border="none" fo:keep-with-next="always">
        <style:tab-stops/>
      </style:paragraph-properties>
      <style:text-properties officeooo:paragraph-rsid="007b7eb5"/>
    </style:style>
    <style:style style:name="P76" style:family="paragraph" style:parent-style-name="Heading_20_2" style:list-style-name="Numbering_20_1">
      <style:paragraph-properties fo:margin-left="25.99pt" fo:margin-right="0pt" fo:margin-top="6.01pt" fo:margin-bottom="6.01pt" loext:contextual-spacing="false" style:line-height-at-least="20.01pt" fo:text-align="start" style:justify-single-word="false" fo:keep-together="always" fo:orphans="2" fo:widows="2" fo:text-indent="-25.99pt" style:auto-text-indent="false" fo:padding="0pt" fo:border="none" fo:keep-with-next="always">
        <style:tab-stops/>
      </style:paragraph-properties>
      <style:text-properties officeooo:paragraph-rsid="007eda81"/>
    </style:style>
    <style:style style:name="P77" style:family="paragraph" style:parent-style-name="Heading_20_2" style:list-style-name="Numbering_20_1">
      <style:paragraph-properties fo:margin-left="25.99pt" fo:margin-right="0pt" fo:margin-top="6.01pt" fo:margin-bottom="6.01pt" loext:contextual-spacing="false" style:line-height-at-least="20.01pt" fo:text-align="start" style:justify-single-word="false" fo:orphans="2" fo:widows="2" fo:text-indent="-25.99pt" style:auto-text-indent="false" fo:padding="0pt" fo:border="none">
        <style:tab-stops/>
      </style:paragraph-properties>
      <style:text-properties officeooo:paragraph-rsid="007eda81"/>
    </style:style>
    <style:style style:name="P78" style:family="paragraph" style:parent-style-name="Heading_20_2" style:list-style-name="Numbering_20_1">
      <style:paragraph-properties fo:margin-left="25.99pt" fo:margin-right="0pt" fo:margin-top="6.01pt" fo:margin-bottom="6.01pt" loext:contextual-spacing="false" style:line-height-at-least="20.01pt" fo:text-align="start" style:justify-single-word="false" fo:orphans="2" fo:widows="2" fo:text-indent="-25.99pt" style:auto-text-indent="false" fo:padding="0pt" fo:border="none">
        <style:tab-stops/>
      </style:paragraph-properties>
      <style:text-properties officeooo:paragraph-rsid="007cf1b7"/>
    </style:style>
    <style:style style:name="P79" style:family="paragraph" style:parent-style-name="Heading_20_3">
      <style:text-properties officeooo:paragraph-rsid="007cf1b7"/>
    </style:style>
    <style:style style:name="P80" style:family="paragraph" style:parent-style-name="Heading_20_3" style:list-style-name="">
      <style:text-properties officeooo:paragraph-rsid="007cf1b7"/>
    </style:style>
    <style:style style:name="P81" style:family="paragraph" style:parent-style-name="Heading_20_3" style:list-style-name="Numbering_20_1"/>
    <style:style style:name="P82" style:family="paragraph" style:parent-style-name="List_20_2_20_End">
      <style:text-properties officeooo:paragraph-rsid="007cf1b7"/>
    </style:style>
    <style:style style:name="P83" style:family="paragraph" style:parent-style-name="Heading" style:master-page-name="Standard">
      <style:paragraph-properties style:page-number="auto"/>
    </style:style>
    <style:style style:name="P84" style:family="paragraph" style:parent-style-name="Heading_20_1">
      <style:text-properties officeooo:rsid="0064f3ee" officeooo:paragraph-rsid="0064f3ee"/>
    </style:style>
    <style:style style:name="P85" style:family="paragraph" style:parent-style-name="Heading_20_1" style:list-style-name="">
      <style:paragraph-properties fo:line-height="100%" fo:text-align="start" style:justify-single-word="false">
        <style:tab-stops/>
        <style:drop-cap/>
      </style:paragraph-properties>
      <style:text-properties officeooo:paragraph-rsid="005a06d1"/>
    </style:style>
    <style:style style:name="P86" style:family="paragraph" style:parent-style-name="Heading_20_1">
      <style:text-properties officeooo:paragraph-rsid="007cf1b7"/>
    </style:style>
    <style:style style:name="P87" style:family="paragraph" style:parent-style-name="Heading_20_1">
      <style:paragraph-properties fo:break-before="page"/>
    </style:style>
    <style:style style:name="P88" style:family="paragraph" style:parent-style-name="Heading_20_1" style:list-style-name="Numbering_20_1">
      <style:paragraph-properties fo:break-before="page"/>
    </style:style>
    <style:style style:name="P89" style:family="paragraph" style:parent-style-name="Heading_20_1">
      <style:paragraph-properties fo:break-before="page"/>
      <style:text-properties officeooo:paragraph-rsid="005a06d1"/>
    </style:style>
    <style:style style:name="P90" style:family="paragraph" style:parent-style-name="Heading_20_1">
      <style:paragraph-properties fo:break-before="page"/>
      <style:text-properties officeooo:paragraph-rsid="007cf1b7"/>
    </style:style>
    <style:style style:name="P91" style:family="paragraph" style:parent-style-name="Heading_20_1">
      <style:paragraph-properties fo:break-before="page"/>
      <style:text-properties officeooo:paragraph-rsid="007b7eb5"/>
    </style:style>
    <style:style style:name="P92" style:family="paragraph" style:parent-style-name="List_20_1" style:list-style-name="">
      <style:text-properties officeooo:paragraph-rsid="00490e31"/>
    </style:style>
    <style:style style:name="P93" style:family="paragraph" style:parent-style-name="List_20_1" style:list-style-name="">
      <style:text-properties officeooo:paragraph-rsid="008d5b42"/>
    </style:style>
    <style:style style:name="P94" style:family="paragraph" style:parent-style-name="List_20_1">
      <style:paragraph-properties fo:text-align="start" style:justify-single-word="false"/>
    </style:style>
    <style:style style:name="P95" style:family="paragraph" style:parent-style-name="List_20_1_20_Start">
      <style:text-properties officeooo:paragraph-rsid="00448308"/>
    </style:style>
    <style:style style:name="P96" style:family="paragraph" style:parent-style-name="List_20_1_20_Start" style:list-style-name="List_20_1">
      <style:text-properties officeooo:paragraph-rsid="00448308"/>
    </style:style>
    <style:style style:name="P97" style:family="paragraph" style:parent-style-name="List_20_1_20_Start" style:list-style-name="List_20_1">
      <style:text-properties officeooo:paragraph-rsid="005a06d1"/>
    </style:style>
    <style:style style:name="P98" style:family="paragraph" style:parent-style-name="List_20_1_20_Start">
      <style:text-properties officeooo:paragraph-rsid="00490e31"/>
    </style:style>
    <style:style style:name="P99" style:family="paragraph" style:parent-style-name="List_20_1_20_Start">
      <style:text-properties officeooo:paragraph-rsid="005a06d1"/>
    </style:style>
    <style:style style:name="P100" style:family="paragraph" style:parent-style-name="List_20_1_20_Start">
      <style:text-properties officeooo:rsid="00594001" officeooo:paragraph-rsid="005a06d1"/>
    </style:style>
    <style:style style:name="P101" style:family="paragraph" style:parent-style-name="List_20_1_20_Start">
      <style:text-properties officeooo:paragraph-rsid="006dad0c"/>
    </style:style>
    <style:style style:name="P102" style:family="paragraph" style:parent-style-name="List_20_1_20_Start">
      <style:text-properties officeooo:paragraph-rsid="0078167e"/>
    </style:style>
    <style:style style:name="P103" style:family="paragraph" style:parent-style-name="List_20_1_20_Start">
      <style:text-properties officeooo:paragraph-rsid="005d2f1b"/>
    </style:style>
    <style:style style:name="P104" style:family="paragraph" style:parent-style-name="List_20_1_20_Start">
      <style:text-properties officeooo:paragraph-rsid="007cf1b7"/>
    </style:style>
    <style:style style:name="P105" style:family="paragraph" style:parent-style-name="List_20_1_20_Start">
      <style:text-properties officeooo:paragraph-rsid="008d5b42"/>
    </style:style>
    <style:style style:name="P106" style:family="paragraph" style:parent-style-name="List_20_1_20_End">
      <style:text-properties officeooo:paragraph-rsid="008f6753"/>
    </style:style>
    <style:style style:name="P107" style:family="paragraph" style:parent-style-name="List_20_1_20_End" style:list-style-name="List_20_1">
      <style:text-properties officeooo:paragraph-rsid="005b3c29"/>
    </style:style>
    <style:style style:name="P108" style:family="paragraph">
      <loext:graphic-properties draw:fill="none" draw:fill-color="#ffffff"/>
      <style:paragraph-properties fo:text-align="center" style:writing-mode="lr-tb"/>
    </style:style>
    <style:style style:name="T1" style:family="text">
      <style:text-properties officeooo:rsid="001a53c9"/>
    </style:style>
    <style:style style:name="T2" style:family="text">
      <style:text-properties fo:font-size="8pt" style:font-size-asian="8pt" style:font-size-complex="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officeooo:rsid="005ef348"/>
    </style:style>
    <style:style style:name="T6" style:family="text">
      <style:text-properties style:text-underline-style="solid" style:text-underline-width="auto" style:text-underline-color="font-color" officeooo:rsid="0081bb8c"/>
    </style:style>
    <style:style style:name="T7" style:family="text">
      <style:text-properties style:text-underline-style="solid" style:text-underline-width="auto" style:text-underline-color="font-color" officeooo:rsid="0083409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528372" style:font-weight-asian="bold" style:font-weight-complex="bold"/>
    </style:style>
    <style:style style:name="T11" style:family="text">
      <style:text-properties fo:font-weight="bold" officeooo:rsid="0074d3a7" style:font-weight-asian="bold" style:font-weight-complex="bold"/>
    </style:style>
    <style:style style:name="T12" style:family="text">
      <style:text-properties fo:font-weight="bold" officeooo:rsid="007605e3" style:font-weight-asian="bold" style:font-weight-complex="bold"/>
    </style:style>
    <style:style style:name="T13" style:family="text">
      <style:text-properties fo:font-weight="bold" officeooo:rsid="00343dba" style:font-weight-asian="bold" style:font-weight-complex="bold"/>
    </style:style>
    <style:style style:name="T14" style:family="text">
      <style:text-properties fo:font-weight="bold" officeooo:rsid="001b6ab8" style:font-weight-asian="bold"/>
    </style:style>
    <style:style style:name="T15" style:family="text">
      <style:text-properties officeooo:rsid="0028e375"/>
    </style:style>
    <style:style style:name="T16" style:family="text">
      <style:text-properties fo:font-style="italic" style:font-style-asian="italic" style:font-style-complex="italic"/>
    </style:style>
    <style:style style:name="T17" style:family="text">
      <style:text-properties style:font-name="Liberation Serif2"/>
    </style:style>
    <style:style style:name="T18" style:family="text">
      <style:text-properties officeooo:rsid="002ab688"/>
    </style:style>
    <style:style style:name="T19" style:family="text">
      <style:text-properties officeooo:rsid="0033bb54"/>
    </style:style>
    <style:style style:name="T20" style:family="text">
      <style:text-properties officeooo:rsid="00358d5b"/>
    </style:style>
    <style:style style:name="T21" style:family="text">
      <style:text-properties officeooo:rsid="003b977a"/>
    </style:style>
    <style:style style:name="T22" style:family="text">
      <style:text-properties officeooo:rsid="0041343d"/>
    </style:style>
    <style:style style:name="T23" style:family="text">
      <style:text-properties officeooo:rsid="00428e88"/>
    </style:style>
    <style:style style:name="T24" style:family="text">
      <style:text-properties officeooo:rsid="0043f58d"/>
    </style:style>
    <style:style style:name="T25" style:family="text">
      <style:text-properties officeooo:rsid="00442048"/>
    </style:style>
    <style:style style:name="T26" style:family="text">
      <style:text-properties officeooo:rsid="00448308"/>
    </style:style>
    <style:style style:name="T27" style:family="text">
      <style:text-properties officeooo:rsid="00461980"/>
    </style:style>
    <style:style style:name="T28" style:family="text">
      <style:text-properties officeooo:rsid="00490e31"/>
    </style:style>
    <style:style style:name="T29" style:family="text">
      <style:text-properties officeooo:rsid="004c20b3"/>
    </style:style>
    <style:style style:name="T30" style:family="text">
      <style:text-properties officeooo:rsid="0049b23e"/>
    </style:style>
    <style:style style:name="T31" style:family="text">
      <style:text-properties officeooo:rsid="004d7200"/>
    </style:style>
    <style:style style:name="T32" style:family="text">
      <style:text-properties officeooo:rsid="004f2dc8"/>
    </style:style>
    <style:style style:name="T33" style:family="text">
      <style:text-properties officeooo:rsid="00528372"/>
    </style:style>
    <style:style style:name="T34" style:family="text">
      <style:text-properties officeooo:rsid="00548066"/>
    </style:style>
    <style:style style:name="T35" style:family="text">
      <style:text-properties officeooo:rsid="00562d39"/>
    </style:style>
    <style:style style:name="T36" style:family="text">
      <style:text-properties officeooo:rsid="00594001"/>
    </style:style>
    <style:style style:name="T37" style:family="text">
      <style:text-properties officeooo:rsid="005b3c29"/>
    </style:style>
    <style:style style:name="T38" style:family="text">
      <style:text-properties officeooo:rsid="005ef348"/>
    </style:style>
    <style:style style:name="T39" style:family="text">
      <style:text-properties officeooo:rsid="006408b1"/>
    </style:style>
    <style:style style:name="T40" style:family="text">
      <style:text-properties officeooo:rsid="00657a1f"/>
    </style:style>
    <style:style style:name="T41" style:family="text">
      <style:text-properties officeooo:rsid="006cedad"/>
    </style:style>
    <style:style style:name="T42" style:family="text">
      <style:text-properties officeooo:rsid="006efcb9"/>
    </style:style>
    <style:style style:name="T43" style:family="text">
      <style:text-properties officeooo:rsid="0074d3a7"/>
    </style:style>
    <style:style style:name="T44" style:family="text">
      <style:text-properties officeooo:rsid="00764cee"/>
    </style:style>
    <style:style style:name="T45" style:family="text">
      <style:text-properties officeooo:rsid="0078167e"/>
    </style:style>
    <style:style style:name="T46" style:family="text">
      <style:text-properties officeooo:rsid="007a19b1"/>
    </style:style>
    <style:style style:name="T47" style:family="text">
      <style:text-properties fo:font-weight="normal" style:font-weight-asian="normal"/>
    </style:style>
    <style:style style:name="T48" style:family="text">
      <style:text-properties officeooo:rsid="0017e11e"/>
    </style:style>
    <style:style style:name="T49" style:family="text">
      <style:text-properties officeooo:rsid="0081bb8c"/>
    </style:style>
    <style:style style:name="T50" style:family="text">
      <style:text-properties officeooo:rsid="0084bdaf"/>
    </style:style>
    <style:style style:name="T51" style:family="text">
      <style:text-properties officeooo:rsid="00887315"/>
    </style:style>
    <style:style style:name="T52" style:family="text">
      <style:text-properties officeooo:rsid="008c833d"/>
    </style:style>
    <style:style style:name="T53" style:family="text">
      <style:text-properties officeooo:rsid="008f6753"/>
    </style:style>
    <style:style style:name="T54" style:family="text">
      <style:text-properties officeooo:rsid="00343dba"/>
    </style:style>
    <style:style style:name="T55" style:family="text">
      <style:text-properties officeooo:rsid="00963cf5"/>
    </style:style>
    <style:style style:name="T56" style:family="text">
      <style:text-properties officeooo:rsid="0097a353"/>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cfe7f5" style:background-transparency="0%" draw:fill="solid" draw:fill-color="#cfe7f5" draw:opacity="100%" fo:padding="4.25pt" fo:border="0.06pt solid #000000"/>
    </style:style>
    <style:style style:name="fr2" style:family="graphic" style:parent-style-name="Frame">
      <style:graphic-properties style:wrap="parallel" style:number-wrapped-paragraphs="no-limit" style:vertical-pos="from-top" style:vertical-rel="paragraph" style:horizontal-pos="center" style:horizontal-rel="paragraph" fo:background-color="#cfe7f5" style:background-transparency="0%" draw:fill="solid" draw:fill-color="#cfe7f5" draw:opacity="100%" fo:padding="4.25pt" fo:border="0.06pt solid #000000"/>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cfe7f5" style:background-transparency="0%" draw:fill="solid" draw:fill-color="#cfe7f5" draw:opacity="100%" draw:fill-image-width="0pt" draw:fill-image-height="0pt" style:border-line-width="0.85pt 0.85pt 0.85pt" fo:padding="3.4pt" fo:border="2.55pt double #000000">
        <style:columns fo:column-count="1" fo:column-gap="0pt"/>
      </style:graphic-properties>
    </style:style>
    <style:style style:name="fr4"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2.01pt" svg:stroke-color="#000000" draw:marker-end="Rounded_20_short_20_Arrow" draw:marker-end-width="7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2.01pt" svg:stroke-color="#000000" draw:marker-end="Rounded_20_short_20_Arrow" draw:marker-end-width="7.99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Chapitre<text:line-break/>les fondements de l’internationalisation <text:line-break/>du commerce et de la production </text:p>
      <text:p text:style-name="P4"/>
      <text:list xml:id="list6767571775302679268" text:style-name="Numbering_20_1">
        <text:list-item>
          <text:p text:style-name="P84">La progression de<text:span text:style-name="T40">s</text:span> échanges internationaux</text:p>
          <text:list>
            <text:list-item>
              <text:p text:style-name="Heading_20_2">La <text:span text:style-name="T39">mondialisation</text:span></text:p>
            </text:list-item>
          </text:list>
        </text:list-item>
      </text:list>
      <text:p text:style-name="Standard">La mondialisation est une situation dans laquelle les entreprises établissent leurs stratégies de <text:span text:style-name="T4">production</text:span> et de <text:span text:style-name="T3">commercialisation</text:span> dans une approche qui se situe au niveau du marché mondial.</text:p>
      <text:p text:style-name="Standard">Le mot <text:span text:style-name="Strong_20_Emphasis">mondialisation</text:span> désigne aussi le processus qui tend vers la constitution d’un marché mondial unique liée à la mondialisation économique dont elle est parfois présentée comme conséquence ; <text:span text:style-name="T23">o</text:span>n irait alors vers une <text:span text:style-name="T9">homogénéisation</text:span> des valeurs et des normes entre les différentes sociétés humaines des cinq continents.</text:p>
      <text:p text:style-name="Standard">Les termes de <text:span text:style-name="T9">mondialisation</text:span> et de <text:span text:style-name="T9">globalisation</text:span> sont le plus souvent utilisés pour désigner la même réalité. Toutefois, <text:span text:style-name="T9">le terme globalisation est utilisé de façon privilégiée dans le domaine des capitaux financiers</text:span>. La <text:span text:style-name="Strong_20_Emphasis">globalisation</text:span> financière désigne le processus de libéralisation des échanges de capitaux qui conduit aujourd’hui à un marché des capitaux qui fonctionnent à l’échelle du monde sans entrave et sans contrôle. La mondialisation et la globalisation doivent être distinguées de l’internationalisation. <text:span text:style-name="T9">Il y a internationalisation quand une part croissante de la production nationale est destinée au marché mondial</text:span>.</text:p>
      <text:p text:style-name="Standard"><text:span text:style-name="T17">La mondialisa</text:span>tion fait craindre certaines menaces qui concernent surtout l’emploi (exacerbation de la concurrence entre les entreprises, délocalisations) et la souveraineté économique des États dont la marge de manœuvre se réduit.</text:p>
      <text:p text:style-name="Standard"/>
      <text:list xml:id="list134708317397208" text:continue-numbering="true" text:style-name="Numbering_20_1">
        <text:list-item>
          <text:list>
            <text:list-item>
              <text:p text:style-name="P57"><text:span text:style-name="T39">La </text:span>montée des échanges</text:p>
            </text:list-item>
          </text:list>
        </text:list-item>
      </text:list>
      <text:p text:style-name="P9">Le commerce international connaît un essor remarquable à partir de 1945 et les accords commerciaux ont largement contribué à cette expansion. <text:line-break/>Avant 1945, les <text:span text:style-name="T9">produits primaires</text:span> représentaient les 2/3 du commerce international ; aujourd’hui, c<text:span text:style-name="T27">e sont les</text:span> <text:span text:style-name="T9">produits manufacturés</text:span> <text:span text:style-name="T27">qui représentent les 2/3</text:span>.</text:p>
      <text:p text:style-name="P9">Entre 1950 et 2010 les exportations de marchandises ont été multipliées par 31,8 alors que le PIB mondial l’était par 8,49. <text:span text:style-name="T27">C</text:span>e mouvement traduit une ouverture internationale croissante</text:p>
      <text:p text:style-name="P8">Les échanges de <text:span text:style-name="T9">services</text:span> représentent désormais plus de 20 % des échanges et sont l’objet de négociations internationales, même si certains services restent difficilement exportables (je ne vais pas aller chez le coiffeur en Inde).</text:p>
      <text:p text:style-name="P8"><text:soft-page-break/></text:p>
      <text:p text:style-name="Illustration">Taux de croissance annuel moyen en % (source : OMC, 2013)<text:line-break/></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Table_20_Heading">TCAM</text:p>
          </table:table-cell>
          <table:table-cell table:style-name="Tableau1.A1" office:value-type="string">
            <text:p text:style-name="Table_20_Heading">Commerce<text:line-break/>international</text:p>
          </table:table-cell>
          <table:table-cell table:style-name="Tableau1.A1" office:value-type="string">
            <text:p text:style-name="Table_20_Heading">Production<text:line-break/>mondiale</text:p>
          </table:table-cell>
          <table:table-cell table:style-name="Tableau1.D1" office:value-type="string">
            <text:p text:style-name="Table_20_Heading">Rapports <text:line-break/>des taux</text:p>
          </table:table-cell>
        </table:table-row>
        <table:table-row table:style-name="Tableau1.2">
          <table:table-cell table:style-name="Tableau1.A2" office:value-type="string">
            <text:p text:style-name="P26">1960-1970</text:p>
          </table:table-cell>
          <table:table-cell table:style-name="Tableau1.A2" office:value-type="string">
            <text:p text:style-name="P26">8,3</text:p>
          </table:table-cell>
          <table:table-cell table:style-name="Tableau1.A2" office:value-type="string">
            <text:p text:style-name="P26">5,3</text:p>
          </table:table-cell>
          <table:table-cell table:style-name="Tableau1.D2" office:value-type="string">
            <text:p text:style-name="P26">1,6</text:p>
          </table:table-cell>
        </table:table-row>
        <table:table-row table:style-name="Tableau1.3">
          <table:table-cell table:style-name="Tableau1.A3" office:value-type="string">
            <text:p text:style-name="P26">1970-1980</text:p>
          </table:table-cell>
          <table:table-cell table:style-name="Tableau1.A3" office:value-type="string">
            <text:p text:style-name="P26">5,2</text:p>
          </table:table-cell>
          <table:table-cell table:style-name="Tableau1.A3" office:value-type="string">
            <text:p text:style-name="P26">3,6</text:p>
          </table:table-cell>
          <table:table-cell table:style-name="Tableau1.D3" office:value-type="string">
            <text:p text:style-name="P26">1,4</text:p>
          </table:table-cell>
        </table:table-row>
        <table:table-row table:style-name="Tableau1.3">
          <table:table-cell table:style-name="Tableau1.A3" office:value-type="string">
            <text:p text:style-name="P26">1980-1990</text:p>
          </table:table-cell>
          <table:table-cell table:style-name="Tableau1.A3" office:value-type="string">
            <text:p text:style-name="P26">3,7</text:p>
          </table:table-cell>
          <table:table-cell table:style-name="Tableau1.A3" office:value-type="string">
            <text:p text:style-name="P26">2,8</text:p>
          </table:table-cell>
          <table:table-cell table:style-name="Tableau1.D3" office:value-type="string">
            <text:p text:style-name="P26">1,3</text:p>
          </table:table-cell>
        </table:table-row>
        <table:table-row table:style-name="Tableau1.3">
          <table:table-cell table:style-name="Tableau1.A3" office:value-type="string">
            <text:p text:style-name="P26">1990-1996</text:p>
          </table:table-cell>
          <table:table-cell table:style-name="Tableau1.A3" office:value-type="string">
            <text:p text:style-name="P26">5,9</text:p>
          </table:table-cell>
          <table:table-cell table:style-name="Tableau1.A3" office:value-type="string">
            <text:p text:style-name="P26">1,4</text:p>
          </table:table-cell>
          <table:table-cell table:style-name="Tableau1.D3" office:value-type="string">
            <text:p text:style-name="P26">4,2</text:p>
          </table:table-cell>
        </table:table-row>
        <table:table-row table:style-name="Tableau1.3">
          <table:table-cell table:style-name="Tableau1.A3" office:value-type="string">
            <text:p text:style-name="P26">1996-2000</text:p>
          </table:table-cell>
          <table:table-cell table:style-name="Tableau1.A3" office:value-type="string">
            <text:p text:style-name="P26">8,2</text:p>
          </table:table-cell>
          <table:table-cell table:style-name="Tableau1.A3" office:value-type="string">
            <text:p text:style-name="P26">3,4</text:p>
          </table:table-cell>
          <table:table-cell table:style-name="Tableau1.D3" office:value-type="string">
            <text:p text:style-name="P26">2,4</text:p>
          </table:table-cell>
        </table:table-row>
        <table:table-row table:style-name="Tableau1.3">
          <table:table-cell table:style-name="Tableau1.A3" office:value-type="string">
            <text:p text:style-name="P26">2000-2005</text:p>
          </table:table-cell>
          <table:table-cell table:style-name="Tableau1.A3" office:value-type="string">
            <text:p text:style-name="P26">4,5</text:p>
          </table:table-cell>
          <table:table-cell table:style-name="Tableau1.A3" office:value-type="string">
            <text:p text:style-name="P26">2,0</text:p>
          </table:table-cell>
          <table:table-cell table:style-name="Tableau1.D3" office:value-type="string">
            <text:p text:style-name="P26">2,2</text:p>
          </table:table-cell>
        </table:table-row>
        <table:table-row table:style-name="Tableau1.3">
          <table:table-cell table:style-name="Tableau1.A3" office:value-type="string">
            <text:p text:style-name="P26">2005-2012</text:p>
          </table:table-cell>
          <table:table-cell table:style-name="Tableau1.A3" office:value-type="string">
            <text:p text:style-name="P26">3,3</text:p>
          </table:table-cell>
          <table:table-cell table:style-name="Tableau1.A3" office:value-type="string">
            <text:p text:style-name="P26">2,0</text:p>
          </table:table-cell>
          <table:table-cell table:style-name="Tableau1.D3" office:value-type="string">
            <text:p text:style-name="P26">1,6</text:p>
          </table:table-cell>
        </table:table-row>
      </table:table>
      <text:p text:style-name="P5"/>
      <text:p text:style-name="Illustration">En 2011, trois pays (chine, 10,7 % ; Allemagne, 8,3 % ; États-Unis, 8,3 %) réalisent à eux seuls 27,3 % des exportations mondiales de biens.</text:p>
      <text:p text:style-name="Illustration">La Chine est devenue le premier exportateur mondial en 2010. <text:line-break/>En 2013, la part de la Chine dans les exportations mondiales de marchandises est de 11,1 %, celle des <text:span text:style-name="T27">États-Unis</text:span> 8,4 % et celle de l’Allemagne 7,6 %.</text:p>
      <text:list xml:id="list134708675182538" text:continue-numbering="true" text:style-name="Numbering_20_1">
        <text:list-item>
          <text:p text:style-name="P88">L<text:span text:style-name="T40">es</text:span> transformation<text:span text:style-name="T40">s et les déterminants</text:span> du commerce international</text:p>
          <text:list>
            <text:list-item>
              <text:p text:style-name="Heading_20_2">La transformation structurelle du commerce international</text:p>
            </text:list-item>
          </text:list>
        </text:list-item>
      </text:list>
      <text:p text:style-name="Standard">La part des échanges de <text:span text:style-name="T9">biens manufacturés</text:span> et de <text:span text:style-name="T9">services</text:span> s’accroît globalement au détriment de la part des échanges de <text:span text:style-name="T9">produits primaires</text:span>. </text:p>
      <text:list xml:id="list8393103747024775954" text:style-name="Numbering_20_2">
        <text:list-item>
          <text:p text:style-name="P52">L’essentiel des échanges commerciaux (80%) se font toujours entre les pays de la <text:span text:style-name="T9">Triade</text:span> (Amérique du Nord, Europe occidentale, Japon et Corée du Sud). Mais la montée en puissance des pays asiatiques déplace petit à petit l’épicentre du commerce international.</text:p>
        </text:list-item>
        <text:list-item>
          <text:p text:style-name="Numbering_20_1_20_Start">Les <text:span text:style-name="T18">États</text:span>, sous l’égide de <text:span text:style-name="T9">l’OMC</text:span> ont largement fait le choix de l’ouverture de leurs économies. Ils doivent respecter plusieurs principes : </text:p>
        </text:list-item>
      </text:list>
      <text:list xml:id="list2903536658354222555" text:style-name="List_20_1">
        <text:list-item>
          <text:p text:style-name="List_20_1_20_End">la <text:span text:style-name="T9">non-discrimination</text:span> (appliquer les mêmes conditions à tous les pays), </text:p>
        </text:list-item>
        <text:list-item>
          <text:p text:style-name="List_20_1_20_End">l’<text:span text:style-name="T9">abolition des restrictions</text:span> <text:span text:style-name="T9">quantitatives</text:span>, </text:p>
        </text:list-item>
        <text:list-item>
          <text:p text:style-name="List_20_1_20_End">l’<text:span text:style-name="T9">interdiction du dumping </text:span></text:p>
        </text:list-item>
        <text:list-item>
          <text:p text:style-name="List_20_1_20_End">la <text:span text:style-name="T9">réglementation des subventions</text:span> à l’exportation.</text:p>
        </text:list-item>
      </text:list>
      <text:p text:style-name="Standard"/>
      <text:p text:style-name="P27"><text:span text:style-name="T15">T</text:span>aux d’ouverture :<text:tab/> <text:span text:style-name="T3">exportations + importations</text:span> <text:tab/> × 100 <text:line-break/> <text:tab/><text:tab/><text:tab/><text:tab/><text:tab/><text:tab/><text:tab/>2P.I.B</text:p>
      <text:p text:style-name="P14">Ce taux varie selon la taille du pays, selon l’intégration à une entité régionale (U.E).</text:p>
      <text:p text:style-name="P8"/>
      <text:list xml:id="list134709392562945" text:continue-list="list8393103747024775954" text:style-name="Numbering_20_2">
        <text:list-item>
          <text:p text:style-name="Numbering_20_1_20_Start"><text:span text:style-name="T29">L</text:span>’éclatement des processus de productions (<text:span text:style-name="T9">dipp</text:span> = décomposition internationale des processus productifs) <text:span text:style-name="T30">engendre une multiplication des échanges de produits semi-finis entre des sites de productions dispersés dans le monde. De ce fait, on observe une importance des échanges intra-branche.</text:span></text:p>
        </text:list-item>
        <text:list-item>
          <text:p text:style-name="Numbering_20_1_20_Start">La libéralisation des échanges de <text:span text:style-name="T9">services</text:span> est au cœur des négociations multilatérales au sein de l’OMC dont l’activité s’est étendue aux services et à la propriété intellectuelle.</text:p>
        </text:list-item>
      </text:list>
      <text:p text:style-name="P59"/>
      <text:list xml:id="list134709125991280" text:continue-list="list134708675182538" text:style-name="Numbering_20_1">
        <text:list-item>
          <text:list>
            <text:list-item>
              <text:p text:style-name="P67">L<text:span text:style-name="T22">es facteurs de l</text:span>a mondialisation</text:p>
              <text:list>
                <text:list-item>
                  <text:p text:style-name="Heading_20_3"><text:span text:style-name="T24">L</text:span>es déterminants techniques </text:p>
                </text:list-item>
              </text:list>
            </text:list-item>
          </text:list>
        </text:list-item>
      </text:list>
      <text:p text:style-name="Standard"><text:span text:style-name="T25">L</text:span>e progrès technique (transport et technologies de l’information) <text:span text:style-name="T25">a entraîné la diminution des coûts de transport et de communication </text:span>:<text:line-break/><text:a xlink:type="simple" xlink:href="https://www.youtube.com/watch?v=UBVwequu8xM" text:style-name="Internet_20_link" text:visited-style-name="Visited_20_Internet_20_Link"><text:span text:style-name="T24">https://www.youtube.com/watch?v=UBVwequu8xM</text:span></text:a><text:span text:style-name="T24"> </text:span></text:p>
      <text:p text:style-name="Standard"/>
      <text:p text:style-name="Illustration">Coûts en dollars constants de 1990 (base 100 = 1970)</text:p>
      <table:table table:name="Tableau2" table:style-name="Tableau2">
        <table:table-column table:style-name="Tableau2.A"/>
        <table:table-column table:style-name="Tableau2.B" table:number-columns-repeated="5"/>
        <table:table-row table:style-name="Tableau2.1">
          <table:table-cell table:style-name="Tableau2.A1" office:value-type="string">
            <text:p text:style-name="Table_20_Contents"/>
          </table:table-cell>
          <table:table-cell table:style-name="Tableau2.A1" office:value-type="string">
            <text:p text:style-name="P29">1960</text:p>
          </table:table-cell>
          <table:table-cell table:style-name="Tableau2.A1" office:value-type="string">
            <text:p text:style-name="P29">1970</text:p>
          </table:table-cell>
          <table:table-cell table:style-name="Tableau2.A1" office:value-type="string">
            <text:p text:style-name="P29">1980</text:p>
          </table:table-cell>
          <table:table-cell table:style-name="Tableau2.A1" office:value-type="string">
            <text:p text:style-name="P29">1990</text:p>
          </table:table-cell>
          <table:table-cell table:style-name="Tableau2.F1" office:value-type="string">
            <text:p text:style-name="P29">2000</text:p>
          </table:table-cell>
        </table:table-row>
        <table:table-row table:style-name="Tableau2.2">
          <table:table-cell table:style-name="Tableau2.A2" office:value-type="string">
            <text:p text:style-name="P26">Prix de la minute<text:line-break/>de communication</text:p>
          </table:table-cell>
          <table:table-cell table:style-name="Tableau2.A2" office:value-type="string">
            <text:p text:style-name="P26">192</text:p>
          </table:table-cell>
          <table:table-cell table:style-name="Tableau2.A2" office:value-type="string">
            <text:p text:style-name="P26">100</text:p>
          </table:table-cell>
          <table:table-cell table:style-name="Tableau2.A2" office:value-type="string">
            <text:p text:style-name="P26">12</text:p>
          </table:table-cell>
          <table:table-cell table:style-name="Tableau2.A2" office:value-type="string">
            <text:p text:style-name="P26">8</text:p>
          </table:table-cell>
          <table:table-cell table:style-name="Tableau2.F2" office:value-type="string">
            <text:p text:style-name="P26">3</text:p>
          </table:table-cell>
        </table:table-row>
        <table:table-row table:style-name="Tableau2.2">
          <table:table-cell table:style-name="Tableau2.A3" office:value-type="string">
            <text:p text:style-name="P26">Coût du fret maritime</text:p>
          </table:table-cell>
          <table:table-cell table:style-name="Tableau2.A3" office:value-type="string">
            <text:p text:style-name="P26">142</text:p>
          </table:table-cell>
          <table:table-cell table:style-name="Tableau2.A3" office:value-type="string">
            <text:p text:style-name="P26">100</text:p>
          </table:table-cell>
          <table:table-cell table:style-name="Tableau2.A3" office:value-type="string">
            <text:p text:style-name="P26">80</text:p>
          </table:table-cell>
          <table:table-cell table:style-name="Tableau2.A3" office:value-type="string">
            <text:p text:style-name="P26">50</text:p>
          </table:table-cell>
          <table:table-cell table:style-name="Tableau2.F3" office:value-type="string">
            <text:p text:style-name="P26">38</text:p>
          </table:table-cell>
        </table:table-row>
      </table:table>
      <text:p text:style-name="P10">(Source : Banque mondiale, Mai 2012)</text:p>
      <text:p text:style-name="P6"/>
      <text:list xml:id="list134708520232264" text:continue-numbering="true" text:style-name="Numbering_20_1">
        <text:list-item>
          <text:list>
            <text:list-item>
              <text:list>
                <text:list-item>
                  <text:p text:style-name="Heading_20_3">les déterminants institutionnels</text:p>
                </text:list-item>
              </text:list>
            </text:list-item>
          </text:list>
        </text:list-item>
      </text:list>
      <text:p text:style-name="Standard">Après la <text:span text:style-name="T25">seconde guerre mondiale</text:span>, les pays occidentaux ont créé des institutions internationales dont l’objectif est de <text:span text:style-name="T24">promouvoir le libre échange</text:span></text:p>
      <text:list xml:id="list134709923450116" text:continue-list="list2903536658354222555" text:style-name="List_20_1">
        <text:list-item>
          <text:p text:style-name="P95">G.A.T.T (<text:span text:style-name="T16">Général agreement on tariffs and trade</text:span>) <text:span text:style-name="T26">signé </text:span>en 1947 : <text:span text:style-name="T28">l</text:span>es taxes douanières, <text:span text:style-name="T26">à</text:span> la suite de plusieurs négociations sont passées de 40 % en 1947 à 5 % en 1994.</text:p>
        </text:list-item>
        <text:list-item>
          <text:p text:style-name="P96"><text:span text:style-name="T28">l</text:span>’OMC <text:span text:style-name="T26">qui </text:span>a succédé <text:span text:style-name="T26">au GATT </text:span>en 1995</text:p>
        </text:list-item>
        <text:list-item>
          <text:p text:style-name="P98"><text:span text:style-name="T28">l</text:span>a mise en place de marchés régionaux : <text:span text:style-name="T28">Europe, Alena, Asie ...</text:span></text:p>
        </text:list-item>
        <text:list-item>
          <text:p text:style-name="P98">le rôle croissant des firmes multinationales pour lesquelles les marchés nationaux restent insuffisants, </text:p>
        </text:list-item>
        <text:list-item>
          <text:p text:style-name="P98">l’ouverture au capitalisme des pays à idéologie marxiste (<text:span text:style-name="T28">C</text:span>hine, Russie ...) doivent aussi être pris en considération.</text:p>
        </text:list-item>
      </text:list>
      <text:p text:style-name="P92"/>
      <text:p text:style-name="P92"/>
      <text:list xml:id="list134709979881950" text:continue-list="list134708520232264" text:style-name="Numbering_20_1">
        <text:list-item>
          <text:p text:style-name="P87"><text:span text:style-name="T31">Les théories du </text:span>libre échange</text:p>
        </text:list-item>
      </text:list>
      <text:p text:style-name="Text_20_body"><text:span text:style-name="T32">L</text:span>e <text:span text:style-name="T9">libre échange</text:span> s’est imposé après la seconde guerre mondiale. Les économistes classiques ont été les premiers à montrer dés la fin du XVIII siècle les bienfaits du libre échange. Selon eux, tous les pays sont gagnants à s’insérer dans les échanges internationaux qui sont sources de <text:span text:style-name="T9">gain de productivité</text:span> et donc de <text:span text:style-name="T9">croissance</text:span> et de <text:span text:style-name="T9">développement</text:span>.</text:p>
      <text:list xml:id="list134707906514327" text:continue-numbering="true" text:style-name="Numbering_20_1">
        <text:list-item>
          <text:list>
            <text:list-item>
              <text:p text:style-name="Heading_20_2">La théorie de l’avantage absolu</text:p>
            </text:list-item>
          </text:list>
        </text:list-item>
      </text:list>
      <text:p text:style-name="P16"><text:span text:style-name="T11">Adam Smith</text:span><text:span text:style-name="T43"> (1723-1790), dans « Recherche sur la nature et les causes de la richesse des nations » (1776), va s’efforcer de montrer que le commerce international est un jeu à somme positive grâce à la Division internationale du travail (</text:span><text:span text:style-name="T11">DIT</text:span><text:span text:style-name="T43">), qui correspond à la spécialisation de chaque pays dans le domaine d'activité où il est le plus compétitif. Elle doit se traduire par une ouverture des marchés et une élévation du niveau de la productivité des pays qui s'y engagent, autorisant ainsi un enrichissement collectif.</text:span></text:p>
      <text:list xml:id="list134709212143183" text:continue-numbering="true" text:style-name="Numbering_20_1">
        <text:list-item>
          <text:list>
            <text:list-item>
              <text:p text:style-name="Heading_20_2">La théorie de l’avantage comparatif </text:p>
            </text:list-item>
          </text:list>
        </text:list-item>
      </text:list>
      <text:p text:style-name="P16"><text:span text:style-name="T11">David Ricardo</text:span><text:span text:style-name="T43"> (1772 -1823) reprend le modèle d'Adam Smith mais cette fois-ci un des deux pays est le plus efficace pour les deux produits. On peut alors supposer que ce pays n'a pas intérêt à se spécialiser et à échanger. Pourtant, Ricardo va démontrer que les pays ont intérêt à se spécialiser dans le produit pour lequel il dispose d'un </text:span><text:span text:style-name="T11">avantage comparatif ou relatif</text:span><text:span text:style-name="T43">, c'est à dire l'avantage spécifique dont dispose un pays par rapport à un autre, la spécialisation qui lui apporte la plus </text:span><text:span text:style-name="T11">grande supériorité ou la moins grande infériorité</text:span><text:span text:style-name="T43">. Le pays le plus performant doit se spécialiser dans le produit pour lequel il est comparativement à l’autre le meilleur, c’est-à-dire le produit pour lequel son avantage comparatif ou relatif est le plus élevé et le pays le moins performant doit se spécialiser dans le produit pour lequel son désavantage comparatif est le plus faible. </text:span></text:p>
      <text:list xml:id="list134709283840686" text:continue-numbering="true" text:style-name="Numbering_20_1">
        <text:list-item>
          <text:list>
            <text:list-item>
              <text:p text:style-name="P58"><text:span text:style-name="T12">T</text:span><text:span text:style-name="T11">héorie des dotations factorielles </text:span><text:span text:style-name="T12">(t</text:span><text:span text:style-name="T11">héorème HOS ) </text:span></text:p>
            </text:list-item>
          </text:list>
        </text:list-item>
      </text:list>
      <text:p text:style-name="P23"><text:span text:style-name="T9">Heckscher (1879-1952), Ohlin (1899-1979), </text:span><text:span text:style-name="T11">Samuelson (1915-2009) </text:span><text:line-break/><text:span text:style-name="T44">Les avantages comparatifs reposent sur des différences de dotations factorielles : </text:span>une économie est dotée plus ou moins abondamment de chacun des facteurs de production <text:span text:style-name="T44">(facteur travail et facteur capital)</text:span>. Elle doit donc se spécialiser dans la production nécessitant une combinaison productive qui intègre une forte composante en facteurs dont elle est richement dotée. </text:p>
      <text:p text:style-name="Illustration">Ainsi l’Australie dispose de vastes terres : le facteur « terre « est donc peu coûteux ; elle doit donc se spécialiser dans les activités nécessitant ce facteur de production (l’élevage extensif, par exemple).</text:p>
      <text:p text:style-name="Text_20_body">La DIT (division internationale du travail) permet à chaque pays de se spécialiser selon son <text:span text:style-name="Strong_20_Emphasis">avantage comparatif</text:span><text:span text:style-name="T9"> </text:span>et permet de développer un commerce inter-branches.</text:p>
      <text:p text:style-name="Text_20_body">La spécialisation permet une utilisation optimale des facteurs de production, l’instauration d’une réelle concurrence qui permet la <text:span text:style-name="Strong_20_Emphasis">baisse des prix</text:span> (compétitivité - prix), <text:span text:style-name="Strong_20_Emphasis">l’innovation</text:span> et la <text:span text:style-name="Strong_20_Emphasis">qualité</text:span> (compétitivité structurelle), <text:span text:style-name="Strong_20_Emphasis">des économies d’échelle</text:span>.</text:p>
      <text:list xml:id="list134708980969664" text:continue-numbering="true" text:style-name="Numbering_20_1">
        <text:list-item>
          <text:list>
            <text:list-item>
              <text:p text:style-name="Heading_20_2"><text:soft-page-break/><text:span text:style-name="T41">Les nouvelles </text:span>théories</text:p>
            </text:list-item>
          </text:list>
        </text:list-item>
      </text:list>
      <text:p text:style-name="P25"><text:span text:style-name="T9">Paul Krugman (1953</text:span>), néo-keynésien, est à l’origine de la <text:span text:style-name="T9">nouvelle théorie du commerce international</text:span>.<text:line-break/>Dans un univers de <text:span text:style-name="T9">concurrence imparfaite</text:span> les entreprises cherchent à augmenter leur part de marché en innovant et en différenciant leurs produits. <text:span text:style-name="T54">Les échanges sont intra-branches, mais les produits ne sont pas homogènes (une voiture Renault ou Peugeot n'est pas une Mercedes....). Les consommateurs veulent des produits variés.</text:span></text:p>
      <text:p text:style-name="P24"><text:span text:style-name="T54">De plus,  les </text:span><text:span text:style-name="T13">rendements d'échelles</text:span><text:span text:style-name="T54"> sont croissants (plus on produits en quantités, plus les coûts de production baissent). Il faut donc produire et vendre le plus possible. </text:span></text:p>
      <text:p text:style-name="P24"><text:span text:style-name="T32">Selon </text:span><text:span text:style-name="T9">Krugman, les avantages comparatifs</text:span> peuvent être construits : <text:span text:style-name="T55">les marchés des pays développés sont des marchés identiques ; l</text:span>’État doit <text:span text:style-name="T55">donc</text:span> intervenir pour promouvoir les activités importantes pour le développement économique national et rendre le territoire attractif (niveau de la pression fiscale des salaires, stabilité des institutions politiques, qualité des infrastructures, politique de recherche développement).<text:line-break/></text:p>
      <text:p text:style-name="Text_20_body">Les théories traditionnelles <text:span text:style-name="T32">expliquent la D.I.T traditionnelle par les échanges <text:s/>interbranches, et entre pays développés et pays en développement. <text:line-break/>Le</text:span>s nouvelles théories mettent l’accent sur des échanges intrabranches et entre pays ayant à peu prés les mêmes dotations factorielles.</text:p>
      <text:p text:style-name="Text_20_body">Ainsi plutôt que de se livrer à une concurrence sauvage, il vaut mieux rechercher les économies d’échelle grâce <text:span text:style-name="T56">à</text:span> la <text:span text:style-name="T9">spécialisation</text:span> dans le haut de gamme.</text:p>
      <text:p text:style-name="Standard"/>
      <text:p text:style-name="Standard"/>
      <text:p text:style-name="Standard"/>
      <text:list xml:id="list134708895598968" text:continue-numbering="true" text:style-name="Numbering_20_1">
        <text:list-item>
          <text:p text:style-name="P89"><text:span text:style-name="T20">Le l</text:span>ibre échange</text:p>
          <text:list>
            <text:list-item>
              <text:p text:style-name="P61">Les avantages </text:p>
            </text:list-item>
          </text:list>
        </text:list-item>
      </text:list>
      <text:p text:style-name="P11">Le libre échange semble offrir des avantages aux producteurs et aux consommateurs.</text:p>
      <text:list xml:id="list134708792619491" text:continue-list="list134709923450116" text:style-name="List_20_1">
        <text:list-item>
          <text:p text:style-name="P99">Pour les producteurs, la taille du marché augmente ce qui entraîne des économies d’échelle ; la spécialisation permet des gains de productivité et la concurrence oblige les firmes à développer la recherche, à innover pour se différencier et réduire les coûts de production.</text:p>
        </text:list-item>
        <text:list-item>
          <text:p text:style-name="P99">Pour le consommateur, il profite de la baisse des prix et bénéficie d’une offre de produits plus large</text:p>
        </text:list-item>
      </text:list>
      <text:list xml:id="list134709333700562" text:continue-list="list134708895598968" text:style-name="Numbering_20_1">
        <text:list-item>
          <text:list>
            <text:list-item>
              <text:p text:style-name="P61"><text:span text:style-name="T35">Les</text:span> inconvénient<text:span text:style-name="T35">s</text:span></text:p>
            </text:list-item>
          </text:list>
        </text:list-item>
      </text:list>
      <text:list xml:id="list134707890622710" text:continue-list="list134708792619491" text:style-name="List_20_1">
        <text:list-item>
          <text:p text:style-name="P99"><text:span text:style-name="T35">des</text:span> productions locales, confrontées à la concurrence internationale, peuvent disparaître, entraînant des coûts de reconversion souvent importants.</text:p>
        </text:list-item>
        <text:list-item>
          <text:p text:style-name="P97">Les termes de l'échange s'améliorent dans le temps si une économie exporte une quantité moindre de marchandises pour se procurer la même quantité de biens importés <text:s/>: les recettes d'exportation s'améliorent. Dans le cas inverse, les termes de l'échange se dégradent.<text:line-break/></text:p>
        </text:list-item>
      </text:list>
      <text:p text:style-name="P28">L'indice des termes de l'échange <text:span text:style-name="T35">= </text:span><text:span text:style-name="T35"><draw:frame draw:style-name="fr4" draw:name="Objet1" text:anchor-type="as-char" svg:y="-17.74pt" svg:width="184.85pt" svg:height="28.69pt" draw:z-index="0"><draw:object xlink:href="./Object 1" xlink:type="simple" xlink:show="embed" xlink:actuate="onLoad"/><draw:image xlink:href="./ObjectReplacements/Object 1" xlink:type="simple" xlink:show="embed" xlink:actuate="onLoad"/><svg:desc>formule</svg:desc></draw:frame></text:span></text:p>
      <text:p text:style-name="P11"/>
      <text:list xml:id="list134708266841975" text:continue-numbering="true" text:style-name="List_20_1">
        <text:list-item>
          <text:p text:style-name="P100">La concurrence des produits des pays à bas salaires est également souvent accusée dans les pays riches de faire pression à la baisse sur les salaires, spécialement pour la main d’œuvre peu qualifiée.</text:p>
        </text:list-item>
      </text:list>
      <text:p text:style-name="P11"/>
      <text:p text:style-name="P11"/>
      <text:p text:style-name="P85"/>
      <text:list xml:id="list134707933477363" text:continue-list="list134709333700562" text:style-name="Numbering_20_1">
        <text:list-item>
          <text:p text:style-name="P87">Le protectionnisme</text:p>
        </text:list-item>
      </text:list>
      <text:p text:style-name="Standard">Le protectionnisme est à la fois une doctrine selon laquelle il est nécessaire de protéger la production nationale contre la concurrence étrangère, et la politique des échanges internationaux qui instaure des mesures tarifaires ou réglementaires destinées à limiter les importations.</text:p>
      <text:list xml:id="list134709359467216" text:continue-numbering="true" text:style-name="Numbering_20_1">
        <text:list-item>
          <text:list>
            <text:list-item>
              <text:p text:style-name="P62">Les moyens du protectio<text:span text:style-name="T19">n</text:span>nisme</text:p>
            </text:list-item>
          </text:list>
        </text:list-item>
      </text:list>
      <text:p text:style-name="P22">On distingue deux grands types d’instruments protectionnistes :</text:p>
      <text:list xml:id="list134708629141374" text:continue-list="list134709392562945" text:style-name="Numbering_20_2">
        <text:list-item text:start-value="1">
          <text:p text:style-name="P53"><text:span text:style-name="T9">Les barrières tarifaires</text:span> : le droit de douane est un impôt prélevé sur une marchandise importée lors de son passage à la frontière. Ces droits peuvent être forfaitaires ou représenter un pourcentage du prix. En rendant plus chers les produits étrangers, cette pratique cherche à en décourager la consommation.</text:p>
        </text:list-item>
        <text:list-item>
          <text:p text:style-name="P53">Les <text:span text:style-name="T9">barrières non tarifaires</text:span> ou ensemble de mesures visant à limiter les quantités de bien importés. Elles regroupent entre autres :</text:p>
        </text:list-item>
      </text:list>
      <text:list xml:id="list134708427210748" text:continue-list="list134708266841975" text:style-name="List_20_1">
        <text:list-item>
          <text:p text:style-name="P106">Les <text:span text:style-name="T9">contingentements</text:span> d’importation (limitations quantitatives des importations)</text:p>
        </text:list-item>
        <text:list-item>
          <text:p text:style-name="P106">Les <text:span text:style-name="T9">barrières réglementaires</text:span> (normes de sécurité, normes techniques, sanitaires ou administratives plus au moins tatillonnes)</text:p>
        </text:list-item>
        <text:list-item>
          <text:p text:style-name="P106"><text:span text:style-name="T34">L</text:span>e <text:span text:style-name="T9">dumping monétaire</text:span> : on peut sous-évaluer la monnaie.</text:p>
        </text:list-item>
        <text:list-item>
          <text:p text:style-name="P106"><text:span text:style-name="T34">L</text:span>es <text:span text:style-name="T9">subventions à la production</text:span> (protectionnisme déguisé).</text:p>
        </text:list-item>
      </text:list>
      <text:p text:style-name="P46">En mars 2009, les États-Unis ont triplé les droits de douane sur le roquefort en représailles à la décision prise par l’Union européenne d’interdire la commercialisation de leur bœuf aux hormones sur le territoire européen.</text:p>
      <text:p text:style-name="P46"><text:span text:style-name="T46">La Suisse pour protéger son agriculture qui connaît un coût de main d’œuvre élevé, pratique des taxes douanières élevées pour rendre la mâche étrangère plus chère que les autres : </text:span><text:a xlink:type="simple" xlink:href="http://www.francetvinfo.fr/economie/emploi/metiers/agriculture/protectionnisme-l-exemple-de-la-suisse_2122305.html" text:style-name="Internet_20_link" text:visited-style-name="Visited_20_Internet_20_Link"><text:span text:style-name="T46">http://www.francetvinfo.fr/economie/emploi/metiers/agriculture/protectionnisme-l-exemple-de-la-suisse_2122305.html</text:span></text:a><text:span text:style-name="T46"> </text:span></text:p>
      <text:p text:style-name="P22">Aujourd’hui, le protectionnisme n’a pas disparu. Le protectionnisme tarifaire recule sous l’impact du GATT puis de l’OMC alors que le néoprotectionnisme (barrières non tarifaires) est bien présent.</text:p>
      <text:p text:style-name="Standard"/>
      <text:p text:style-name="P60"/>
      <text:list xml:id="list134708396727574" text:continue-list="list134709359467216" text:style-name="Numbering_20_1">
        <text:list-item>
          <text:list>
            <text:list-item>
              <text:p text:style-name="P68">Les raisons du prote<text:span text:style-name="T19">c</text:span>tionnismes</text:p>
            </text:list-item>
          </text:list>
        </text:list-item>
      </text:list>
      <text:p text:style-name="P15">Les principales raisons expliquant le recours au protectionnisme sont variées. </text:p>
      <text:list xml:id="list134709812221099" text:continue-list="list134708427210748" text:style-name="List_20_1">
        <text:list-item>
          <text:p text:style-name="P101">Elles peuvent être liées à la volonté de protéger une industrie jeune (<text:span text:style-name="T9">théorie du "protectionnisme éducateur" de F. List (1789-1846)</text:span>)<text:line-break/><text:a xlink:type="simple" xlink:href="https://www.economie.gouv.fr/facileco/friedrich-list" text:style-name="Internet_20_link" text:visited-style-name="Visited_20_Internet_20_Link"><text:span text:style-name="T36">https://www.economie.gouv.fr/facileco/friedrich-list</text:span></text:a><text:span text:style-name="T36"> </text:span>:<text:line-break/>quand une économie est caractérisée par une faible compétitivité dans un domaine qui lui paraît essentiel pour l’avenir, une protection temporaire peut donner le temps aux entreprises nationales d’acquérir les techniques et les savoir-faire leur permettant, à terme, de soutenir la concurrence mondiale. </text:p>
        </text:list-item>
        <text:list-item>
          <text:p text:style-name="P101">Elles peuvent vouloir protéger une industrie vieillissante (<text:span text:style-name="T9">théorie de l’industrie sénescente de N.Kaldor (1908-1986)</text:span>) : l’objectif est de protéger temporairement les industries vouées à disparaître, afin de donner le temps aux entreprises concernées et aux pouvoirs publics de réallouer efficacement les facteurs de production concernés).</text:p>
        </text:list-item>
        <text:list-item>
          <text:p text:style-name="P101">Elles peuvent vouloir protéger les secteurs considérés comme stratégiques (armement, nucléaire).</text:p>
        </text:list-item>
        <text:list-item>
          <text:p text:style-name="P101"><text:span text:style-name="T9">Krugman</text:span> mentionne la politique commerciale stratégique</text:p>
        </text:list-item>
      </text:list>
      <text:p text:style-name="P43"><text:span text:style-name="T19">D</text:span>ans les années 1970, Boeing n’avait aucun rival en Europe. Des pays européens vont parvenir à développer Airbus, bien que ce marché de l’aéronautique soit difficile à pénétrer (investissements énormes, réseau clients difficile à constituer, poids de la recherche-développement). Les Etats européens ont largement subventionné Airbus. . .</text:p>
      <text:p text:style-name="P45"><text:s/><text:a xlink:type="simple" xlink:href="https://www.bastamag.net/Vandana-Shiva-Le-libre-echange-c" text:style-name="Internet_20_link" text:visited-style-name="Visited_20_Internet_20_Link">https://www.bastamag.net/Vandana-Shiva-Le-libre-echange-c</text:a> </text:p>
      <text:list xml:id="list134708995214554" text:continue-numbering="true" text:style-name="List_20_1">
        <text:list-item>
          <text:p text:style-name="P101">Elles peuvent vouloir défendre des emplois menacés, réduire le déficit commercial en limitant les importations.</text:p>
        </text:list-item>
      </text:list>
      <text:list xml:id="list134708949115896" text:continue-list="list134708396727574" text:style-name="Numbering_20_1">
        <text:list-item>
          <text:list>
            <text:list-item>
              <text:p text:style-name="P70">Comparaison du libre-échange et du protectionnisme<text:line-break/></text:p>
            </text:list-item>
          </text:list>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35"/>
            </table:table-cell>
            <table:table-cell table:style-name="Tableau4.A1" office:value-type="string">
              <text:p text:style-name="P31">Avantages</text:p>
            </table:table-cell>
            <table:table-cell table:style-name="Tableau4.C1" office:value-type="string">
              <text:p text:style-name="P31"><text:span text:style-name="T1">I</text:span>nconvénients</text:p>
            </table:table-cell>
          </table:table-row>
        </table:table-header-rows>
        <table:table-row table:style-name="Tableau4.2">
          <table:table-cell table:style-name="Tableau4.A2" office:value-type="string">
            <text:p text:style-name="P33">Libre-échange</text:p>
          </table:table-cell>
          <table:table-cell table:style-name="Tableau4.B2" office:value-type="string">
            <text:list xml:id="list3924532508612392597" text:style-name="List_20_2">
              <text:list-item>
                <text:p text:style-name="List_20_5">Hausse de la croissance économique</text:p>
              </text:list-item>
              <text:list-item>
                <text:p text:style-name="List_20_5">Stimule l'innovation</text:p>
              </text:list-item>
              <text:list-item>
                <text:p text:style-name="List_20_5">Ouverture des marchés</text:p>
              </text:list-item>
              <text:list-item>
                <text:p text:style-name="List_20_5">Choix plus important de biens</text:p>
              </text:list-item>
              <text:list-item>
                <text:p text:style-name="List_20_5">Baisse des prix</text:p>
              </text:list-item>
            </text:list>
          </table:table-cell>
          <table:table-cell table:style-name="Tableau4.C2" office:value-type="string">
            <text:list xml:id="list134709166667203" text:continue-numbering="true" text:style-name="List_20_2">
              <text:list-item>
                <text:p text:style-name="List_20_5">Difficultés pour certaines industries</text:p>
              </text:list-item>
              <text:list-item>
                <text:p text:style-name="List_20_5">Effet négatif sur l'emploi de certaines branche<text:span text:style-name="T53">s</text:span></text:p>
              </text:list-item>
              <text:list-item>
                <text:p text:style-name="List_20_5">Concurrence plus important<text:span text:style-name="T53">e</text:span></text:p>
              </text:list-item>
              <text:list-item>
                <text:p text:style-name="List_20_5">Pouvoir d'achat en baisse pour certains</text:p>
              </text:list-item>
            </text:list>
          </table:table-cell>
        </table:table-row>
        <table:table-row table:style-name="Tableau4.3">
          <table:table-cell table:style-name="Tableau4.A3" office:value-type="string">
            <text:p text:style-name="P33">Protection- nisme</text:p>
          </table:table-cell>
          <table:table-cell table:style-name="Tableau4.B3" office:value-type="string">
            <text:list xml:id="list134708349567885" text:continue-numbering="true" text:style-name="List_20_2">
              <text:list-item>
                <text:p text:style-name="List_20_5">Protège les entreprises naissantes ou en difficultés</text:p>
              </text:list-item>
              <text:list-item>
                <text:p text:style-name="List_20_5">Protège l'emploi</text:p>
              </text:list-item>
            </text:list>
          </table:table-cell>
          <table:table-cell table:style-name="Tableau4.C3" office:value-type="string">
            <text:list xml:id="list134708299910243" text:continue-numbering="true" text:style-name="List_20_2">
              <text:list-item>
                <text:p text:style-name="List_20_5">Moindre croissance économique</text:p>
              </text:list-item>
              <text:list-item>
                <text:p text:style-name="List_20_5"><text:span text:style-name="T53">Hausse des</text:span> prix</text:p>
              </text:list-item>
              <text:list-item>
                <text:p text:style-name="List_20_5">Mesures de représailles </text:p>
              </text:list-item>
              <text:list-item>
                <text:p text:style-name="List_20_5">Disparition de l'esprit de concurrence</text:p>
              </text:list-item>
              <text:list-item>
                <text:p text:style-name="List_20_5">Risque d'une mauvaise spécialisation et d'un mauvais investissement</text:p>
              </text:list-item>
            </text:list>
          </table:table-cell>
        </table:table-row>
      </table:table>
      <text:p text:style-name="P22"/>
      <text:list xml:id="list134708570393482" text:continue-list="list134708949115896" text:style-name="Numbering_20_1">
        <text:list-item>
          <text:p text:style-name="P87">La mondialisation de la production</text:p>
        </text:list-item>
      </text:list>
      <text:p text:style-name="P12">La mondialisation est liée à l’essor de<text:span text:style-name="T37">s</text:span> firmes <text:span text:style-name="Strong_20_Emphasis">multinationales </text:span><text:span text:style-name="Strong_20_Emphasis"><text:span text:style-name="T37">(FMN)</text:span></text:span> ou <text:span text:style-name="Strong_20_Emphasis">transnationales <text:line-break/></text:span>Une FMN est une entreprise qui, à partir d’une base nationale, implante une ou plusieurs unités de production à l’étranger en fonction d’une stratégie conçue par une maison mère.<text:line-break/>Elles sont à l’origine de la décomposition internationale des processus productifs (<text:span text:style-name="T9">DIPP</text:span>).</text:p>
      <text:list xml:id="list134708720038299" text:continue-numbering="true" text:style-name="Numbering_20_1">
        <text:list-item>
          <text:list>
            <text:list-item>
              <text:p text:style-name="P63">Les <text:span text:style-name="T9">IDE</text:span> (investissement directs à l’étranger) </text:p>
            </text:list-item>
          </text:list>
        </text:list-item>
      </text:list>
      <text:p text:style-name="P12"><text:span text:style-name="T21">Ils </text:span>connaissent depuis le milieu des années 1980 une croissance spectaculaire. </text:p>
      <text:p text:style-name="P12"><text:span text:style-name="T33">L’</text:span>IDE est une stratégie des firmes pour organiser leur production à l’étranger. L’autre <text:span text:style-name="T33">stratégie </text:span>est la sous-traitance.</text:p>
      <text:p text:style-name="P12">L’IDE peut consister à la <text:span text:style-name="T9">création</text:span> de filiales nouvelles, <text:s/><text:span text:style-name="T9">l’achat</text:span> d’entreprise ou </text:p>
      <text:p text:style-name="P7">Les IDE prennent 4 formes : </text:p>
      <text:list xml:id="list134708063428356" text:continue-list="list134708995214554" text:style-name="List_20_1">
        <text:list-item>
          <text:p text:style-name="P107"><text:span text:style-name="T9">création</text:span> d’une entreprise ou d’un établissement à l’étranger</text:p>
        </text:list-item>
        <text:list-item>
          <text:p text:style-name="P107"><text:span text:style-name="T9">acquisition</text:span> d’au moins 10 % du capital social d’une entreprise déjà existante</text:p>
        </text:list-item>
        <text:list-item>
          <text:p text:style-name="P107"><text:span text:style-name="T9">création d’une e</text:span><text:span text:style-name="T10">ntreprise</text:span><text:span text:style-name="T9"> commune</text:span> avec une <text:span text:style-name="T33">entreprise</text:span> locale.</text:p>
        </text:list-item>
      </text:list>
      <text:p text:style-name="Standard"><text:span text:style-name="T37">L</text:span>es principales FMN proviennent des pays développés <text:span text:style-name="T33">mais</text:span> la part des FMN issues des pays émergents ou en d<text:span text:style-name="T33">éveloppement </text:span>progresse. Les IDE sortant sont issus essentiellement des pays développés mais les IDE entrant s’orientent majoritairement vers les pays en d<text:span text:style-name="T33">éveloppement</text:span>.</text:p>
      <text:list xml:id="list134708030345598" text:continue-list="list134708720038299" text:style-name="Numbering_20_1">
        <text:list-item>
          <text:list>
            <text:list-item>
              <text:p text:style-name="Heading_20_2">Les FMN (firmes multinationales)</text:p>
            </text:list-item>
          </text:list>
        </text:list-item>
      </text:list>
      <text:p text:style-name="Standard">En raison du développement des FMN, une part croissante des échanges internationaux revêt la forme d’un commerce intra-firme (on parle aussi de <text:span text:style-name="Strong_20_Emphasis">commerce captif</text:span>). Cette évolution est liée en partie au développement d’une <text:span text:style-name="Strong_20_Emphasis">décomposition internationale des processus productifs (DIPP)</text:span> : les entreprises plutôt que de réaliser elles-mêmes toutes les étapes de la production dans un même pays préfèrent les localiser sur des territoires différents.</text:p>
      <text:p text:style-name="Standard">Les FMN peuvent adapter des stratèges non exclusives l’une de l’autre.</text:p>
      <text:list xml:id="list134708863606333" text:continue-list="list134708063428356" text:style-name="List_20_1">
        <text:list-item>
          <text:p text:style-name="List_20_1_20_Start">La <text:span text:style-name="T9">stratégie d’approvisionnement</text:span> caractérise les FMN du secteur primaire. Elle correspond à la volonté d’accéder a des matière premières ou a des sources d’énergie a bas prix.</text:p>
        </text:list-item>
        <text:list-item>
          <text:p text:style-name="P102">La <text:span text:style-name="T9">stratégie du marché</text:span> consiste à implanter des filiales relais dans un pays pour <text:span text:style-name="T45">diverses raisons : </text:span>accroître les ventes, contourner des mesures protectionnistes, <text:span text:style-name="T45"><text:s/>comprendre la demande et s’adapter rapidement au marché, réduire les coûts du transport vers le pays, créer une activité non exportable (c’est le cas de nombreux services) </text:span></text:p>
        </text:list-item>
        <text:list-item>
          <text:p text:style-name="P103"><text:soft-page-break/>La <text:span text:style-name="T9">stratégie de rationalisation</text:span> de la production s’explique par la recherche de coûts salariaux moins élevés. La firme créé une filiale atelier notamment dans un pays à bas salaire.</text:p>
        </text:list-item>
        <text:list-item>
          <text:p text:style-name="P103">Pour améliorer leur compétitivité prix, les FMN cherchent à minimiser leurs coûts : coût du travail faible, pas ou peu de cotisations sociales, réglementation plus souple (environnement, sécurité. . .), faible fiscalité. . .</text:p>
        </text:list-item>
      </text:list>
      <text:p text:style-name="P13">L’implantation des FMN présente des aspects positifs et négatifs, et pour le pays d’accueil et pour le pays d’origine.</text:p>
      <text:list xml:id="list134708834678054" text:continue-numbering="true" text:style-name="List_20_1">
        <text:list-item>
          <text:p text:style-name="P103">Pour le pays d’accueil<text:line-break/><text:span text:style-name="T38">L</text:span><text:span text:style-name="T3">es aspects positifs</text:span> sont : transfert de technologies, création d’emplois, formation de la main d’œuvre, apport de capitaux, recettes fiscales, nouvelles infrastructures. <text:line-break/><text:span text:style-name="T3">Les aspects négatifs</text:span> sont : dépendance vis-à-vis des FMN, concurrence trop forte pour les entreprises locales, normes sociales, environnementales et fiscales tirées vers le bas.</text:p>
        </text:list-item>
        <text:list-item>
          <text:p text:style-name="P103">Pour le pays d’origine<text:line-break/><text:span text:style-name="T5">L</text:span><text:span text:style-name="T3">es aspects positifs</text:span> sont : diminution des coûts de production, profits rapatriés, spécialisation dans les produits à forte va-leur ajoutée sue le territoire national. <text:line-break/><text:span text:style-name="T3">Les aspects négatifs</text:span> sont : suppression d’emplois pour les salariés non qualifiés, risque de désindustrialisation, risque de remise en cause de la protection sociale, risque de pillage du savoir faire.</text:p>
        </text:list-item>
      </text:list>
      <text:p text:style-name="Text_20_body_20_indent">La <text:span text:style-name="T9">délocalisation</text:span> est une stratégie d’entreprises consistant à fermer une ou plusieurs unités de production dans un pays donné et à implanter une ou des unités de production équivalentes dans un ou plusieurs autres pays dans lesquels les conditions de production sont plus favorables : coûts de la main d’œuvre, exonérations fiscales, notamment au sein des zones franches.<text:line-break/>La délocalisation est une pratique ancienne, mais l’abaissement des coûts de transport l’amélioration des techniques de communication ainsi que la mondialisation des marchés (en imposant la baisse des tarifs douaniers et la libre circulation des capitaux) ont amené un regain de cette pratique.</text:p>
      <text:p text:style-name="Text_20_body_20_indent">Une <text:span text:style-name="T9">zone franche</text:span> est une aire géographique au sein d’un pays à l’intérieur de laquelle les firmes bénéficient de plusieurs avantages : exonérations ou réductions d’impôts, allégements de charges sociales.</text:p>
      <text:p text:style-name="Text_20_body_20_indent">Le <text:span text:style-name="T9">Dumping social</text:span> désigne la pratique des pouvoirs publics de certains pays qui perpétuent un faible niveau de protection sociale pour réduire les charges des entreprises et donc diminuer leurs coûts.</text:p>
      <text:p text:style-name="P59"/>
      <text:list xml:id="list134709014814131" text:continue-list="list134708030345598" text:style-name="Numbering_20_1">
        <text:list-item>
          <text:list>
            <text:list-item>
              <text:p text:style-name="P67"><text:span text:style-name="T21">La </text:span>compétitivité</text:p>
            </text:list-item>
          </text:list>
        </text:list-item>
      </text:list>
      <text:p text:style-name="Standard">La compétitivité représente la capacité d’une entreprise, d’un secteur ou d’une économie à faire face à la concurrence étrangère, tant sur les marchés extérieurs que sur son marché interne. La part de marché est la principale mesure de la compétitivité.</text:p>
      <text:p text:style-name="Text_20_body_20_indent">Il faut distinguer compétitivité prix et compétitivité hors prix ou structurelle :</text:p>
      <text:p text:style-name="Text_20_body_20_indent">La <text:span text:style-name="T9">compétitivité prix</text:span> d’une entreprise est sa capacité à vendre ses produits à des prix inférieurs au prix des produits équivalents vendus par les concurrents. <text:line-break/>Elle fait intervenir 3 éléments différents :</text:p>
      <text:list xml:id="list134707930879844" text:continue-list="list134708299910243" text:style-name="List_20_2">
        <text:list-item>
          <text:p text:style-name="List_20_2_20_Cont.">Les <text:span text:style-name="T9">coûts de production</text:span> : les produits sont d’autant plus chers que les coûts salariaux sont élevés. La productivité joue un grand rôle, des gains de productivité permettant de réduire le coût unitaire même si les coûts totaux sont plus élevés qu’ailleurs.</text:p>
        </text:list-item>
        <text:list-item>
          <text:p text:style-name="List_20_2_20_Cont.">Le c<text:span text:style-name="T9">omportement de marge des exportateurs</text:span> : les prix des produits vendus à l’étranger peuvent être relevés afin d’augmenter les marges perçues.</text:p>
        </text:list-item>
        <text:list-item>
          <text:p text:style-name="List_20_2_20_Cont.">Le <text:span text:style-name="T9">taux de change</text:span> : les produits sont plus onéreux en cas d’appréciation de la monnaie.</text:p>
        </text:list-item>
      </text:list>
      <text:p text:style-name="Text_20_body_20_indent">La <text:span text:style-name="T9">compétitivité hors prix</text:span> : (ou structurelle) est un avantage concurrentiel lié à d’autres caractéristiques des produits que le prix. La demande internatio-nale peut s’ouvrir à des produits dont les prix ne sont pas obligatoirement les plus compétitifs. Les produits se vendent aussi pour d’autres raisons : qualité, efficacité du réseau de commercialisation, image de marque.</text:p>
      <text:h text:style-name="P2" text:outline-level="6">Exercice</text:h>
      <text:p text:style-name="P47">À quels risques économiques peuvent s’exposer les pays qui mènent une politique protectionniste ?</text:p>
      <text:p text:style-name="P47">Présentez l’arsenal protectionniste :<text:line-break/>mesures agissant sur les prix (droits de douane sur les produits importés, subvention des producteurs locaux et réduction du taux de change) et mesures agissant sur les quantités (quota d’importation, normes sanitaires ou techniques). <text:line-break/>Dans un contexte de mondialisation, la doctrine du libre échange qui prône la libre circulation des biens et des services entre les pays a pris de l’ampleur.</text:p>
      <text:p text:style-name="P47">Cependant, avec les délocalisations qui provoquent la montée du chômage et les déficits récurrents de la balance commerciale de certains pays, le retour au protectionnisme semble tenter certains États. </text:p>
      <text:p text:style-name="P44">Donald Trump, par exemple veut favoriser l’industrie des Etats-Unis en prenant des mesures protectionnistes.</text:p>
      <text:p text:style-name="P47">Mais le protectionnisme s’accompagne de mesures de rétorsion de la part des autres pays. Les consommateurs risquent de payer les produits à un prix plus élevé, les entreprises seront peut-être incitées à moins développer la recherche, à moins innover, étant à l’abri de la concurrence.</text:p>
      <text:p text:style-name="P39"/>
      <text:p text:style-name="P56">Lexique</text:p>
      <text:p text:style-name="P37"><text:span text:style-name="Strong_20_Emphasis">Avantages comparatif </text:span>: Productivité du pays A/Productivité du pays B pour un bien </text:p>
      <text:p text:style-name="Text_20_body"><text:span text:style-name="Strong_20_Emphasis">Commerce intrabranche</text:span> : échange de produits appartenant à une même branche (la France importe et exporte des automobiles).</text:p>
      <text:p text:style-name="Text_20_body"><text:span text:style-name="Strong_20_Emphasis">Commerce intrafirme (ou captif) </text:span>: échanges entre les filiales, ou entre les filiales et la maison mère d’une même firme multinationale.</text:p>
      <text:p text:style-name="P36"><text:span text:style-name="Strong_20_Emphasis">Compétitivité-prix </text:span>: A qualité égale, avoir les prix les plus faibles sur le marché mondial. </text:p>
      <text:p text:style-name="P36"><text:span text:style-name="Strong_20_Emphasis">Compétitivité hors-prix ou structurelle</text:span> : A prix identiques, avoir les produits les mieux adaptés à la demande mondiale.</text:p>
      <text:p text:style-name="P37"><text:span text:style-name="Strong_20_Emphasis">Coût de production unitaire</text:span> : Coût total de production/Quantités produites </text:p>
      <text:p text:style-name="P37"><text:span text:style-name="Strong_20_Emphasis">Coût salarial unitaire</text:span> : Salaire horaire/Productivité horaire </text:p>
      <text:p text:style-name="Text_20_body"><text:span text:style-name="Strong_20_Emphasis">Décomposition internationale des processus de production (DIPP)</text:span> : il s’agit pour les firmes de diviser le processus de production en plusieurs étapes locali-sées dans différents pays, afin de bénéficier des différents avantages propres aux pays (proximité des matières premières, faible coût du travail, savoir-faire d’une main d’œuvre qualifiée. . .).</text:p>
      <text:p text:style-name="P38"><text:span text:style-name="Strong_20_Emphasis"><text:span text:style-name="T42">Délocalisation </text:span></text:span><text:span text:style-name="T42">: transfert d'activités, de capitaux et d'emplois d'une entreprise dans un autre lieu afin de bénéficier d'avantages compétitifs, c'est-à-dire de conditions économiques plus favorables</text:span></text:p>
      <text:p text:style-name="P36"><text:span text:style-name="Strong_20_Emphasis">Dotation factorielle des facteurs</text:span> : Quantités et qualités de travail, de capital et de terre disponibles dans un pays pour produire.</text:p>
      <text:p text:style-name="Text_20_body"><text:span text:style-name="Strong_20_Emphasis">Dumping social </text:span>: stratégie d’un pays qui choisit de restreindre les réglementations concernant le travail, la protection sociale afin d’attirer les investissements aux dépens de ses voisins.</text:p>
      <text:p text:style-name="Text_20_body"><text:span text:style-name="Strong_20_Emphasis">Filiale</text:span> : création ou rachat d’une entreprise d’une entreprise avec une part de capital d’au moins 51 %.</text:p>
      <text:p text:style-name="P37"><text:span text:style-name="Strong_20_Emphasis">Firme multinationale (FMN) </text:span>: entreprise possédant au moins une unité de production à l’étranger ; elle répartit donc sa production dans plusieurs pays.</text:p>
      <text:p text:style-name="P36"><text:span text:style-name="Strong_20_Emphasis">Libre-échange</text:span> : Absence de barrières (tarifaires et non tarifaires) à l’entrée sur les marchés étrangers. Il est garanti par le GATT et l’OMC avec un certain nombre d’exceptions.</text:p>
      <text:p text:style-name="P36"><text:span text:style-name="Strong_20_Emphasis">Protectionnisme </text:span>: Politique de protection du marché intérieur de la concurrence internationale au moyen de barrières tarifaires (droits de douane) et de barrières non tarifaires (quota, contingentement...).</text:p>
      <text:p text:style-name="P36"><text:span text:style-name="Strong_20_Emphasis">Spécialisation </text:span>: Elle désigne le fait de ne produire qu’un nombre limité de biens ou de services pour lesquels on a un avantage sur les autres producteurs</text:p>
      <text:p text:style-name="Text_20_body"><text:soft-page-break/><text:span text:style-name="Strong_20_Emphasis">Taux de pénétration :</text:span><text:tab/><text:span text:style-name="T3"> <text:s text:c="4"/>importation <text:s text:c="3"/></text:span><text:tab/>× 100.<text:line-break/><text:tab/><text:tab/><text:tab/><text:tab/><text:tab/> marché intérieur</text:p>
      <text:p text:style-name="P36"><text:span text:style-name="Strong_20_Emphasis">Taux d’ouverture </text:span>: (Exportations + Importations)/2 PIB x 100 </text:p>
      <text:p text:style-name="P36"><text:span text:style-name="Strong_20_Emphasis">Taux de couverture</text:span> : Exportations/Importations x 100 </text:p>
      <text:p text:style-name="P36"><text:span text:style-name="Strong_20_Emphasis">Termes de l’échange</text:span> : Indice du prix des exportations/Indice des prix des importations x 100</text:p>
      <text:p text:style-name="Heading">AUTRE <text:span text:style-name="T51">ebauche de </text:span>COURS<text:line-break/><text:span text:style-name="T51">la mondialisation des echanges</text:span></text:p>
      <text:list xml:id="list134709066154744" text:continue-list="list134709014814131" text:style-name="Numbering_20_1">
        <text:list-item text:start-value="1">
          <text:p text:style-name="P86">LES FONDEMENTS DES <text:span text:style-name="T48">ÉCHANGES</text:span> INTERNATIONAUX</text:p>
          <text:list>
            <text:list-item>
              <text:p text:style-name="P64">Les théories du libre échange</text:p>
            </text:list-item>
          </text:list>
        </text:list-item>
      </text:list>
      <text:list xml:id="list134708824566250" text:continue-list="list134708834678054" text:style-name="List_20_1">
        <text:list-item>
          <text:p text:style-name="P104">Théorie classiques</text:p>
        </text:list-item>
      </text:list>
      <text:list xml:id="list134709279147451" text:continue-list="list134707930879844" text:style-name="List_20_2">
        <text:list-item>
          <text:p text:style-name="P82">Théorie de l<text:span text:style-name="T8">'avantage absolu</text:span> de A.SMITH</text:p>
        </text:list-item>
        <text:list-item>
          <text:p text:style-name="P82">Théorie de l'<text:span text:style-name="T8">avantage comparatif</text:span> de RICARDO</text:p>
        </text:list-item>
      </text:list>
      <text:list xml:id="list134709583838264" text:continue-list="list134708824566250" text:style-name="List_20_1">
        <text:list-item>
          <text:p text:style-name="P104">Théorie de la <text:span text:style-name="T8">dotation de facteurs de production</text:span> de HECKSHER et OHLIN</text:p>
        </text:list-item>
        <text:list-item>
          <text:p text:style-name="P104">Théories de l'<text:span text:style-name="T8">échange intrabranche :</text:span></text:p>
        </text:list-item>
      </text:list>
      <text:list xml:id="list134708929811694" text:continue-list="list134709279147451" text:style-name="List_20_2">
        <text:list-item>
          <text:p text:style-name="P82">Théorie de la <text:span text:style-name="T8">demande de différence</text:span></text:p>
        </text:list-item>
        <text:list-item>
          <text:p text:style-name="P82">Théorie des <text:span text:style-name="T8">écarts technologiques</text:span></text:p>
        </text:list-item>
      </text:list>
      <text:p text:style-name="P71"/>
      <text:list xml:id="list134709587848489" text:continue-list="list134709066154744" text:style-name="Numbering_20_1">
        <text:list-item>
          <text:list>
            <text:list-item>
              <text:p text:style-name="P72">Les théories du protectionniste</text:p>
            </text:list-item>
          </text:list>
        </text:list-item>
      </text:list>
      <text:list xml:id="list134709783029820" text:continue-list="list134709583838264" text:style-name="List_20_1">
        <text:list-item>
          <text:p text:style-name="P105">Le protectionnisme éducateur (théorie de List)</text:p>
        </text:list-item>
        <text:list-item>
          <text:p text:style-name="P105">Le protectionnisme défensif</text:p>
        </text:list-item>
      </text:list>
      <text:p text:style-name="P93"/>
      <text:p text:style-name="P49">La protection contre les importations</text:p>
      <text:p text:style-name="P21"><draw:frame draw:style-name="fr1" draw:name="Cadre1" text:anchor-type="char" svg:x="28.29pt" svg:y="83.45pt" svg:width="190.01pt" svg:height="97.6pt" draw:z-index="10"><draw:text-box><text:p text:style-name="P51">Les droits de douane</text:p><text:p text:style-name="Frame_20_contents">Ils entraînent une hausse des prix des produits importés</text:p></draw:text-box></draw:frame><draw:frame draw:style-name="fr2" draw:name="Cadre2" text:anchor-type="char" svg:y="4.2pt" svg:width="324.99pt" svg:height="30.95pt" draw:z-index="11"><draw:text-box><text:p text:style-name="Frame_20_contents">Contrôle des échanges</text:p></draw:text-box></draw:frame><draw:frame draw:style-name="fr1" draw:name="Cadre3" text:anchor-type="char" svg:x="263.31pt" svg:y="81.81pt" svg:width="190.01pt" svg:height="157.44pt" draw:z-index="12"><draw:text-box><text:p text:style-name="P50">Les barrières douanières</text:p><text:list xml:id="list134709284164594" text:continue-numbering="true" text:style-name="List_20_1"><text:list-item><text:p text:style-name="List_20_1">limite annuelle quantitative des importations : autorisation légales appelée <text:span text:style-name="T9">licence</text:span></text:p></text:list-item><text:list-item><text:p text:style-name="List_20_1">normes <text:span text:style-name="T9">sanitaires</text:span></text:p></text:list-item><text:list-item><text:p text:style-name="List_20_1">normes <text:span text:style-name="T9">techniques</text:span></text:p></text:list-item><text:list-item><text:p text:style-name="List_20_1">règlements <text:span text:style-name="T9">administratifs </text:span><text:span text:style-name="T52">complexe...</text:span></text:p></text:list-item></text:list></draw:text-box></draw:frame><draw:line text:anchor-type="char" draw:z-index="13" draw:style-name="gr2" draw:text-style-name="P108" svg:x1="218.32pt" svg:y1="40.2pt" svg:x2="133.31pt" svg:y2="76.79pt"><text:p/></draw:line></text:p>
      <text:p text:style-name="P21"><draw:line text:anchor-type="char" draw:z-index="14" draw:style-name="gr2" draw:text-style-name="P108" svg:x1="218.3pt" svg:y1="15.39pt" svg:x2="303.31pt" svg:y2="51.99pt"><text:p/></draw:line></text:p>
      <text:p text:style-name="P21"/>
      <text:p text:style-name="P21"/>
      <text:p text:style-name="P21"/>
      <text:p text:style-name="P21"/>
      <text:p text:style-name="P21"/>
      <text:p text:style-name="P21"/>
      <text:p text:style-name="P21"/>
      <text:p text:style-name="P21"/>
      <text:p text:style-name="P49"/>
      <text:p text:style-name="P49"/>
      <text:p text:style-name="P49"/>
      <text:p text:style-name="P49">Les aides aux exportations</text:p>
      <text:p text:style-name="P21"><draw:frame draw:style-name="fr1" draw:name="Cadre4" text:anchor-type="char" svg:x="43.4pt" svg:y="8.19pt" svg:width="389.91pt" svg:height="33.39pt" draw:z-index="15"><draw:text-box><text:p text:style-name="Frame_20_contents">Les pouvoirs publics peuvent aider les entreprises à exporter</text:p></draw:text-box></draw:frame></text:p>
      <text:p text:style-name="P21"/>
      <text:p text:style-name="P21"><draw:line text:anchor-type="char" draw:z-index="19" draw:style-name="gr2" draw:text-style-name="P108" svg:x1="181.81pt" svg:y1="-1.39pt" svg:x2="91.81pt" svg:y2="43.63pt"><text:p/></draw:line><draw:line text:anchor-type="char" draw:z-index="20" draw:style-name="gr2" draw:text-style-name="P108" svg:x1="296.79pt" svg:y1="-1.39pt" svg:x2="386.79pt" svg:y2="48.61pt"><text:p/></draw:line><draw:line text:anchor-type="char" draw:z-index="21" draw:style-name="gr2" draw:text-style-name="P108" svg:x1="236.81pt" svg:y1="-1.39pt" svg:x2="236.81pt" svg:y2="43.63pt"><text:p/></draw:line></text:p>
      <text:p text:style-name="P21"/>
      <text:p text:style-name="P21"><draw:frame draw:style-name="fr1" draw:name="Cadre5" text:anchor-type="char" svg:x="-1.7pt" svg:y="7.91pt" svg:width="144.99pt" svg:height="149.05pt" draw:z-index="16"><draw:text-box><text:p text:style-name="P50">Mesures d'information<text:line-break/>et de promotion</text:p><text:list xml:id="list134709584788610" text:continue-numbering="true" text:style-name="List_20_1"><text:list-item><text:p text:style-name="P94">fournitures de documentations</text:p></text:list-item><text:list-item><text:p text:style-name="P94">aides pour la participat<text:span text:style-name="T49">i</text:span>ons à des manifestations commerciales</text:p></text:list-item></text:list></draw:text-box></draw:frame><draw:frame draw:style-name="fr1" draw:name="Cadre6" text:anchor-type="char" svg:x="163.3pt" svg:y="9.41pt" svg:width="150.01pt" svg:height="147.54pt" draw:z-index="17"><draw:text-box><text:p text:style-name="Frame_20_contents"><text:span text:style-name="T3">Mesures en matière d'a</text:span><text:span text:style-name="T6">s</text:span><text:span text:style-name="T3">surance et de financement</text:span></text:p><text:p text:style-name="Frame_20_contents"><text:span text:style-name="T51">O</text:span>ctroi de garanties à l'exportation : <text:line-break/>assurance-crédit, <text:line-break/>prêts bonifiés...</text:p><text:p text:style-name="Frame_20_contents"/></draw:text-box></draw:frame><draw:frame draw:style-name="fr1" draw:name="Cadre7" text:anchor-type="char" svg:x="333.3pt" svg:y="10.86pt" svg:width="144.99pt" svg:height="146.1pt" draw:z-index="18"><draw:text-box><text:p text:style-name="P50">Mesures fiscales</text:p><text:p text:style-name="Frame_20_contents">dégrèvement d'impôts possibles pour les entreprises exportatrices ou pour certains produits</text:p><text:p text:style-name="Frame_20_contents"/></draw:text-box></draw:frame></text:p>
      <text:p text:style-name="P21"/>
      <text:p text:style-name="P21"/>
      <text:p text:style-name="P21"/>
      <text:p text:style-name="P21"/>
      <text:p text:style-name="P21"/>
      <text:p text:style-name="P21"/>
      <text:p text:style-name="P20"/>
      <text:list xml:id="list134709189968167" text:continue-list="list134709587848489" text:style-name="Numbering_20_1">
        <text:list-item>
          <text:list>
            <text:list-item>
              <text:p text:style-name="P73">Comparaison du libre-échange et du protectionnisme</text:p>
            </text:list-item>
          </text:list>
        </text:list-item>
      </text:list>
      <text:p text:style-name="P19"/>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34"/>
            </table:table-cell>
            <table:table-cell table:style-name="Tableau3.A1" office:value-type="string">
              <text:p text:style-name="P30">Avantages</text:p>
            </table:table-cell>
            <table:table-cell table:style-name="Tableau3.C1" office:value-type="string">
              <text:p text:style-name="P30"><text:span text:style-name="T1">I</text:span>nconvénients</text:p>
            </table:table-cell>
          </table:table-row>
        </table:table-header-rows>
        <table:table-row table:style-name="Tableau3.2">
          <table:table-cell table:style-name="Tableau3.A2" office:value-type="string">
            <text:p text:style-name="P32">Libre-échange</text:p>
          </table:table-cell>
          <table:table-cell table:style-name="Tableau3.B2" office:value-type="string">
            <text:list xml:id="list134709870803251" text:continue-list="list134708929811694" text:style-name="List_20_2">
              <text:list-item>
                <text:p text:style-name="P55">Hausse de la croissance économique</text:p>
              </text:list-item>
              <text:list-item>
                <text:p text:style-name="P55">Stimule l'innovation</text:p>
              </text:list-item>
              <text:list-item>
                <text:p text:style-name="P55">Ouverture des marchés</text:p>
              </text:list-item>
              <text:list-item>
                <text:p text:style-name="P55">Choix plus important de biens</text:p>
              </text:list-item>
              <text:list-item>
                <text:p text:style-name="P55">Baisse des prix</text:p>
              </text:list-item>
            </text:list>
          </table:table-cell>
          <table:table-cell table:style-name="Tableau3.C2" office:value-type="string">
            <text:list xml:id="list134709165924585" text:continue-numbering="true" text:style-name="List_20_2">
              <text:list-item>
                <text:p text:style-name="P55">Difficultés pour certaines industries</text:p>
              </text:list-item>
              <text:list-item>
                <text:p text:style-name="P55">Effet négatif sur l'emploi de certaines branche</text:p>
              </text:list-item>
              <text:list-item>
                <text:p text:style-name="P55">Concurrence plus important</text:p>
              </text:list-item>
              <text:list-item>
                <text:p text:style-name="P55">Pouvoir d'achat en baisse pour certains</text:p>
              </text:list-item>
            </text:list>
          </table:table-cell>
        </table:table-row>
        <table:table-row table:style-name="Tableau3.3">
          <table:table-cell table:style-name="Tableau3.A3" office:value-type="string">
            <text:p text:style-name="P32">Protection- nisme</text:p>
          </table:table-cell>
          <table:table-cell table:style-name="Tableau3.B3" office:value-type="string">
            <text:list xml:id="list134709585972136" text:continue-numbering="true" text:style-name="List_20_2">
              <text:list-item>
                <text:p text:style-name="P55">Protège les entreprises naissantes ou en difficultés</text:p>
              </text:list-item>
              <text:list-item>
                <text:p text:style-name="P55">Protège l'emploi</text:p>
              </text:list-item>
            </text:list>
          </table:table-cell>
          <table:table-cell table:style-name="Tableau3.C3" office:value-type="string">
            <text:list xml:id="list134708552445470" text:continue-numbering="true" text:style-name="List_20_2">
              <text:list-item>
                <text:p text:style-name="P55">Moindre croissance économique</text:p>
              </text:list-item>
              <text:list-item>
                <text:p text:style-name="P55">Effet négatif sur les prix</text:p>
              </text:list-item>
              <text:list-item>
                <text:p text:style-name="P55">Disparition de l'esprit de concurrence</text:p>
              </text:list-item>
              <text:list-item>
                <text:p text:style-name="P55">Risque d'une mauvaise spécialisation et d'un mauvais investissement</text:p>
              </text:list-item>
            </text:list>
          </table:table-cell>
        </table:table-row>
      </table:table>
      <text:p text:style-name="P19"/>
      <text:p text:style-name="P19"/>
      <text:list xml:id="list134709014526052" text:continue-list="list134709189968167" text:style-name="Numbering_20_1">
        <text:list-item>
          <text:p text:style-name="P90">LES PRINCIPAUX COURANTS D'ÉCHANGE DE BIENS ET SERVICES</text:p>
          <text:list>
            <text:list-item>
              <text:p text:style-name="P74">Les principes du GATT, la création de l'OMC</text:p>
              <text:list>
                <text:list-item>
                  <text:p text:style-name="P79">Les principes du GATT </text:p>
                </text:list-item>
              </text:list>
            </text:list-item>
          </text:list>
        </text:list-item>
      </text:list>
      <text:p text:style-name="P19"><draw:frame draw:style-name="fr1" draw:name="Cadre14" text:anchor-type="char" svg:x="21.8pt" svg:y="7.6pt" svg:width="208.54pt" svg:height="141.76pt" draw:z-index="2"><draw:text-box><text:p text:style-name="Frame_20_contents"><text:span text:style-name="T3">Le principes de non discrim</text:span><text:span text:style-name="T7">ina</text:span><text:span text:style-name="T3">tion</text:span></text:p><text:p text:style-name="P42">Application de la « clause de la nation la plus favoriée » : tout avantage accordé à l'un des membres par un adhérent du GATT doit, sauf, dérogation, être étendu à tous les autres</text:p></draw:text-box></draw:frame><draw:frame draw:style-name="fr1" draw:name="Cadre15" text:anchor-type="char" svg:x="271.84pt" svg:y="10.54pt" svg:width="184.99pt" svg:height="127.11pt" draw:z-index="3"><draw:text-box><text:p text:style-name="Frame_20_contents"/><text:p text:style-name="P50">L'abaissement progressif <text:line-break/>des droits de douane</text:p><text:p text:style-name="Frame_20_contents"/></draw:text-box></draw:frame></text:p>
      <text:p text:style-name="P19"/>
      <text:p text:style-name="P19"/>
      <text:p text:style-name="P19"/>
      <text:p text:style-name="P19"/>
      <text:p text:style-name="P19"/>
      <text:p text:style-name="P19"><draw:line text:anchor-type="char" draw:z-index="9" draw:style-name="gr1" draw:text-style-name="P108" svg:x1="161.8pt" svg:y1="58.82pt" svg:x2="91.81pt" svg:y2="11.91pt"><text:p/></draw:line><draw:line text:anchor-type="char" draw:z-index="8" draw:style-name="gr1" draw:text-style-name="P108" svg:x1="331.82pt" svg:y1="59.07pt" svg:x2="406.83pt" svg:y2="8.79pt"><text:p/></draw:line></text:p>
      <text:p text:style-name="P19"/>
      <text:p text:style-name="P19"><draw:frame draw:style-name="fr3" draw:name="Cadre13" text:anchor-type="char" svg:x="161.8pt" svg:y="9.21pt" svg:width="170.05pt" svg:height="75.06pt" draw:z-index="1"><draw:text-box><text:p text:style-name="Frame_20_contents"/><text:p text:style-name="Frame_20_contents">Les 4 principes <text:line-break/>fondamentaux du GATT</text:p></draw:text-box></draw:frame></text:p>
      <text:p text:style-name="P19"/>
      <text:p text:style-name="P19"/>
      <text:p text:style-name="P19"><draw:line text:anchor-type="char" draw:z-index="6" draw:style-name="gr1" draw:text-style-name="P108" svg:x1="161.8pt" svg:y1="10.12pt" svg:x2="91.81pt" svg:y2="59.81pt"><text:p/></draw:line><draw:line text:anchor-type="char" draw:z-index="7" draw:style-name="gr1" draw:text-style-name="P108" svg:x1="331.8pt" svg:y1="9.81pt" svg:x2="396.79pt" svg:y2="59.81pt"><text:p/></draw:line></text:p>
      <text:p text:style-name="P19"/>
      <text:p text:style-name="P19"/>
      <text:p text:style-name="P19"><draw:frame draw:style-name="fr1" draw:name="Cadre16" text:anchor-type="char" svg:x="21.86pt" svg:y="-2.89pt" svg:width="190.01pt" svg:height="158.34pt" draw:z-index="4"><draw:text-box><text:p text:style-name="Frame_20_contents"/><text:p text:style-name="P50">Suppression des restrictions quantitatives</text:p><text:p text:style-name="P42">tant sur les importations que sur les exportations sauf dans certains cas particuliers (grave déséqulibre de la balance des paiments...)</text:p></draw:text-box></draw:frame><draw:frame draw:style-name="fr1" draw:name="Cadre17" text:anchor-type="char" svg:x="270pt" svg:y="-4.59pt" svg:width="184.99pt" svg:height="170.05pt" draw:z-index="5"><draw:text-box><text:p text:style-name="Frame_20_contents"/><text:p text:style-name="P50">Interdiction du dumping</text:p><text:p text:style-name="Text_20_body">Condamnation des pratiques de dumping par lesquelles un exportateur vend un produit à un prix inférieur </text:p><text:list xml:id="list134709016779022" text:continue-list="list134709584788610" text:style-name="List_20_1"><text:list-item><text:p text:style-name="List_20_1">soit à son coût de revient </text:p></text:list-item><text:list-item><text:p text:style-name="List_20_1">soit au prix de vente sur son marché intérieur</text:p></text:list-item></text:list></draw:text-box></draw:frame></text:p>
      <text:p text:style-name="P19"/>
      <text:p text:style-name="P19"/>
      <text:p text:style-name="P19"/>
      <text:p text:style-name="P19"/>
      <text:p text:style-name="P19"/>
      <text:p text:style-name="P19"/>
      <text:p text:style-name="P19"/>
      <text:list xml:id="list134709808995682" text:continue-list="list134709014526052" text:style-name="Numbering_20_1">
        <text:list-item>
          <text:list>
            <text:list-item>
              <text:list>
                <text:list-item>
                  <text:p text:style-name="P79">La création de l'OMC</text:p>
                </text:list-item>
              </text:list>
            </text:list-item>
          </text:list>
        </text:list-item>
      </text:list>
      <text:p text:style-name="P80"/>
      <text:list xml:id="list134708592247120" text:continue-numbering="true" text:style-name="Numbering_20_1">
        <text:list-item>
          <text:list>
            <text:list-item>
              <text:p text:style-name="P76"><text:soft-page-break/><text:span text:style-name="Emphasis">La conférence des nations unies pour le commerce et le développ</text:span><text:span text:style-name="Emphasis"><text:span text:style-name="T1">e</text:span></text:span><text:span text:style-name="Emphasis">ment : <text:line-break/>la CNUCED</text:span></text:p>
            </text:list-item>
            <text:list-item>
              <text:p text:style-name="P77"><text:span text:style-name="Emphasis">Les politiques du commerce extérieur</text:span></text:p>
              <text:list>
                <text:list-item>
                  <text:p text:style-name="P81">Les actions au niveau des échanges (annexe)</text:p>
                </text:list-item>
                <text:list-item>
                  <text:p text:style-name="P81">La politique de change (voir paragraphe suivant)</text:p>
                </text:list-item>
              </text:list>
            </text:list-item>
            <text:list-item>
              <text:p text:style-name="P78"><text:span text:style-name="Emphasis">Cas d'une dévaluation : l</text:span><text:span text:style-name="Emphasis"><text:span text:style-name="T8">e théorème des élasticités critiques</text:span></text:span><text:span text:style-name="Emphasis"> de J. ROBINSON (la dévaluation sera efficace si la somme de ces élasticités est supérieure à 1)</text:span></text:p>
            </text:list-item>
          </text:list>
        </text:list-item>
        <text:list-item>
          <text:p text:style-name="P91">Le théorème des élasticités critiques </text:p>
        </text:list-item>
      </text:list>
      <text:p text:style-name="P18">Face à un déficit des échanges extérieurs, un pays peut tenter de modifier sa situation par une dévaluation. Il est pourtant <text:span text:style-name="T50">nécessaire</text:span>, pour que cette politique soit efficace et n'ait pas d'effets pervers, que certaines conditions soient remplies. </text:p>
      <text:p text:style-name="P18">Ces conditions sont définies, en ce qui concerne les prix, par <text:span text:style-name="T8">le théorème des "élasticités critiques" (appelé également condition de Marshall-Lerner-Robinson)</text:span>. </text:p>
      <text:list xml:id="list134708545487336" text:continue-numbering="true" text:style-name="Numbering_20_1">
        <text:list-item>
          <text:list>
            <text:list-item>
              <text:p text:style-name="P65"><text:span text:style-name="T8">L'élasticité-prix et la dévaluation</text:span> </text:p>
            </text:list-item>
          </text:list>
        </text:list-item>
      </text:list>
      <text:p text:style-name="P18">L'élasticité-prix des exportations est définie comme le rapport entre la variation relative des exportations et celle du prix de ces exportations. </text:p>
      <text:p text:style-name="P18"><text:span text:style-name="T8">e(X) = (dX/X) / (dPx/Px) </text:span><text:tab/><text:span text:style-name="T47">avec <text:tab/>X = volume des exportations<text:line-break/><text:tab/><text:tab/><text:tab/><text:tab/><text:tab/>dX = variation de ce volume <text:line-break/><text:tab/><text:tab/><text:tab/><text:tab/><text:tab/>Px = prix des exportations<text:line-break/><text:tab/><text:tab/><text:tab/><text:tab/><text:tab/>dPx = variation de ce prix </text:span></text:p>
      <text:p text:style-name="P18">De même, l'élasticité-prix des importations est définie comme le rapport entre la variation relative des importations et celle du prix de ces importations. </text:p>
      <text:p text:style-name="P18"><text:span text:style-name="T8">e(M) = (dM/M) / (dPm/Pm)</text:span><text:tab/><text:span text:style-name="T47">avec <text:tab/>M = volume des importations<text:line-break/><text:tab/><text:tab/><text:tab/><text:tab/><text:tab/>dM = variation de ce volume<text:line-break/><text:tab/><text:tab/><text:tab/><text:tab/><text:tab/>Pm = prix des importations<text:line-break/><text:tab/><text:tab/><text:tab/><text:tab/><text:tab/>dPm = variation de ce prix </text:span></text:p>
      <text:p text:style-name="P18">Une dévaluation, en modifiant instantanément la parité de la monnaie nationale, entraine si l'on prend l'exemple d'une dévaluation de a% : </text:p>
      <text:list xml:id="list134708141878891" text:continue-list="list134708629141374" text:style-name="Numbering_20_2">
        <text:list-item text:start-value="1">
          <text:p text:style-name="Numbering_20_1_20_End">une diminution du prix des exportations de a% <text:line-break/>=&gt; une augmentation du volume des exportations proportionelle à e(X) </text:p>
        </text:list-item>
        <text:list-item>
          <text:p text:style-name="Numbering_20_1_20_End">une augmentation du prix des importations de a% <text:line-break/>=&gt; <text:s/>une diminution du volume des importations proportionelle à e(M) </text:p>
        </text:list-item>
      </text:list>
      <text:p text:style-name="P18">Pour que la dévaluation soit efficace il est nécéssaire que la hausse du prix des importations soit compensée par l'augmentation des exportations (et la diminution des importations). </text:p>
      <text:p text:style-name="P66"/>
      <text:list xml:id="list134709063015359" text:continue-list="list134708545487336" text:style-name="Numbering_20_1">
        <text:list-item>
          <text:list>
            <text:list-item>
              <text:p text:style-name="P69"><text:span text:style-name="T8">L'énoncé du théorème des élasticités critiques</text:span> </text:p>
            </text:list-item>
          </text:list>
        </text:list-item>
      </text:list>
      <text:p text:style-name="P18">Le théorème est énoncé par Joan Robinson (1903-1983) : </text:p>
      <text:p text:style-name="P18"><text:span text:style-name="T8">" Si la balance commerciale doit être équilibrée et si les élasticités d'offre sont infinies, la condition </text:span><text:span text:style-name="T14">nécessaire</text:span><text:span text:style-name="T8"> à l'apparition d'un effet normal (excédent commercial additionnel), à la suite d'une faible dévaluation de la monnaie nationale en très courte période, est que la somme des élasticités à l'égard des prix relaifs des demandes nationales d'importations et étrangères d'exportation nationales soit supérieure à l'unité "</text:span> </text:p>
      <text:p text:style-name="P18">Il faut donc que : </text:p>
      <text:p text:style-name="P18">e(X) + e(M) supérieur à 1 </text:p>
      <text:p text:style-name="P18">La conséquence de cette règle est représentée graphiquement par une courbe en J. </text:p>
      <text:p text:style-name="P18">La dévaluation creuse d'abord le déficit commercial du fait de l'augmentation du prix des importations (1). En effet la consommation de produits étrangers ne peut diminuer instantanément. Ensuite ces produits étrangers voient leur compétitivité baisser ce qui entraine la diminution des importations (2) (baisse de la consommation ou substitution des produits nationaux). Enfin l'amélioration de la compétitivité-prix des exportations entraine une augmentation de leur volume (3). </text:p>
      <text:p text:style-name="P18">Si la phase (1) est certaine, il faut certaines conditions pour assurer une phase (3). </text:p>
      <text:p text:style-name="P41"/>
      <text:list xml:id="list134709728554341" text:continue-numbering="true" text:style-name="Numbering_20_1">
        <text:list-item>
          <text:list>
            <text:list-item>
              <text:p text:style-name="P65"><text:span text:style-name="T8">Les conditions de la dévaluation</text:span> </text:p>
            </text:list-item>
          </text:list>
        </text:list-item>
      </text:list>
      <text:p text:style-name="P18">Il y a quatre facteurs principaux qui conditionnent la validité du théorème. </text:p>
      <text:list xml:id="list134708090500141" text:continue-list="list134708141878891" text:style-name="Numbering_20_2">
        <text:list-item text:start-value="1">
          <text:p text:style-name="P54"><text:span text:style-name="T8">Les importations de biens étrangers ne peuvent être incompressibles</text:span> ou très faiblement élastiques aux variation de prix, sous peine de voir une très forte hausse du coût des importations se maintenir durablement. </text:p>
        </text:list-item>
        <text:list-item>
          <text:p text:style-name="P54">A l'inverse la <text:span text:style-name="T8">demande étrangère doit être aussi élastique que possible</text:span>. Dans le cas contraire les producteurs nationaux n'exporteraient pas plus malgré leurs gains de compétitivité. </text:p>
        </text:list-item>
        <text:list-item>
          <text:p text:style-name="P54"><text:span text:style-name="T8">De plus le solde commercial initial doit être à peu près en équilibre</text:span>. En effet si cette condition n'est pas remplie le gain sur les exportations est insuffisant pour compenser les pertes sur les importations. </text:p>
        </text:list-item>
        <text:list-item>
          <text:p text:style-name="P54">Enfin<text:span text:style-name="T8"> il est nécéssaire que la dévaluation soit de faible ampleur </text:span>et ne doit pas être répétée. Les dévaluation succéssives risquent en effet de ne pas laisser le temps aux exportations de redresser le solde extérieur. </text:p>
        </text:list-item>
      </text:list>
      <text:p text:style-name="P66"/>
      <text:list xml:id="list134709570444261" text:continue-list="list134709728554341" text:style-name="Numbering_20_1">
        <text:list-item>
          <text:list>
            <text:list-item>
              <text:p text:style-name="P69"><text:span text:style-name="T8">Les limites du théorème</text:span> </text:p>
            </text:list-item>
          </text:list>
        </text:list-item>
      </text:list>
      <text:p text:style-name="P18">Le théorème des élasticités critiques comporte trois limites principales : <text:span text:style-name="T8">il néglige les élasticités d'offre, néglige le risque de tension inflationniste et ne prend pas en compte les réactions des partenaires commerciaux.</text:span> </text:p>
      <text:p text:style-name="P18">En effet l'élasticité de l'offre nationale est supposée, dans l'énoncé du théorème, infinie. Or le développement des exportations à la suite d'une dévaluation ne peut se réaliser que si les structures productives et commerciales sont adaptées aux marchés étrangers. De plus il est nécessaire que l'économie nationale ait les moyens d'accroitre sa production (il ne peut y avoir plein emploi des facteurs de production). </text:p>
      <text:p text:style-name="P18">La dévaluation entraine nécéssairement des tensions inflationnistes du fait de l'augmentation du prix des importations et de phénomènes psychologiques qui associent cette opération à une hausse des prix. C'est pourquoi les dévaluations sont généralement accompagnées de politiques monétaires restrictives (exemple de la France lors des dévaluations réussies de 1958 et 1969), pour eviter de voir les avantages de la dévaluation anéantis par l'inflation . </text:p>
      <text:p text:style-name="P18">Il existe enfin le risque que les partenaires commerciaux considèrent la dévaluation comme une aggréssion déloyale. Ils risquent alors de dévaluer à leur tour et personne ne verra s'instaurer d'avantage durable (ce fut notamment le cas dans les années 30). </text:p>
      <text:p text:style-name="P18">Il est nécéssaire d'ajouter que la demande de biens ne dépend pas uniquement du prix mais aussi de facteurs tels que la qualité (technologie plus moderne, durabilité, service après-vente...). </text:p>
      <text:list xml:id="list134707981906273" text:continue-numbering="true" text:style-name="Numbering_20_1">
        <text:list-item>
          <text:list>
            <text:list-item>
              <text:p text:style-name="P75">Conclusion</text:p>
            </text:list-item>
          </text:list>
        </text:list-item>
      </text:list>
      <text:p text:style-name="P18">Le théorème des élasticités critiques permet donc de définir certaines conditions nécessaires au succès d'une dévaluation, mais ne peut à lui seul assurer ce succès (et ceci d'autant plus qu'avec la croissance de l'interdépendance des économies, l'élasticité-prix est devenue très faible). </text:p>
      <text:p text:style-name="P48"/>
      <text:p text:style-name="P18"/>
      <text:p text:style-name="P17"><text:span text:style-name="Emphasis"><text:span text:style-name="T3"/></text:span></text:p>
      <text:p text:style-name="P40"><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AF47AF12356B8890.jpg" xlink:type="simple" xlink:show="embed" xlink:actuate="onLoad"/>
    <draw:fill-image draw:name="Bitmape_20_1" draw:display-name="Bitmape 1" xlink:href="Pictures/100000000000002000000020B2FF2A327EABC87D.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B2AFA82BDEBF9AE5.png" xlink:type="simple" xlink:show="embed" xlink:actuate="onLoad"/>
    <draw:opacity draw:name="Transparency_20_1" draw:display-name="Transparency 1"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12" draw:display-name="Extrémités de flèche 12" svg:viewBox="0 0 120 120" svg:d="M60 0l60 120h-120z"/>
    <draw:marker draw:name="Extrémités_20_de_20_flèche_20_13" draw:display-name="Extrémités de flèche 13" svg:viewBox="0 0 120 120" svg:d="M60 0l60 120h-120z"/>
    <draw:marker draw:name="Extrémités_20_de_20_flèche_20_14" draw:display-name="Extrémités de flèche 14" svg:viewBox="0 0 120 120" svg:d="M60 0l60 120h-120z"/>
    <draw:marker draw:name="Extrémités_20_de_20_flèche_20_15" draw:display-name="Extrémités de flèche 15" svg:viewBox="0 0 120 120" svg:d="M60 0l60 120h-120z"/>
    <draw:marker draw:name="Extrémités_20_de_20_flèche_20_16" draw:display-name="Extrémités de flèche 16" svg:viewBox="0 0 120 120" svg:d="M60 0l60 120h-120z"/>
    <draw:marker draw:name="Extrémités_20_de_20_flèche_20_17" draw:display-name="Extrémités de flèche 17" svg:viewBox="0 0 120 120" svg:d="M60 0l60 120h-120z"/>
    <draw:marker draw:name="Extrémités_20_de_20_flèche_20_18" draw:display-name="Extrémités de flèche 18" svg:viewBox="0 0 120 120" svg:d="M60 0l60 120h-120z"/>
    <draw:marker draw:name="Extrémités_20_de_20_flèche_20_19" draw:display-name="Extrémités de flèche 19" svg:viewBox="0 0 120 120" svg:d="M60 0l60 120h-120z"/>
    <draw:marker draw:name="Extrémités_20_de_20_flèche_20_2" draw:display-name="Extrémités de flèche 2" svg:viewBox="0 0 180 180" svg:d="M90 0l90 164-27 16-63-115-63 115-27-16z"/>
    <draw:marker draw:name="Extrémités_20_de_20_flèche_20_20" draw:display-name="Extrémités de flèche 20" svg:viewBox="0 0 120 120" svg:d="M60 0l60 120h-120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1" draw:display-name="Dashed (var) 11" draw:style="rect" draw:dots1="1" draw:dots1-length="0.31pt" draw:dots2="1" draw:dots2-length="0.31pt" draw:distance="0.31pt"/>
    <draw:stroke-dash draw:name="Dashed_20__28_var_29__20_111" draw:display-name="Dashed (var) 111" draw:style="rect" draw:dots1="1" draw:dots1-length="0.31pt" draw:dots2="1" draw:dots2-length="0.31pt" draw:distance="0.31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2" draw:display-name="Dashed (var) 612" draw:style="rect" draw:dots1="1" draw:dots1-length="0.31pt" draw:dots2="1" draw:dots2-length="0.31pt" draw:distance="0.31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4" draw:display-name="Dashed (var) 84" draw:style="rect" draw:dots1="1" draw:dots1-length="0.31pt" draw:dots2="1" draw:dots2-length="0.31pt" draw:distance="0.31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pt" draw:fill-image-height="0pt"/>
      <style:paragraph-properties fo:margin-left="22pt" fo:margin-right="0pt" fo:margin-top="6.01pt" fo:margin-bottom="3pt" loext:contextual-spacing="false" fo:line-height="120%" fo:text-align="justify" style:justify-single-word="false" fo:text-indent="0pt" style:auto-text-indent="false">
        <style:tab-stops>
          <style:tab-stop style:position="60.01pt"/>
          <style:tab-stop style:position="119.99pt"/>
          <style:tab-stop style:position="180pt"/>
        </style:tab-stops>
      </style:paragraph-properties>
      <style:text-properties fo:color="#333333" style:font-name="Bitstream Charter" fo:font-family="'Bitstream Charter'" style:font-style-name="Normal" style:font-family-generic="roman" style:font-pitch="variable" fo:font-size="11pt" fo:font-weight="normal"/>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336699" fo:border-bottom="3pt solid #336699" style:shadow="none" fo:keep-with-next="always"/>
      <style:text-properties fo:text-transform="uppercase" fo:color="#336699" style:font-name="Liberation Sans" fo:font-family="'Liberation Sans'" style:font-style-name="Gras" style:font-family-generic="swiss" style:font-pitch="variable" fo:font-size="16pt" fo:font-weight="bold"/>
    </style:style>
    <style:style style:name="Text_20_body" style:display-name="Text body" style:family="paragraph" style:class="text" style:master-page-name="">
      <style:paragraph-properties fo:margin-left="0pt" fo:margin-right="0pt" fo:margin-top="6.01pt" fo:margin-bottom="6.01pt" loext:contextual-spacing="false" fo:line-height="120%" fo:text-align="justify" style:justify-single-word="false" fo:text-indent="0pt" style:auto-text-indent="false" style:page-number="auto"/>
      <style:text-properties style:use-window-font-color="true" style:font-name="Bitstream Charter" fo:font-family="'Bitstream Charter'" style:font-style-name="Normal" style:font-family-generic="roman" style:font-pitch="variable" fo:font-size="11pt" fo:font-style="normal"/>
    </style:style>
    <style:style style:name="List" style:family="paragraph" style:parent-style-name="Text_20_body" style:class="list">
      <style:text-properties style:font-name-complex="Lucidasans1" style:font-family-complex="Lucidasans"/>
    </style:style>
    <style:style style:name="Caption" style:family="paragraph" style:class="extra">
      <style:paragraph-properties fo:margin-top="6.01pt" fo:margin-bottom="6.01pt" loext:contextual-spacing="false"/>
      <style:text-properties fo:font-size="10pt" fo:font-style="italic"/>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1" fo:font-family="'Liberation Sans'" style:font-style-name="Normal" style:font-family-generic="swiss" style:font-pitch="variable" fo:font-size="8pt" fo:font-style="normal"/>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0pt" fo:margin-bottom="6.01pt" loext:contextual-spacing="false" fo:line-height="100%" fo:text-align="start" style:justify-single-word="false" style:page-number="auto" fo:break-before="auto" fo:break-after="auto" fo:padding="0pt" fo:border="none" style:shadow="none">
        <style:tab-stops/>
        <style:drop-cap/>
      </style:paragraph-properties>
      <style:text-properties fo:font-variant="normal" fo:text-transform="none" fo:color="#336699" style:font-name="URW Gothic L" fo:font-family="'URW Gothic L'" style:font-style-name="Demi" style:font-family-generic="swiss" style:font-pitch="variable" fo:font-size="15pt" style:text-underline-style="none" fo:font-weight="600"/>
    </style:style>
    <style:style style:name="Heading_20_2" style:display-name="Heading 2" style:family="paragraph" style:parent-style-name="Heading_20_1" style:list-style-name="Numbering_20_1" style:class="text" style:master-page-name="">
      <style:paragraph-properties fo:margin-top="11.99pt" fo:margin-bottom="3pt" loext:contextual-spacing="false" fo:line-height="100%" fo:text-align="start" style:justify-single-word="false" fo:keep-together="always" fo:orphans="2" fo:widows="2" style:page-number="auto" fo:break-before="auto" fo:break-after="auto" fo:keep-with-next="always">
        <style:tab-stops/>
      </style:paragraph-properties>
      <style:text-properties fo:font-variant="normal" fo:text-transform="none" style:font-name="Liberation Sans1" fo:font-family="'Liberation Sans'" style:font-style-name="Normal" style:font-family-generic="swiss" style:font-pitch="variable" fo:font-size="12pt" style:text-underline-style="none" fo:font-weight="bold"/>
    </style:style>
    <style:style style:name="Heading_20_3" style:display-name="Heading 3" style:family="paragraph" style:parent-style-name="Heading_20_2" style:list-style-name="Numbering_20_1" style:class="text" style:master-page-name="">
      <style:paragraph-properties fo:margin-left="20.01pt" fo:margin-right="0pt" fo:margin-top="11.99pt" fo:margin-bottom="9.01pt" loext:contextual-spacing="false" fo:text-align="start" style:justify-single-word="false" fo:text-indent="0pt" style:auto-text-indent="false" style:page-number="auto" fo:keep-with-next="auto" text:number-lines="true" text:line-number="0">
        <style:tab-stops/>
      </style:paragraph-properties>
      <style:text-properties style:font-name="NanumGothic" fo:font-family="NanumGothic" style:font-style-name="Gras" style:font-family-generic="swiss" style:font-pitch="variable" fo:font-size="11pt" fo:font-style="normal" fo:font-weight="600"/>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0pt" fo:margin-right="0pt" fo:margin-top="11.99pt" fo:margin-bottom="3pt" loext:contextual-spacing="false" fo:text-align="start" style:justify-single-word="false" fo:text-indent="0pt" style:auto-text-indent="false" style:page-number="auto" fo:padding="0pt" fo:border="none"/>
      <style:text-properties style:use-window-font-color="true" style:font-name="Liberation Sans"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 fo:font-family="'Liberation Sans'" style:font-style-name="Gras" style:font-family-generic="swiss" style:font-pitch="variable" fo:font-size="12pt" fo:font-style="normal" fo:font-weight="bold"/>
    </style:style>
    <style:style style:name="Heading_20_7" style:display-name="Heading 7" style:family="paragraph" style:list-style-name="" style:class="text">
      <style:paragraph-properties fo:margin-top="0pt" fo:margin-bottom="3pt" loext:contextual-spacing="false" fo:text-align="center" style:justify-single-word="false"/>
      <style:text-properties style:use-window-font-color="true" style:font-name="Liberation Sans" fo:font-family="'Liberation Sans'" style:font-style-name="Gras" style:font-family-generic="swiss" style:font-pitch="variable" fo:font-size="13pt" style:text-underline-style="solid" style:text-underline-width="auto" style:text-underline-color="font-color"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24.01pt" fo:margin-bottom="6.01pt" loext:contextual-spacing="false">
        <style:tab-stops/>
      </style:paragraph-properties>
      <style:text-properties fo:font-variant="small-caps" style:font-name="NanumGothic" fo:font-family="NanumGothic" style:font-style-name="Gras" style:font-family-generic="swiss" style:font-pitch="variable" fo:font-size="12pt" fo:font-style="normal" style:text-underline-style="none" fo:font-weight="600" fo:background-color="#dddddd"/>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1" fo:font-family="'Liberation Sans'" style:font-style-name="Normal" style:font-family-generic="swiss" style:font-pitch="variable" fo:font-size="8pt"/>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1"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NanumGothic1" fo:font-family="NanumGothic" style:font-style-name="Normal" style:font-family-generic="swiss" style:font-pitch="variable" fo:font-size="10pt"/>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50pt" fo:margin-right="0pt" fo:text-indent="-28.01pt" style:auto-text-indent="false">
        <style:tab-stops>
          <style:tab-stop style:position="60.01pt"/>
          <style:tab-stop style:position="119.99pt"/>
          <style:tab-stop style:position="180pt"/>
        </style:tab-stops>
      </style:paragraph-properties>
      <style:text-properties style:font-name="Bitstream Charter" fo:font-family="'Bitstream Charter'" style:font-style-name="Normal" style:font-family-generic="roman" style:font-pitch="variable"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Signature" style:family="paragraph" style:class="text">
      <style:text-properties style:font-name="Liberation Serif" fo:font-family="'Liberation Serif'" style:font-style-name="Normal" style:font-family-generic="roman" style:font-pitch="variable" fo:font-size="9pt"/>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text-properties fo:font-variant="normal" fo:text-transform="none" style:font-name="NanumGothic1" fo:font-family="NanumGothic"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NanumGothic1" fo:font-family="NanumGothic" style:font-style-name="Normal" style:font-family-generic="swiss" style:font-pitch="variable" fo:font-size="10pt"/>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text-align="start" style:justify-single-word="false" fo:text-indent="0pt" style:auto-text-indent="false" style:page-number="auto">
        <style:tab-stops/>
      </style:paragraph-properties>
      <style:text-properties style:font-name="NanumGothic1" fo:font-family="NanumGothic" style:font-style-name="Normal" style:font-family-generic="swiss" style:font-pitch="variable" fo:font-size="10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 fo:font-family="'Liberation Sans'" style:font-style-name="Gras" style:font-family-generic="swiss" style:font-pitch="variable" fo:font-size="11pt" fo:font-style="normal" fo:font-weight="bold"/>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6.01pt" fo:margin-bottom="6.01pt" loext:contextual-spacing="false" fo:line-height="110%" fo:text-align="center"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Salutation" style:family="paragraph" style:parent-style-name="Standard" style:class="text" style:master-page-name="">
      <loext:graphic-properties draw:fill="none" draw:fill-color="#cfe7f5"/>
      <style:paragraph-properties fo:margin-left="36pt" fo:margin-right="0pt" fo:margin-top="0pt" fo:margin-bottom="3pt" loext:contextual-spacing="false" fo:line-height="120%" fo:text-align="justify" style:justify-single-word="false" fo:text-indent="0pt" style:auto-text-indent="false" style:page-number="auto" fo:background-color="transparent" fo:padding="13.01pt" fo:border-left="2.01pt solid #6699cc" fo:border-right="0.51pt solid #999999" fo:border-top="0.51pt solid #999999" fo:border-bottom="0.06pt solid #999999" text:number-lines="false" text:line-number="0">
        <style:tab-stops/>
      </style:paragraph-properties>
      <style:text-properties style:use-window-font-color="true" style:font-name="NanumGothic1" fo:font-family="NanumGothic" style:font-style-name="Normal" style:font-family-generic="swiss" style:font-pitch="variable" fo:font-size="10.5pt" fo:font-weight="normal"/>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0pt" fo:margin-right="0pt" fo:text-indent="0pt" style:auto-text-indent="false" style:page-number="auto"/>
      <style:text-properties fo:color="#808080" style:font-name="Liberation Serif1" fo:font-family="'Liberation Serif'" style:font-style-name="Italique" style:font-family-generic="roman" style:font-pitch="variable" fo:font-size="8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list-style-name="Numbering_20_2" style:class="list" style:master-page-name="">
      <style:paragraph-properties fo:margin-left="36pt" fo:margin-right="0pt" fo:margin-top="3pt" fo:margin-bottom="3pt" loext:contextual-spacing="false" fo:line-height="110%" fo:text-align="start" style:justify-single-word="false" fo:text-indent="-15.99pt" style:auto-text-indent="false" style:page-number="auto">
        <style:tab-stops>
          <style:tab-stop style:position="360pt" style:type="right" style:leader-style="dotted" style:leader-text="."/>
        </style:tab-stops>
      </style:paragraph-properties>
      <style:text-properties fo:color="#333333" style:font-name="Bitstream Charter" fo:font-family="'Bitstream Charter'" style:font-style-name="Normal" style:font-family-generic="roman" style:font-pitch="variable" fo:font-size="11pt" fo:font-weight="normal"/>
    </style:style>
    <style:style style:name="Numbering_20_1" style:display-name="Numbering 1" style:family="paragraph" style:parent-style-name="List" style:list-style-name="Numbering_20_1" style:class="list">
      <style:paragraph-properties fo:margin-left="0pt" fo:margin-right="0pt" fo:margin-top="0.99pt" fo:margin-bottom="3pt" loext:contextual-spacing="false" fo:text-indent="0pt" style:auto-text-indent="false"/>
      <style:text-properties style:font-name="NanumGothic1" fo:font-family="NanumGothic" style:font-style-name="Normal" style:font-family-generic="swiss" style:font-pitch="variable" fo:font-size="10pt" fo:font-style="normal"/>
    </style:style>
    <style:style style:name="Numbering_20_1_20_End" style:display-name="Numbering 1 End" style:family="paragraph" style:parent-style-name="List" style:list-style-name="Numbering_20_2" style:class="list" style:master-page-name="">
      <style:paragraph-properties fo:margin-left="54pt" fo:margin-right="0pt" fo:margin-top="2.01pt" fo:margin-bottom="2.01pt" loext:contextual-spacing="false" fo:text-indent="-15.99pt" style:auto-text-indent="false" style:page-number="auto">
        <style:tab-stops/>
      </style:paragraph-properties>
      <style:text-properties style:use-window-font-color="true" style:font-name="Bitstream Charter" fo:font-family="'Bitstream Charter'" style:font-style-name="Normal" style:font-family-generic="roman" style:font-pitch="variable" fo:font-size="11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NanumGothic1" fo:font-family="NanumGothic" style:font-style-name="Normal" style:font-family-generic="swiss" style:font-pitch="variable" fo:font-size="10pt" fo:font-style="normal"/>
    </style:style>
    <style:style style:name="Numbering_20_2_20_Start" style:display-name="Numbering 2 Start" style:family="paragraph" style:parent-style-name="List" style:next-style-name="Numbering_20_2" style:list-style-name="Numbering_20_3" style:class="list">
      <style:paragraph-properties fo:margin-top="2.01pt" fo:margin-bottom="2.01pt" loext:contextual-spacing="false"/>
    </style:style>
    <style:style style:name="Numbering_20_2" style:display-name="Numbering 2" style:family="paragraph" style:parent-style-name="List" style:list-style-name="Numbering_20_2" style:class="list">
      <style:paragraph-properties fo:margin-top="0pt" fo:margin-bottom="0pt" loext:contextual-spacing="false" fo:line-height="150%"/>
    </style:style>
    <style:style style:name="Numbering_20_3" style:display-name="Numbering 3" style:family="paragraph" style:parent-style-name="List" style:list-style-name="Numbering_20_3" style:class="list">
      <style:paragraph-properties fo:margin-top="6.01pt" fo:margin-bottom="6.01pt" loext:contextual-spacing="false" fo:line-height="120%">
        <style:tab-stops/>
      </style:paragraph-properties>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NanumGothic1" fo:font-family="NanumGothic" style:font-style-name="Normal" style:font-family-generic="swiss" style:font-pitch="variable" fo:font-size="10pt"/>
    </style:style>
    <style:style style:name="Numbering_20_5" style:display-name="Numbering 5" style:family="paragraph" style:parent-style-name="List" style:list-style-name="Numbering_20_4" style:class="list" style:master-page-name="">
      <style:paragraph-properties fo:margin-left="0pt" fo:margin-right="0pt" fo:margin-top="11.99pt" fo:margin-bottom="0pt" loext:contextual-spacing="false" fo:line-height="120%" fo:text-indent="0pt" style:auto-text-indent="false" style:page-number="auto">
        <style:tab-stops/>
      </style:paragraph-properties>
      <style:text-properties style:font-name="Liberation Serif" fo:font-family="'Liberation Serif'"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22pt" fo:margin-right="0pt" fo:margin-top="3pt" fo:margin-bottom="3pt" loext:contextual-spacing="false" fo:line-height="120%" fo:text-indent="0pt" style:auto-text-indent="false">
        <style:tab-stops/>
      </style:paragraph-properties>
      <style:text-properties fo:color="#333333" style:font-name="Bitstream Charter" fo:font-family="'Bitstream Charter'" style:font-style-name="Normal" style:font-family-generic="roman" style:font-pitch="variable" fo:font-size="11pt" fo:font-weight="normal"/>
    </style:style>
    <style:style style:name="List_20_1" style:display-name="List 1" style:family="paragraph" style:parent-style-name="List" style:list-style-name="List_20_1"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List_20_1_20_End" style:display-name="List 1 End" style:family="paragraph" style:parent-style-name="List" style:next-style-name="List_20_1" style:list-style-name="List_20_1" style:class="list">
      <style:paragraph-properties fo:margin-left="42.01pt" fo:margin-right="0pt" fo:margin-top="2.01pt" fo:margin-bottom="2.01pt" loext:contextual-spacing="false" fo:text-indent="0pt" style:auto-text-indent="false"/>
      <style:text-properties fo:color="#333333" style:font-name="Bitstream Charter" fo:font-family="'Bitstream Charter'" style:font-style-name="Normal" style:font-family-generic="roman" style:font-pitch="variable" fo:font-size="11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1"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28.01pt" fo:margin-right="0pt" fo:margin-top="3pt" fo:margin-bottom="3pt" loext:contextual-spacing="false" fo:text-align="justify" style:justify-single-word="false" fo:text-indent="0pt" style:auto-text-indent="false">
        <style:tab-stops/>
      </style:paragraph-properties>
      <style:text-properties style:font-name="NanumGothic1" fo:font-family="NanumGothic" style:font-style-name="Normal" style:font-family-generic="swiss" style:font-pitch="variable" fo:font-size="10pt"/>
    </style:style>
    <style:style style:name="List_20_2" style:display-name="List 2" style:family="paragraph" style:parent-style-name="List" style:list-style-name="List_20_2" style:class="list" style:master-page-name="">
      <loext:graphic-properties draw:fill-image-width="0pt" draw:fill-image-height="0pt"/>
      <style:paragraph-properties fo:margin-top="0pt" fo:margin-bottom="4pt" loext:contextual-spacing="false" fo:line-height="120%" fo:text-align="start" style:justify-single-word="false" style:page-number="auto">
        <style:tab-stops/>
      </style:paragraph-properties>
      <style:text-properties style:font-name="NanumGothic1" fo:font-family="NanumGothic" style:font-style-name="Normal" style:font-family-generic="swiss" style:font-pitch="variable" fo:font-size="10pt" fo:font-weight="normal"/>
    </style:style>
    <style:style style:name="List_20_2_20_End" style:display-name="List 2 End" style:family="paragraph" style:parent-style-name="List" style:list-style-name="List_20_2" style:class="list">
      <style:paragraph-properties fo:margin-left="33.99pt" fo:margin-right="0pt" fo:margin-top="0pt" fo:margin-bottom="3pt" loext:contextual-spacing="false" fo:text-indent="0pt" style:auto-text-indent="false">
        <style:tab-stops/>
      </style:paragraph-properties>
      <style:text-properties fo:color="#333333" style:font-name="Bitstream Charter" fo:font-family="'Bitstream Charter'" style:font-style-name="Normal" style:font-family-generic="roman" style:font-pitch="variable" fo:font-size="11pt" fo:font-style="normal"/>
    </style:style>
    <style:style style:name="List_20_2_20_Cont." style:display-name="List 2 Cont." style:family="paragraph" style:parent-style-name="List" style:list-style-name="List_20_2" style:class="list" style:master-page-name="">
      <style:paragraph-properties fo:margin-left="50pt" fo:margin-right="0pt" fo:margin-top="3pt" fo:margin-bottom="3pt" loext:contextual-spacing="false" fo:line-height="100%" fo:text-indent="0pt" style:auto-text-indent="false" style:page-number="auto"/>
      <style:text-properties fo:color="#333333" style:font-name="Bitstream Charter" fo:font-family="'Bitstream Charter'" style:font-style-name="Normal" style:font-family-generic="roman" style:font-pitch="variable" fo:font-size="11pt" fo:font-style="normal"/>
    </style:style>
    <style:style style:name="List_20_3_20_Start" style:display-name="List 3 Start" style:family="paragraph" style:parent-style-name="List" style:next-style-name="List_20_3" style:list-style-name="List_20_2" style:class="list">
      <style:paragraph-properties fo:margin-left="28.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0pt" fo:margin-right="0pt" fo:margin-top="3pt" fo:margin-bottom="3pt" loext:contextual-spacing="false" fo:line-height="120%" fo:text-align="justify" style:justify-single-word="false" fo:text-indent="0pt" style:auto-text-indent="false" style:page-number="auto" fo:background-color="transparent" fo:padding="0pt" fo:border="none">
        <style:tab-stops/>
      </style:paragraph-properties>
      <style:text-properties style:use-window-font-color="true" style:font-name="Liberation Sans1" fo:font-family="'Liberation Sans'" style:font-style-name="Normal" style:font-family-generic="swiss" style:font-pitch="variable" fo:font-size="10pt" fo:font-style="normal"/>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Quotations" style:family="paragraph" style:class="html" style:master-page-name="">
      <loext:graphic-properties draw:fill="none" draw:fill-color="#dddddd"/>
      <style:paragraph-properties fo:margin-left="22pt" fo:margin-right="0pt" fo:margin-top="0pt" fo:margin-bottom="0pt" loext:contextual-spacing="false" fo:line-height="130%" fo:text-align="justify" style:justify-single-word="false" fo:text-indent="0pt" style:auto-text-indent="false" style:page-number="auto" fo:background-color="transparent" fo:padding="9.01pt" fo:border-left="none" fo:border-right="none" fo:border-top="0.26pt solid #ff0000" fo:border-bottom="0.26pt solid #ff0000">
        <style:tab-stops/>
      </style:paragraph-properties>
      <style:text-properties fo:color="#ff0000" style:font-name="NanumMyeongjo" fo:font-family="NanumMyeongjo" style:font-style-name="Gras" style:font-pitch="variable" fo:font-size="11pt" fo:font-style="normal" fo:font-weight="bold"/>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master-page-name="">
      <loext:graphic-properties draw:fill="none" draw:fill-color="#eeeeee" draw:fill-gradient-name="Gradient_20_1"/>
      <style:paragraph-properties fo:margin-left="46.01pt" fo:margin-right="0pt" fo:margin-top="6.01pt" fo:margin-bottom="9.01pt" loext:contextual-spacing="false" fo:line-height="120%" fo:text-align="start" style:justify-single-word="false" fo:text-indent="0pt" style:auto-text-indent="false" style:page-number="auto" fo:background-color="transparent" fo:padding="9.01pt" fo:border-left="4.99pt solid #6699cc" fo:border-right="none" fo:border-top="none" fo:border-bottom="none">
        <style:tab-stops/>
      </style:paragraph-properties>
      <style:text-properties fo:color="#336699" style:font-name="NanumGothic1" fo:font-family="NanumGothic" style:font-style-name="Normal" style:font-family-generic="swiss" style:font-pitch="variable" fo:font-size="10pt" fo:font-style="normal"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Contents_20_5" style:display-name="Contents 5" style:family="paragraph" style:class="index">
      <style:paragraph-properties fo:margin-left="0pt" fo:margin-right="0pt" fo:margin-top="6.01pt" fo:margin-bottom="6.01pt" loext:contextual-spacing="false" fo:line-height="120%" fo:text-align="start" style:justify-single-word="false" fo:text-indent="0.11pt" style:auto-text-indent="false">
        <style:tab-stops/>
      </style:paragraph-properties>
      <style:text-properties fo:font-variant="normal" fo:text-transform="none" style:font-name="NanumGothic1" fo:font-family="NanumGothic" style:font-style-name="Normal" style:font-family-generic="swiss" style:font-pitch="variable" fo:font-size="10pt"/>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list-style-name="List_20_2" style:class="list">
      <style:paragraph-properties fo:margin-left="0pt" fo:margin-right="0pt" fo:margin-top="2.01pt" fo:margin-bottom="2.01pt" loext:contextual-spacing="false" fo:line-height="110%" fo:text-align="start" style:justify-single-word="false" fo:text-indent="0pt" style:auto-text-indent="false"/>
      <style:text-properties style:font-name="Liberation Sans1" fo:font-family="'Liberation Sans'" style:font-style-name="Normal" style:font-family-generic="swiss" style:font-pitch="variable" fo:font-size="10.5pt"/>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29pt" fo:margin-right="0pt" fo:margin-top="6.01pt" fo:margin-bottom="6.01pt" loext:contextual-spacing="false" fo:line-height="120%" fo:text-indent="-18pt" style:auto-text-indent="false">
        <style:tab-stops/>
      </style:paragraph-properties>
    </style:style>
    <style:style style:name="List_20_Heading" style:display-name="List Heading" style:family="paragraph" style:parent-style-name="Standard" style:class="html"/>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Index_20_Separator" style:display-name="Index Separator" style:family="paragraph" style:parent-style-name="Index" style:class="index">
      <style:paragraph-properties fo:margin-left="0pt" fo:margin-right="0pt" fo:text-indent="0pt" style:auto-text-indent="false"/>
    </style:style>
    <style:style style:name="Line_20_numbering" style:display-name="Line numbering"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 fo:font-family="'Liberation Sans'" style:font-style-name="Gras" style:font-family-generic="swiss" style:font-pitch="variable" fo:font-size="10pt" fo:font-weight="bold" fo:background-color="#3399ff" style:text-rotation-angle="0" style:text-rotation-scale="line-height"/>
    </style:style>
    <style:style style:name="Strong_20_Emphasis" style:display-name="Strong Emphasis" style:family="text">
      <style:text-properties fo:color="#336699" style:font-name="Bitstream Charter1" fo:font-family="'Bitstream Charter'" style:font-style-name="Gras" style:font-family-generic="roman" style:font-pitch="variable" fo:font-size="11pt"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fo:color="#ffffff" style:font-name="Liberation Sans" fo:font-family="'Liberation Sans'" style:font-style-name="Gras" style:font-family-generic="swiss" style:font-pitch="variable" fo:font-size="12pt" fo:font-style="normal" fo:font-weight="bold" fo:background-color="#333333" loext:padding="1.39pt" loext:border="0.99pt solid #000000"/>
    </style:style>
    <style:style style:name="Variable" style:family="text">
      <style:text-properties style:font-name="Nimbus Roman No9 L" fo:font-family="'Nimbus Roman No9 L'" style:font-style-name="Regular Italic" style:font-family-generic="roman" style:font-pitch="variable" fo:font-size="13pt" fo:font-style="italic" fo:background-color="transparen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1"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Character_5f_20_5f_style" style:display-name="Character_20_style"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text:style-name="Character_5f_20_5f_style" style:num-format="">
        <style:list-level-properties text:list-level-position-and-space-mode="label-alignment">
          <style:list-level-label-alignment text:label-followed-by="listtab"/>
        </style:list-level-properties>
      </text:outline-level-style>
      <text:outline-level-style text:level="2" text:style-name="Character_5f_20_5f_style" style:num-format="">
        <style:list-level-properties text:list-level-position-and-space-mode="label-alignment">
          <style:list-level-label-alignment text:label-followed-by="listtab"/>
        </style:list-level-properties>
      </text:outline-level-style>
      <text:outline-level-style text:level="3" text:style-name="Character_5f_20_5f_style" style:num-format="">
        <style:list-level-properties text:list-level-position-and-space-mode="label-alignment">
          <style:list-level-label-alignment text:label-followed-by="listtab"/>
        </style:list-level-properties>
      </text:outline-level-style>
      <text:outline-level-style text:level="4" text:style-name="Character_5f_20_5f_style" style:num-format="">
        <style:list-level-properties text:list-level-position-and-space-mode="label-alignment">
          <style:list-level-label-alignment text:label-followed-by="listtab"/>
        </style:list-level-properties>
      </text:outline-level-style>
      <text:outline-level-style text:level="5" text:style-name="Character_5f_20_5f_style" style:num-format="">
        <style:list-level-properties text:list-level-position-and-space-mode="label-alignment">
          <style:list-level-label-alignment text:label-followed-by="listtab"/>
        </style:list-level-properties>
      </text:outline-level-style>
      <text:outline-level-style text:level="6" text:style-name="Character_5f_20_5f_style" style:num-format="">
        <style:list-level-properties text:list-level-position-and-space-mode="label-alignment">
          <style:list-level-label-alignment text:label-followed-by="listtab"/>
        </style:list-level-properties>
      </text:outline-level-style>
      <text:outline-level-style text:level="7" text:style-name="Character_5f_20_5f_style" style:num-format="">
        <style:list-level-properties text:list-level-position-and-space-mode="label-alignment">
          <style:list-level-label-alignment text:label-followed-by="listtab"/>
        </style:list-level-properties>
      </text:outline-level-style>
      <text:outline-level-style text:level="8" text:style-name="Character_5f_20_5f_style" style:num-format="">
        <style:list-level-properties text:list-level-position-and-space-mode="label-alignment">
          <style:list-level-label-alignment text:label-followed-by="listtab"/>
        </style:list-level-properties>
      </text:outline-level-style>
      <text:outline-level-style text:level="9" text:style-name="Character_5f_20_5f_style"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3pt"/>
      </text:list-level-style-number>
      <text:list-level-style-number text:level="2" text:style-name="Numbering_20_Symbols" style:num-suffix="." style:num-format="1" text:display-levels="2">
        <style:list-level-properties text:min-label-distance="2.01pt"/>
      </text:list-level-style-number>
      <text:list-level-style-number text:level="3" text:style-name="Numbering_20_Symbols" style:num-suffix="." style:num-format="1" text:display-levels="3">
        <style:list-level-properties text:min-label-distance="2.01pt"/>
      </text:list-level-style-number>
      <text:list-level-style-number text:level="4" text:style-name="Numbering_20_Symbols" style:num-suffix="." style:num-format="1" text:display-levels="3">
        <style:list-level-properties text:space-before="42.46pt" text:min-label-distance="2.01pt"/>
      </text:list-level-style-number>
      <text:list-level-style-number text:level="5" text:style-name="Numbering_20_Symbols" style:num-suffix="." style:num-format="1" text:display-levels="3">
        <style:list-level-properties text:space-before="56.61pt" text:min-label-distance="2.01pt"/>
      </text:list-level-style-number>
      <text:list-level-style-number text:level="6" text:style-name="Numbering_20_Symbols" style:num-suffix="." style:num-format="1" text:display-levels="3">
        <style:list-level-properties text:space-before="70.75pt" text:min-label-distance="2.01pt"/>
      </text:list-level-style-number>
      <text:list-level-style-number text:level="7" text:style-name="Numbering_20_Symbols" style:num-suffix="." style:num-format="1" text:display-levels="3">
        <style:list-level-properties text:space-before="84.9pt" text:min-label-distance="2.01pt"/>
      </text:list-level-style-number>
      <text:list-level-style-number text:level="8" text:style-name="Numbering_20_Symbols" style:num-suffix="." style:num-format="1" text:display-levels="3">
        <style:list-level-properties text:space-before="99.04pt" text:min-label-distance="2.01pt"/>
      </text:list-level-style-number>
      <text:list-level-style-number text:level="9" text:style-name="Numbering_20_Symbols" style:num-suffix="." style:num-format="1" text:display-levels="3">
        <style:list-level-properties text:space-before="113.19pt" text:min-label-distance="2.01pt"/>
      </text:list-level-style-number>
      <text:list-level-style-number text:level="10" text:style-name="Numbering_20_Symbols" style:num-suffix="." style:num-format="1" text:display-levels="3">
        <style:list-level-properties text:space-before="127.36pt" text:min-label-distance="2.01pt"/>
      </text:list-level-style-number>
    </text:list-style>
    <text:list-style style:name="Numbering_20_2" style:display-name="Numbering 2">
      <text:list-level-style-number text:level="1" text:style-name="Numbering_20_Symbols" style:num-suffix="." style:num-format="1">
        <style:list-level-properties text:min-label-distance="6.01pt"/>
      </text:list-level-style-number>
      <text:list-level-style-number text:level="2" text:style-name="Numbering_20_Symbols" style:num-suffix="." style:num-format="1" text:display-levels="2">
        <style:list-level-properties text:min-label-distance="6.01pt"/>
      </text:list-level-style-number>
      <text:list-level-style-number text:level="3" text:style-name="Numbering_20_Symbols" style:num-suffix="." style:num-format="1" text:display-levels="3">
        <style:list-level-properties text:space-before="18pt" text:min-label-distance="6.01pt"/>
      </text:list-level-style-number>
      <text:list-level-style-number text:level="4" text:style-name="Numbering_20_Symbols" style:num-suffix="." style:num-format="1" text:start-value="4">
        <style:list-level-properties text:space-before="56.64pt" text:min-label-distance="6.01pt"/>
      </text:list-level-style-number>
      <text:list-level-style-number text:level="5" text:style-name="Numbering_20_Symbols" style:num-suffix="." style:num-format="1" text:start-value="5">
        <style:list-level-properties text:space-before="92.1pt" text:min-label-distance="6.01pt"/>
      </text:list-level-style-number>
      <text:list-level-style-number text:level="6" text:style-name="Numbering_20_Symbols" style:num-suffix="." style:num-format="1" text:start-value="6">
        <style:list-level-properties text:space-before="134.59pt" text:min-label-distance="6.01pt"/>
      </text:list-level-style-number>
      <text:list-level-style-number text:level="7" text:style-name="Numbering_20_Symbols" style:num-suffix="." style:num-format="1" text:start-value="7">
        <style:list-level-properties text:space-before="185.64pt" text:min-label-distance="6.01pt"/>
      </text:list-level-style-number>
      <text:list-level-style-number text:level="8" text:style-name="Numbering_20_Symbols" style:num-suffix="." style:num-format="1" text:start-value="8">
        <style:list-level-properties text:space-before="250.84pt" text:min-label-distance="6.01pt"/>
      </text:list-level-style-number>
      <text:list-level-style-number text:level="9" text:style-name="Numbering_20_Symbols" style:num-suffix="." style:num-format="1" text:start-value="9">
        <style:list-level-properties text:space-before="324.54pt" text:min-label-distance="6.01pt"/>
      </text:list-level-style-number>
      <text:list-level-style-number text:level="10" text:style-name="Numbering_20_Symbols" style:num-suffix="." style:num-format="1" text:start-value="10">
        <style:list-level-properties text:space-before="403.94pt" text:min-label-distance="6.01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0.01pt"/>
        <style:text-properties style:font-name="StarSymbol"/>
      </text:list-level-style-bullet>
      <text:list-level-style-bullet text:level="2" text:style-name="Bullet_20_Symbols" text:bullet-char="•">
        <style:list-level-properties text:space-before="11.2pt" text:min-label-width="10.01pt"/>
        <style:text-properties style:font-name="StarSymbol"/>
      </text:list-level-style-bullet>
      <text:list-level-style-bullet text:level="3" text:style-name="Bullet_20_Symbols" text:bullet-char="•">
        <style:list-level-properties text:space-before="22.39pt" text:min-label-width="10.01pt"/>
        <style:text-properties style:font-name="StarSymbol"/>
      </text:list-level-style-bullet>
      <text:list-level-style-bullet text:level="4" text:style-name="Bullet_20_Symbols" text:bullet-char="•">
        <style:list-level-properties text:space-before="33.59pt" text:min-label-width="10.01pt"/>
        <style:text-properties style:font-name="StarSymbol"/>
      </text:list-level-style-bullet>
      <text:list-level-style-bullet text:level="5" text:style-name="Bullet_20_Symbols" text:bullet-char="•">
        <style:list-level-properties text:space-before="44.79pt" text:min-label-width="10.01pt"/>
        <style:text-properties style:font-name="StarSymbol"/>
      </text:list-level-style-bullet>
      <text:list-level-style-bullet text:level="6" text:style-name="Bullet_20_Symbols" text:bullet-char="•">
        <style:list-level-properties text:space-before="55.98pt" text:min-label-width="10.01pt"/>
        <style:text-properties style:font-name="StarSymbol"/>
      </text:list-level-style-bullet>
      <text:list-level-style-bullet text:level="7" text:style-name="Bullet_20_Symbols" text:bullet-char="•">
        <style:list-level-properties text:space-before="67.18pt" text:min-label-width="10.01pt"/>
        <style:text-properties style:font-name="StarSymbol"/>
      </text:list-level-style-bullet>
      <text:list-level-style-bullet text:level="8" text:style-name="Bullet_20_Symbols" text:bullet-char="•">
        <style:list-level-properties text:space-before="78.41pt" text:min-label-width="10.01pt"/>
        <style:text-properties style:font-name="StarSymbol"/>
      </text:list-level-style-bullet>
      <text:list-level-style-bullet text:level="9" text:style-name="Bullet_20_Symbols" text:bullet-char="•">
        <style:list-level-properties text:space-before="89.6pt" text:min-label-width="10.01pt"/>
        <style:text-properties style:font-name="StarSymbol"/>
      </text:list-level-style-bullet>
      <text:list-level-style-bullet text:level="10" text:style-name="Bullet_20_Symbols" text:bullet-char="•">
        <style:list-level-properties text:space-before="100.8pt" text:min-label-width="10.01pt"/>
        <style:text-properties style:font-name="StarSymbol"/>
      </text:list-level-style-bullet>
    </text:list-style>
    <text:list-style style:name="List_20_2" style:display-name="List 2">
      <text:list-level-style-bullet text:level="1" text:style-name="Bullet_20_Symbols" text:bullet-char="⁃">
        <style:list-level-properties text:min-label-width="10.01pt"/>
        <style:text-properties style:font-name="DejaVu Sans1"/>
      </text:list-level-style-bullet>
      <text:list-level-style-bullet text:level="2" text:style-name="Bullet_20_Symbols" text:bullet-char="⁃">
        <style:list-level-properties text:min-label-width="10.01pt" text:min-label-distance="4.05pt"/>
        <style:text-properties style:font-name="DejaVu Sans1"/>
      </text:list-level-style-bullet>
      <text:list-level-style-bullet text:level="3" text:style-name="Bullet_20_Symbols" text:bullet-char="⁃">
        <style:list-level-properties text:space-before="16.78pt" text:min-label-width="10.01pt" text:min-label-distance="4.05pt"/>
        <style:text-properties style:font-name="DejaVu Sans1"/>
      </text:list-level-style-bullet>
      <text:list-level-style-bullet text:level="4" text:style-name="Bullet_20_Symbols" text:bullet-char="⁃">
        <style:list-level-properties text:space-before="25.2pt" text:min-label-width="10.01pt" text:min-label-distance="4.05pt"/>
        <style:text-properties style:font-name="DejaVu Sans1"/>
      </text:list-level-style-bullet>
      <text:list-level-style-bullet text:level="5" text:style-name="Bullet_20_Symbols" text:bullet-char="⁃">
        <style:list-level-properties text:space-before="33.59pt" text:min-label-width="10.01pt" text:min-label-distance="4.05pt"/>
        <style:text-properties style:font-name="DejaVu Sans1"/>
      </text:list-level-style-bullet>
      <text:list-level-style-bullet text:level="6" text:style-name="Bullet_20_Symbols" text:bullet-char="⁃">
        <style:list-level-properties text:space-before="41.98pt" text:min-label-width="10.01pt" text:min-label-distance="4.05pt"/>
        <style:text-properties style:font-name="DejaVu Sans1"/>
      </text:list-level-style-bullet>
      <text:list-level-style-bullet text:level="7" text:style-name="Bullet_20_Symbols" text:bullet-char="⁃">
        <style:list-level-properties text:space-before="50.4pt" text:min-label-width="10.01pt" text:min-label-distance="4.05pt"/>
        <style:text-properties style:font-name="DejaVu Sans1"/>
      </text:list-level-style-bullet>
      <text:list-level-style-bullet text:level="8" text:style-name="Bullet_20_Symbols" text:bullet-char="⁃">
        <style:list-level-properties text:space-before="58.79pt" text:min-label-width="10.01pt" text:min-label-distance="4.05pt"/>
        <style:text-properties style:font-name="DejaVu Sans1"/>
      </text:list-level-style-bullet>
      <text:list-level-style-bullet text:level="9" text:style-name="Bullet_20_Symbols" text:bullet-char="⁃">
        <style:list-level-properties text:space-before="67.18pt" text:min-label-width="10.01pt" text:min-label-distance="4.05pt"/>
        <style:text-properties style:font-name="DejaVu Sans1"/>
      </text:list-level-style-bullet>
      <text:list-level-style-bullet text:level="10" text:style-name="Bullet_20_Symbols" text:bullet-char="⁃">
        <style:list-level-properties text:space-before="75.6pt" text:min-label-width="10.01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01a53c9"/>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style:dynamic-spacing="false"/>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40pt" fo:margin-bottom="40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29.99pt" fo:margin-bottom="29.99pt" fo:margin-left="29.99pt" fo:margin-right="29.9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10.2 La mondialisation des échanges</text:file-name> - <text:span text:style-name="MT1">ÉCONOMIE GÉNÉRALE</text:span><text:tab/>P. COULAUD<text:tab/><text:page-number text:select-page="current">23</text:page-number> / <text:page-count>23</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10.2 La mondialisation des échanges</text:file-name><text:tab/>P. COULAUD<text:tab/><text:span text:style-name="MT2"><text:page-number text:select-page="current">0</text:page-number></text:span><text:span text:style-name="MT2"> / </text:span><text:span text:style-name="MT2"><text:page-count>23</text:page-count></text:span><text:span text:style-name="MT2"> </text:span></text:p>
      </style:footer>
    </style:master-page>
    <style:master-page style:name="Landscape" style:page-layout-name="Mpm7"/>
    <style:master-page style:name="Footnote" style:page-layout-name="Mpm8"/>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COULAUD</meta:initial-creator>
    <meta:creation-date>2000-04-11T16:45:29</meta:creation-date>
    <dc:date>2017-05-18T13:43:18.666403273</dc:date>
    <meta:editing-cycles>204</meta:editing-cycles>
    <meta:editing-duration>PT15H40M55S</meta:editing-duration>
    <meta:generator>LibreOffice/5.1.6.2$Linux_X86_64 LibreOffice_project/07ac168c60a517dba0f0d7bc7540f5afa45f0909</meta:generator>
    <meta:document-statistic meta:table-count="4" meta:image-count="0" meta:object-count="1" meta:page-count="23" meta:paragraph-count="323" meta:word-count="5148" meta:character-count="34066" meta:non-whitespace-character-count="29224"/>
  </office:meta>
</office:document-meta>
</file>

<file path=Object 1/content.xml><?xml version="1.0" encoding="utf-8"?>
<math xmlns="http://www.w3.org/1998/Math/MathML" display="block">
  <semantics>
    <mrow>
      <mfrac>
        <mrow>
          <mi mathvariant="italic">indice</mi>
          <mi mathvariant="italic">prix</mi>
          <mi mathvariant="italic">des</mi>
          <mi mathvariant="italic">exportations</mi>
        </mrow>
        <mrow>
          <mi mathvariant="italic">indice</mi>
          <mi mathvariant="italic">des</mi>
          <mi mathvariant="italic">prix</mi>
          <mi mathvariant="italic">des</mi>
          <mi mathvariant="italic">importations</mi>
        </mrow>
      </mfrac>
      <mi>x</mi>
      <mn>100</mn>
    </mrow>
    <annotation encoding="StarMath 5.0">{indice prix des exportations} over {indice des prix des importations} x 100</annotation>
  </semantics>
</math>
</file>