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B1B8763BD4305214.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B67BA90C4D74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P1" style:family="paragraph" style:parent-style-name="Footer">
      <style:paragraph-properties fo:break-before="page"/>
      <style:text-properties fo:language="fr" fo:country="FR" officeooo:paragraph-rsid="00a59b9d"/>
    </style:style>
    <style:style style:name="P2" style:family="paragraph" style:parent-style-name="Heading_20_5">
      <style:paragraph-properties fo:break-before="page"/>
    </style:style>
    <style:style style:name="P3" style:family="paragraph" style:parent-style-name="Illustration">
      <style:paragraph-properties fo:break-before="page"/>
    </style:style>
    <style:style style:name="P4" style:family="paragraph" style:parent-style-name="Text_20_body">
      <style:paragraph-properties fo:break-before="page"/>
    </style:style>
    <style:style style:name="P5" style:family="paragraph" style:parent-style-name="Footer">
      <style:text-properties fo:language="fr" fo:country="FR" officeooo:paragraph-rsid="00c26285"/>
    </style:style>
    <style:style style:name="P6" style:family="paragraph" style:parent-style-name="Text">
      <style:text-properties officeooo:rsid="00b11727"/>
    </style:style>
    <style:style style:name="P7" style:family="paragraph" style:parent-style-name="Text_20_body_20_indent">
      <style:text-properties officeooo:paragraph-rsid="00b34a89"/>
    </style:style>
    <style:style style:name="P8" style:family="paragraph" style:parent-style-name="Text_20_body_20_indent">
      <style:text-properties officeooo:rsid="00b11727" officeooo:paragraph-rsid="00b34a89"/>
    </style:style>
    <style:style style:name="P9" style:family="paragraph" style:parent-style-name="Text_20_body_20_indent">
      <style:text-properties officeooo:paragraph-rsid="00bcc695"/>
    </style:style>
    <style:style style:name="P10" style:family="paragraph" style:parent-style-name="Text_20_body_20_indent">
      <style:text-properties officeooo:paragraph-rsid="00bf73e1"/>
    </style:style>
    <style:style style:name="P11" style:family="paragraph" style:parent-style-name="Text_20_body_20_indent">
      <style:text-properties officeooo:paragraph-rsid="00bfd0aa"/>
    </style:style>
    <style:style style:name="P12" style:family="paragraph" style:parent-style-name="Text_20_body_20_indent">
      <style:text-properties officeooo:paragraph-rsid="00d0b907"/>
    </style:style>
    <style:style style:name="P13" style:family="paragraph" style:parent-style-name="Standard">
      <style:text-properties officeooo:rsid="00b11727" officeooo:paragraph-rsid="00b11727"/>
    </style:style>
    <style:style style:name="P14" style:family="paragraph" style:parent-style-name="Heading_20_1" style:list-style-name="">
      <style:paragraph-properties fo:line-height="100%" fo:text-align="start" style:justify-single-word="false">
        <style:tab-stops/>
        <style:drop-cap/>
      </style:paragraph-properties>
    </style:style>
    <style:style style:name="P15" style:family="paragraph" style:parent-style-name="Heading_20_1">
      <style:paragraph-properties fo:break-before="page"/>
    </style:style>
    <style:style style:name="P16" style:family="paragraph" style:parent-style-name="Numbering_20_1" style:list-style-name=""/>
    <style:style style:name="P17" style:family="paragraph" style:parent-style-name="Heading_20_2" style:list-style-name="">
      <style:paragraph-properties fo:line-height="100%" fo:text-align="start" style:justify-single-word="false" fo:keep-together="always" fo:orphans="2" fo:widows="2">
        <style:tab-stops/>
        <style:drop-cap/>
      </style:paragraph-properties>
    </style:style>
    <style:style style:name="P18" style:family="paragraph" style:parent-style-name="Heading_20_2">
      <style:paragraph-properties fo:break-before="page"/>
    </style:style>
    <style:style style:name="P19" style:family="paragraph" style:parent-style-name="Text_20_body">
      <style:text-properties fo:font-weight="bold" style:font-weight-asian="bold" style:font-weight-complex="bold"/>
    </style:style>
    <style:style style:name="P20" style:family="paragraph" style:parent-style-name="Heading" style:master-page-name="Standard">
      <style:paragraph-properties style:page-number="auto"/>
      <style:text-properties officeooo:paragraph-rsid="00af42fd"/>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b11727" style:font-weight-asian="bold" style:font-weight-complex="bold"/>
    </style:style>
    <style:style style:name="T5" style:family="text">
      <style:text-properties fo:font-weight="bold" officeooo:rsid="00cbd040" style:font-weight-asian="bold" style:font-weight-complex="bold"/>
    </style:style>
    <style:style style:name="T6" style:family="text">
      <style:text-properties fo:font-weight="bold" officeooo:rsid="00cd2730" style:font-weight-asian="bold" style:font-weight-complex="bold"/>
    </style:style>
    <style:style style:name="T7" style:family="text">
      <style:text-properties officeooo:rsid="00af42fd"/>
    </style:style>
    <style:style style:name="T8" style:family="text">
      <style:text-properties officeooo:rsid="00b11727"/>
    </style:style>
    <style:style style:name="T9" style:family="text">
      <style:text-properties fo:font-weight="normal" style:font-weight-asian="normal" style:font-weight-complex="normal"/>
    </style:style>
    <style:style style:name="T10" style:family="text">
      <style:text-properties officeooo:rsid="00b34a89"/>
    </style:style>
    <style:style style:name="T11" style:family="text">
      <style:text-properties officeooo:rsid="00b8c7b3"/>
    </style:style>
    <style:style style:name="T12" style:family="text">
      <style:text-properties officeooo:rsid="00baccc1"/>
    </style:style>
    <style:style style:name="T13" style:family="text">
      <style:text-properties officeooo:rsid="00bcc695"/>
    </style:style>
    <style:style style:name="T14" style:family="text">
      <style:text-properties officeooo:rsid="00bfd0aa"/>
    </style:style>
    <style:style style:name="T15" style:family="text">
      <style:text-properties officeooo:rsid="00c75a1b"/>
    </style:style>
    <style:style style:name="T16" style:family="text">
      <style:text-properties officeooo:rsid="00c9ddad"/>
    </style:style>
    <style:style style:name="T17" style:family="text">
      <style:text-properties officeooo:rsid="00cb37d2"/>
    </style:style>
    <style:style style:name="T18" style:family="text">
      <style:text-properties officeooo:rsid="00cd27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hapitre <text:span text:style-name="T11">10</text:span><text:line-break/><text:span text:style-name="T7">le lien social <text:line-break/>dans les sociétés contemporaines</text:span></text:p>
      <text:p text:style-name="P6"/>
      <text:p text:style-name="P13">La cohésion sociale correspond à une situation dans laquelle les membres d’une société entretiennent des liens sociaux, partagent les mêmes valeurs et ont le sentiment d’appartenir à une même collectivité. Elle correspond à la solidarité d’un groupe fortement intégré. Ce qui permet la cohésion sociale, c’est l’existence de liens sociaux entre les individus.</text:p>
      <text:p text:style-name="P13">Les liens qui relient les individus et leur permettent de former une société sont multiples. En observant les sociétés, on constate que ces liens se transforment : la société devient une société d’individus.</text:p>
      <text:p text:style-name="P13">Les liens <text:span text:style-name="T3">horizontaux</text:span> unissent l’individu à ses groupes sociaux d’appartenance : la famille, les amis, les collègues...<text:line-break/>Les liens <text:span text:style-name="T3">verticaux</text:span> unissent l’individu à la société : le lien politique, composé des droits et des devoirs du citoyen ; le lien marchand (rapport employeur/employé, consommateur, vendeur).</text:p>
      <text:p text:style-name="P13">De nouvelles formes de lien social apparaissent, mais l’exclusion prend de l’ampleur.</text:p>
      <text:p text:style-name="P13"/>
      <text:p text:style-name="P13"/>
      <text:list xml:id="list6031540297282418227" text:style-name="Numbering_20_1">
        <text:list-item>
          <text:p text:style-name="P15">Lien social et <text:span text:style-name="T8">pérennité</text:span> d’une société</text:p>
          <text:list>
            <text:list-item>
              <text:p text:style-name="Heading_20_2">De la société traditionnelle à la société moderne</text:p>
            </text:list-item>
          </text:list>
        </text:list-item>
      </text:list>
      <text:p text:style-name="Text_20_body_20_indent">Dans "<text:span text:style-name="Citation">De la division du travail social</text:span>" (1893), <text:span text:style-name="T3">Durkheim</text:span> aborde ce qui sera le thème central de sa pensée, à savoir les relations entre les individus et la collectivité. <text:span text:style-name="T12">Il distingue </text:span>deux formes de solidarité : la <text:span text:style-name="T3">solidarité mécanique</text:span> et la <text:span text:style-name="T3">solidarité organique</text:span>.</text:p>
      <text:p text:style-name="Text_20_body_20_indent">Les sociétés traditionnelles sont marquées par une faible différenciation des fonctions et des métiers, les hommes étant interchangeables. Dans ces sociétés, l’uniformité est grande, de même que la conformité des valeurs et la cohésion sociale qui se fera par l’existence d’une "conscience collective" forte, s’imposant à tous. Le droit en vigueur est un droit répressif. Durkheim nommera cette <text:span text:style-name="T3">solidarité méca</text:span><text:span text:style-name="T4">nique</text:span><text:span text:style-name="T8">.</text:span></text:p>
      <text:p text:style-name="P9"><text:span text:style-name="T13">A</text:span>u fur et à mesure que les sociétés se développent, va se produire un accroissement de la densité démographique (nommée <text:span text:style-name="T3">densité physique</text:span> par E. Durkheim) et une croissance des liens entre les individus due à l’urbanisation et au développement des moyens de transport ou de communication (nommée <text:span text:style-name="T3">densité morale</text:span>). En effet, plus les hommes sont nombreux et proches les uns des autres, plus la concurrence s’exacerbe. Pour éviter d’entrer en confrontation, les hommes vont devoir se spécialiser par leur métier ou leur fonction. Cette spécialisation ou <text:span text:style-name="T3">division du travail social</text:span>, permettra d’éviter la lutte des uns contre les autres. Par conséquent, ce n’est plus parce que les hommes se ressemblent et respectent les mêmes valeurs qu’ils peuvent vivre ensemble, mais parce qu’ils ont besoin les uns des autres. La conscience collective est alors moins nécessaire et l’individualité peut se développer. Cette solidarité est qualifiée de <text:span text:style-name="T3">solidarité organique</text:span>.<text:line-break/>Le droit est un droit restitutif (ou droit coopératif), c’est-à-dire un droit dont l’objet n’est pas de sanctionner mais plutôt de remettre les choses en état lorsqu’une faute a été commise.</text:p>
      <text:p text:style-name="Text_20_body_20_indent">Dans la société française on assiste à une individualisation sociale : les individus sont de plus en plus différents et de plus en plus autonomes. C’est le changement social qui explique ce phénomène : évolution du statut des femmes, des modes d’éducation dans les familles, instauration de l’État providence, développement des médias.</text:p>
      <text:p text:style-name="Text_20_body_20_indent"/>
      <text:p text:style-name="Text_20_body_20_indent"/>
      <text:p text:style-name="P17"/>
      <text:list xml:id="list131003799777526" text:continue-numbering="true" text:style-name="Numbering_20_1">
        <text:list-item>
          <text:list>
            <text:list-item>
              <text:p text:style-name="P18">Les facteurs de la cohésion sociale</text:p>
            </text:list-item>
          </text:list>
        </text:list-item>
      </text:list>
      <text:p text:style-name="Text_20_body">La socialisation est un processus par lequel chaque individu forge son identité et sa personnalité tout en s’intégrant à son environnement social.<text:line-break/>Sous des formes variées, la socialisation se concrétise en un <text:span text:style-name="T3">apprentissage</text:span> et un <text:span text:style-name="T3">ajustement</text:span> qui se poursuivent durant toute la vie.<text:line-break/>Avec le développement des nouvelles technologies de l’information et de la communication, de nouvelles formes de socialisation voient le jour : <text:span text:style-name="T15">la </text:span>socialisation inversée.</text:p>
      <text:p text:style-name="P10"><text:span text:style-name="T3">Socialisation inversée</text:span> : alors que les formes traditionnelles sont généralement descendantes, la socialisation inversée va des enfants vers les adultes (ils apprennent aux adultes à utiliser les nouvelles technologies).</text:p>
      <text:p text:style-name="Text_20_body_20_indent">Les instances de socialisation sont multiples et exercent des influences parfois contradictoires sur les individus :</text:p>
      <text:p text:style-name="Text_20_body_20_indent">La <text:span text:style-name="T3">famille</text:span> reste le premier agent d’intégration par sa mission fondamentale de socialisation. Par le biais de l’apprentissage des normes et des valeurs durant la socialisation primaire, la famille pose des repères collectifs et les bases de la vie en communauté.<text:line-break/>La famille demeure un lieu où <text:span text:style-name="T3">s’exercent des solidarités</text:span> sous des formes diverses : <text:span text:style-name="T3">aides matérielles</text:span>, en <text:span text:style-name="T3">temps</text:span> et en <text:span text:style-name="T3">capital social.</text:span> Cette entraide protège les membres de la famille contre les aléas de la vie et facilite leur intégration.<text:line-break/><text:span text:style-name="T8">Enfin, la nouvelle socialisation familiale moins normative, fondée davantage sur la négociation, semble correspondre aux évolutions de la société (flexibilité, adaptabilité).</text:span></text:p>
      <text:p text:style-name="Text_20_body_20_indent"><text:span text:style-name="T3">L’école</text:span> a également un rôle important d’intégration sociale. Au début de la Troisième République (1870), l’école intégrait autour des valeurs laïques de la République. La gratuité de l’enseignement primaire dans les années 1880 et l’obligation scolaire ont permis à tous les enfants d’apprendre à lire, écrire et compter. Elle est devenue le lieu de formation de tous les futurs travailleurs (création de filières techniques, puis professionnelles). Elle doit permettre à l’enfant de <text:span text:style-name="T3">développer sa personnalité</text:span>, de se <text:span text:style-name="T3">construire</text:span> une identité propre. Complémentaire à la socialisation familiale, la scolarisation vise la formation d’un citoyen neutre et libre. En délivrant des titres scolaires, l’école constitue une clé d’entrée sur le marché du travail.<text:line-break/><text:span text:style-name="T3">1930</text:span> : gratuité de l’enseignement secondaire entrée en vigueur en 1933.</text:p>
      <text:p text:style-name="Text_20_body_20_indent">Le <text:span text:style-name="T3">travail</text:span> est un lieu où se forgent les identités sociales fondées sur l’appartenance à un <text:span text:style-name="T3">groupe socioprofessionnel</text:span>, voire à une communauté de travail. En plus d’être la source des revenus primaires déterminant le <text:span text:style-name="T3">niveau de vie</text:span> et l’accès à la sphère de la consommation marchande (autre fondement identitaire), le travail donne accès aux <text:span text:style-name="T3">droits sociaux</text:span> (assurance chômage, maladie, vieillesse) protégeant l’individu des aléas de la vie. Enfin, le travail est un lieu de <text:span text:style-name="T3">socialisation secondaire</text:span> (apprentissage des relations avec la hiérarchie), de <text:span text:style-name="T3">sociabilité</text:span> (les relations avec les collègues) et de <text:span text:style-name="T3">solidarité</text:span> (les syndicats professionnels).</text:p>
      <text:p text:style-name="Text_20_body_20_indent"><text:span text:style-name="T3">L’État</text:span>, par le système de protection sociale, favorise la cohésion sociale.</text:p>
      <text:list xml:id="list131003138445162" text:continue-numbering="true" text:style-name="Numbering_20_1">
        <text:list-item>
          <text:p text:style-name="Heading_20_1"><text:soft-page-break/>LE DÉLITEMENT DU LIEN SOCIAL DANS LES SOCIÉTÉS CONTEMPORAINES</text:p>
        </text:list-item>
      </text:list>
      <text:p text:style-name="Text_20_body">Le chômage de masse, l’augmentation des divorces, la montée de l’abstention lors des élections, la montée de l’antisémitisme témoignent du délitement du lien social.</text:p>
      <text:list xml:id="list131003932878075" text:continue-numbering="true" text:style-name="Numbering_20_1">
        <text:list-item>
          <text:list>
            <text:list-item>
              <text:p text:style-name="Heading_20_2">La mesure de la rupture du lien social</text:p>
            </text:list-item>
          </text:list>
        </text:list-item>
      </text:list>
      <text:p text:style-name="Text_20_body_20_indent">La famille traverse un certain nombre de difficultés (augmentation du nombre des divorces et des familles monoparentales, recul du mariage).<text:line-break/>Dans nos sociétés de consommation, la pauvreté monétaire limite les possibilités d’intégration sociale. Le seuil de <text:span text:style-name="T3">pauvreté est fixé à 60 % du revenu médian</text:span> par unité de consommation. L’exclusion va au-delà de la pauvreté puisqu’elle sous entend une rupture du lien social.</text:p>
      <text:list xml:id="list131004444896216" text:continue-numbering="true" text:style-name="Numbering_20_1">
        <text:list-item>
          <text:list>
            <text:list-item>
              <text:p text:style-name="Heading_20_2">Un processus de cohésion sociale affaibli</text:p>
            </text:list-item>
          </text:list>
        </text:list-item>
      </text:list>
      <text:p text:style-name="Text_20_body_20_indent">Les mutations des instances d’intégration comportent des risques de fragilisation du lien social, visibles dans les processus d’exclusion.<text:line-break/>L’insuffisance des ressources peut enclencher un processus d’exclusion conduisant à la rupture progressive des liens sociaux.<text:line-break/>L’exclusion est plurielle : elle concerne aussi bien la santé que le logement ou encore le travail. Les personnes exclues subissent alors souvent une désocialisation accompagnée d’un sentiment d’inutilité.<text:line-break/><text:span text:style-name="T3">Robert Castel</text:span> dans "<text:span text:style-name="Citation">Les métamorphoses de la question sociale"</text:span> (1995), insiste sur cette perte du lien social qu’il décrit comme un phénomène de <text:span text:style-name="T3">désaffiliation sociale</text:span>.</text:p>
      <text:p text:style-name="Salutation"><text:span text:style-name="T3">Désaffiliation sociale</text:span> : processus de fragilisation du lien social en raison d’une précarisation de l’emploi et d’un affaiblissement des solidarités de proximité (familiales en particulier). </text:p>
      <text:p text:style-name="P12"><text:span text:style-name="T14">Ce </text:span>processus de désaffiliation passe par trois phases qu’il qualifie de zones :</text:p>
      <text:list xml:id="list8620643347438053305" text:style-name="List_20_1">
        <text:list-item>
          <text:p text:style-name="List_20_1_20_Start">La zone <text:span text:style-name="T3">d’intégration</text:span>, marquée par l’association d’un travail stable et d’une insertion relationnelle solide ;</text:p>
        </text:list-item>
        <text:list-item>
          <text:p text:style-name="List_20_1_20_Start">La zone de <text:span text:style-name="T3">vulnérabilité</text:span> sociale est une zone intermédiaire instable qui se caractérise par un emploi précaire et une sociabilité restreinte ;</text:p>
        </text:list-item>
        <text:list-item>
          <text:p text:style-name="List_20_1_20_Start">La zone de <text:span text:style-name="T3">désaffiliation</text:span> qui se caractérise par l’absence de participation à toute activité productive et l’isolement relationnel.</text:p>
        </text:list-item>
      </text:list>
      <text:p text:style-name="P11">Il montre que la réglementation du marché du travail et la mise en place d’une protection sociale au cours du XXe siècle ont permis de sécuriser la condition ouvrière et d’intégrer les ouvriers.<text:line-break/>L’exclusion se développe surtout à partir des années 1980 au moment où la remise en cause de la stabilité de l’emploi prive une partie des salariés de revenus stables et de droits sociaux.</text:p>
      <text:p text:style-name="P11"><text:soft-page-break/><text:span text:style-name="T3">Serge Paugam</text:span>, dans "<text:span text:style-name="Citation">L’exclusion, l’état des savoirs</text:span>" (1996), montre que les exclus sont victimes d’un phénomène de <text:span text:style-name="T3">disqualification sociale</text:span>, en raison d’une prise en charge par les institutions.</text:p>
      <text:p text:style-name="Salutation"><text:span text:style-name="T3">Disqualification sociale</text:span> : processus de stigmatisation sociale des personnes aux revenus primaires faibles ou inexistants dès lors que ces individus intériorisent l’étiquette « d’exclus » que leur attribuent les différentes institutions.</text:p>
      <text:p text:style-name="P12">Le processus passe par trois étapes :</text:p>
      <text:list xml:id="list131003977415748" text:continue-numbering="true" text:style-name="List_20_1">
        <text:list-item>
          <text:p text:style-name="List_20_1_20_Start">La phase de <text:span text:style-name="T3">fragilité</text:span> correspond à une perte de sociabilité après la perte de l’emploi ou un divorce.</text:p>
        </text:list-item>
        <text:list-item>
          <text:p text:style-name="List_20_1_20_Start">La phase de <text:span text:style-name="T3">dépendance</text:span> : l’individu devient dépendant des aides sociales et des services sociaux. Il éprouve un sentiment d’infériorité sociale.</text:p>
        </text:list-item>
        <text:list-item>
          <text:p text:style-name="List_20_1_20_Start">La phase de <text:span text:style-name="T3">rupture</text:span> : les liens sociaux sont rompus et l’individu peut être désocialisé (La socialisation est un processus réversible).</text:p>
        </text:list-item>
      </text:list>
      <text:p text:style-name="Text_20_body_20_indent"><text:span text:style-name="T3">Paugam</text:span> insiste sur les interactions entre l’individu et la société qui, par sa réaction (étiquetage) amène l’individu à intérioriser l’image de soi dévalorisée qu’elle lui renvoie et à l’enfermer dans sa situation. L’exclusion est alors vue comme une " carrière morale " au cours de laquelle la personnalité des individus se transforme en se conformant aux attentes sociales : puisque la société lui renvoie l’image d’un assisté, l’individu en vient à accepter sa situation, à s’autodévaloriser, ce qui peut le mener vers la marginalisation.</text:p>
      <text:p text:style-name="Text_20_body_20_indent">La <text:span text:style-name="T3">famille</text:span> contemporaine est marquée par une <text:span text:style-name="T3">désinstitutionnalisation</text:span> qui se manifeste par la diversification des structures familiales : montée des <text:span text:style-name="T3">familles monoparentales</text:span> et <text:span text:style-name="T3">recomposées</text:span> (pauvreté des familles monoparentales). L’entraide familiale reproduit les inégalités économiques et sociales. Le divorce appauvrit les couples qui se séparent ; une rupture familiale risque de provoquer un processus d’exclusion sociale quand elle s’accompagne de la perte de l’emploi <text:span text:style-name="T16">(p</text:span>rès d’un quart des pères divorcés disparaissent sans verser la pension alimentaire<text:span text:style-name="T16">)</text:span>. La pauvreté qui touche particulièrement les familles monoparentales est source d’exclusion sociale, car ces familles entrent dans le statut dévalorisé de l’assisté social.</text:p>
      <text:p text:style-name="Text_20_body_20_indent"><text:span text:style-name="T3">L’école</text:span> fait face à de profondes difficultés : multiplication des <text:span text:style-name="T3">actes de violence verbale</text:span> et <text:span text:style-name="T3">physique</text:span>, <text:span text:style-name="T3">inégalités</text:span> <text:span text:style-name="T9">sociales</text:span> face à la réussite scolaire. Environ 150.000 jeunes quittent chaque année l’école sans diplôme, sans formation et leur insertion professionnelle est très difficile. Elle reste un lieu de ségrégation par la diversité des voies (générale, technologique, professionnelle), des filières (L, ES, S), des établissements.</text:p>
      <text:p text:style-name="Text_20_body_20_indent">Le <text:span text:style-name="T3">travail</text:span>, avec la montée du <text:span text:style-name="T3">chômage</text:span> et de l<text:span text:style-name="T3">’emploi précaire</text:span>, n’est plus pour certains un facteur d’intégration. La dégradation du marché du travail empêche l’intégration : les chômeurs subissent une perte de leur revenu et perdent le sentiment de leur utilité sociale ; les individus ayant un emploi précaire s’intègrent difficilement dans l’entreprise... La parcellisation des tâches se traduit par des règles trop rigides pour être facilement acceptées et engendre un mal-être au travail. La <text:span text:style-name="T3">mondialisation</text:span> exacerbe la <text:soft-page-break/>concurrence et fixe des objectifs élevés aux salariés (<text:span text:style-name="T3">burnout</text:span> ou épuisement professionnel).</text:p>
      <text:p text:style-name="Text_20_body_20_indent"><text:span text:style-name="T3">L’État</text:span> est remis en cause : on parle d’une crise de l’État providence (crise financière, crise d’efficacité, crise de légitimité : voir « <text:span text:style-name="Citation">La crise de l’État providence »</text:span> de <text:span text:style-name="T3">Pierre Rosanvallon</text:span>). <text:span text:style-name="T3">Crise financière</text:span> : les déficits se creusent. Avec la crise, les dépenses augmentent et les recettes stagnent (crise de ciseaux). <text:span text:style-name="T3">Crise d’efficacité</text:span> : la pauvreté n’a pas été éradiquée. <text:span text:style-name="T3">Crise de légitimité</text:span> : avec la montée de l’individualisme, on assiste à une remise en cause de l’État providence.</text:p>
      <text:p text:style-name="P13"/>
      <text:list xml:id="list131004359143918" text:continue-list="list131004444896216" text:style-name="Numbering_20_1">
        <text:list-header>
          <text:p text:style-name="Heading_20_1"/>
        </text:list-header>
      </text:list>
      <text:p text:style-name="P14"/>
      <text:list xml:id="list131003697554578" text:continue-numbering="true" text:style-name="Numbering_20_1">
        <text:list-item>
          <text:p text:style-name="P15">UN LIEN EN RECOMPOSITION</text:p>
          <text:list>
            <text:list-item>
              <text:p text:style-name="Heading_20_2">Les instances de socialisation renouvellent leur fonction intégratrice</text:p>
            </text:list-item>
          </text:list>
        </text:list-item>
      </text:list>
      <text:p text:style-name="Text_20_body">Les solidarités familiales s’adaptent au changement social et économique. Au lieu de parler de crise de la famille, il conviendrait de parler de mutation.</text:p>
      <text:p text:style-name="Text_20_body_20_indent">Les effets de l’<text:span text:style-name="T3">allongement des études</text:span>, du <text:span text:style-name="T3">vieillissement</text:span>, du <text:span text:style-name="T3">développement du chômage</text:span> et de la <text:span text:style-name="T3">précarité</text:span>, sont en partie compensés par les aides familiales. L’évolution de la famille ne provoque donc pas un affaiblissement de son rôle d’intégration, mais plutôt son adaptation aux transformations du lien social. </text:p>
      <text:p text:style-name="Text_20_body_20_indent">La société moderne consacre la progression de l’individualisme. Sous un angle <text:span text:style-name="T3">universaliste</text:span>, l’individu s’émancipe alors des contraintes institutionnelles et sociales, gagnant en autonomie et en liberté. Sous l’angle <text:span text:style-name="T3">particulariste</text:span>, l’individualisme devient synonyme d’affaiblissement du lien social et de promotion du principe du chacun pour soi.<text:line-break/>Mais le lien social se reconstruit sans cesse.<text:line-break/>Dans le cadre de la discrimination positive (Z.E.P. aujourd’hui R.E.P, zones franches), l’État prend en considération l’individu.</text:p>
      <text:list xml:id="list131003453294505" text:continue-numbering="true" text:style-name="Numbering_20_1">
        <text:list-item>
          <text:list>
            <text:list-item>
              <text:p text:style-name="Heading_20_2">De nouveaux liens de sociabilité se font jour</text:p>
            </text:list-item>
          </text:list>
        </text:list-item>
      </text:list>
      <text:p text:style-name="Text_20_body_20_indent"><text:span text:style-name="T3">Réseaux sociaux</text:span> : au sens courant, la notion de réseau social se limite aux réseaux sociaux numériques (Facebook, Twitter. . .).<text:line-break/>Le lien social utilise de nouveaux canaux mais continue de relier les individus entre eux. Des nouvelles formes de sociabilité permises par les <text:span text:style-name="T3">technologies de la communication</text:span> aux relations électives et spontanées que tissent les membres entre eux, le lien social se consolide. L’essor des technologies pouvait faire craindre un affaiblissement des relations directes et de la sociabilité. Or, il semble que ces nouveaux outils produisent un enrichissement du lien social. La <text:span text:style-name="T3">téléphonie mobile ou Internet</text:span> par exemple, permettent ainsi de relier des milliers d’individus et jouent un rôle important dans la socialisation des adolescents. Au-delà du lien virtuel, les <text:span text:style-name="T3">jeux vidéo</text:span> et notamment les <text:span text:style-name="T3">jeux en réseau</text:span>, permettent également de créer des liens sociaux.</text:p>
      <text:p text:style-name="P7">La <text:span text:style-name="T3">participation aux associations</text:span> montre que les individus continuent à s’engager de manière durable, y compris pour défendre leurs valeurs. De nouveaux mécanismes de solidarité (mécanique) participent à l’émergence de communautés diverses, sportives, amicales, sexuelles, religieuses... Les liens rationnels issus de la division du travail sont insuffisants : des liens "affectifs et amicaux" sont indispensables. Nouveaux mouvements sociaux <text:span text:style-name="T17">(NMS)</text:span>, développement des blogs politiques et citoyens... la mobilisation se renouvelle et promeut une citoyenneté participative.</text:p>
      <text:p text:style-name="P8">Dans les sociétés modernes, les liens sont de moins en moins contraints et reposent de plus en plus sur le choix des individus ; on parle alors de <text:span text:style-name="T3">liens électifs</text:span>.</text:p>
      <text:p text:style-name="P13"/>
      <text:p text:style-name="P13"/>
      <text:p text:style-name="P2">Additifs</text:p>
      <text:p text:style-name="Text_20_body"><text:span text:style-name="T3">Sociabilité</text:span> : capacité des individus à nouer des relations sociales plus ou moins institutionnalisées et à échanger avec autrui. On distingue une <text:span text:style-name="T3">sociabilité f</text:span><text:span text:style-name="T5">a</text:span><text:span text:style-name="T3">miliale</text:span> ou <text:span text:style-name="T3">domestique</text:span> et une <text:span text:style-name="T3">sociabilité externe ou publique</text:span>. On distingue également sociabilité <text:span text:style-name="T3">formelle</text:span> (vie associative, activités syndicales et politiques...) et <text:span text:style-name="T3">informelle</text:span> (rapports de voisinage, vie de café...).</text:p>
      <text:p text:style-name="Text_20_body"><text:span text:style-name="T3">Liens électifs </text:span>: dans les sociétés caractérisées par un processus d’individualisation, les liens sont de moins en moins contraints et reposent de plus en plus sur le choix des individus.</text:p>
      <text:p text:style-name="Text_20_body"><text:span text:style-name="T3">La division du travail social</text:span> désigne une répartition et une spécialisation des tâches nécessaires à la production de biens et de services entre les individus. Elle comprend la <text:span text:style-name="T3">division sociale du travail</text:span> (différenciation des activités en tâches relativement complexes dans la société : justice, éducation, police, activités agricoles...), la <text:span text:style-name="T3">division fonctionnelle du travail</text:span> (spécialisation des tâches au sein d’une organisation : fabrication, ventes, comptabilité), la <text:span text:style-name="T3">division technique du travail</text:span> (spécialisation verticale ou horizontale).</text:p>
      <text:p text:style-name="Text_20_body"><text:span text:style-name="T6">L’i</text:span><text:span text:style-name="T3">ndividualisation </text:span>: <text:span text:style-name="T18">c</text:span>’est un long processus au cours duquel l’individu devient <text:span text:style-name="T3">libre et autonome</text:span>, et acquiert une importance croissante dans la vie sociale. Le "je" prend plus de place au détriment du "nous".<text:line-break/>Le processus d’individualisation doit être relié à la montée de l’individualisme, conception selon laquelle l’individu prime par rapport au groupe et à la société. La montée de l’individualisme a des effets ambivalents sur l’individu : l’individu peut se libérer grâce à l’individualisme : individualisme émancipateur qui lui permet de faire des choix libres et informés, c’est-à-dire d’être autonome. Grâce <text:span text:style-name="T10">à</text:span> l’individualisation, l’individu a plus de marges de manœuvre dans la conduite de sa vie, il a peu à peu acquis une capacité à définir par lui-même et non en fonction de son appartenance à telle ou telle entité collective... <text:line-break/>MAIS l’individualisme comporte aussi des aspects négatifs : décomposition des liens sociaux antérieurs qui peut laisser l’individu seul, développement de pathologies de l’individu moderne (égoïsme, narcissisme, recherche de satisfaction immédiate...)</text:p>
      <text:p text:style-name="Text_20_body"><text:span text:style-name="T3">Comment est-on intégré</text:span> ? Par un emploi et un revenu, par le respect des normes et des valeurs, par la communication, par le vote, par l’appartenance à des groupes sociaux.</text:p>
      <text:p text:style-name="Text_20_body"><text:span text:style-name="T3">Emploi</text:span> : développement de la concurrence entre les salariés de l’entreprise et entre salariés hors de l’entreprise en raison du développement des emplois atypiques.</text:p>
      <text:p text:style-name="Text_20_body"><text:span text:style-name="T3">Famille</text:span> : elle assure plusieurs fonctions (reproduction et procréation, production et consommation, transmission du patrimoine financier, immobilier, culturel, lieu de socialisation, lieu de solidarité, lieu d’attachement et d’affection). <text:line-break/>MAIS sa capacité d’intégration diminue, car : baisse des mariages, hausse des divorces, montée du célibat, hausse des familles monoparentales, baisse des couples avec enfants, poids croissant de l’individualisme.</text:p>
      <text:p text:style-name="P19"/>
      <text:p text:style-name="P4"><text:span text:style-name="T3">École</text:span> : elle doit instituer un ensemble de valeurs, un type de citoyenneté. C’est un lieu d’intégration pour 4 raisons : lieu <text:span text:style-name="T3">d’apprentissage des normes</text:span> et des valeurs d’une société (on apprend à vivre en groupe, à arriver à l’heure, la politesse, le français) ; lieu <text:span text:style-name="T3">d’apprentissage de la citoyenneté</text:span> (apprentissage de la langue, du fonctionnement des institutions) ; <text:span text:style-name="T3">lieu de formation</text:span> d’où intégration sur le marché du travail ; <text:span text:style-name="T3">lien social</text:span> entre pairs. <text:line-break/>MAIS de nouveaux publics y apparaissent : hétérogénéité des attentes et des comportements. Il est donc nécessaire de modifier les méthodes d’enseignement (aide individualisée), les cursus (bac pro). L’échec scolaire reste élevé et l’inégalité scolaire aussi. Les problèmes de la société rentrent dans l’école : ce n’est plus un sanctuaire, elle est confrontée à la violence.</text:p>
      <text:p text:style-name="Text_20_body"><text:span text:style-name="T3">État</text:span> : il doit favoriser le <text:span text:style-name="T3">lien politique</text:span> (la citoyenneté est un outil de l’intégration), mais on observe une montée de l’abstention lors des élections) et le <text:span text:style-name="T3">lien social</text:span> (couverture des risques sociaux, redistribution des revenus) mais il y a une remise en cause de l’Etat providence.</text:p>
      <text:p text:style-name="Text_20_body"/>
      <text:p text:style-name="Text_20_body"/>
      <text:p text:style-name="Illustration">Montrez que la division du travail ne suffit pas à assurer une certaine cohésion sociale.</text:p>
      <text:list xml:id="list131003282230214" text:continue-list="list131003453294505" text:style-name="Numbering_20_1">
        <text:list-item text:start-value="1">
          <text:p text:style-name="Numbering_20_1">La division du travail est un élément fondamental de la cohésion sociale.<text:line-break/><text:span text:style-name="T8">Paradoxe inhérent à la division du travail : loin d’être à l’origine de l’atomisation de la société, elle est au contraire une forme d’adaptation de l’organisation sociale à ce changement. Comme l’indique Durkheim, les sociétés supérieures ne peuvent se maintenir en équilibre que si le travail y est divisé, parce que l’attraction du semblable par le semblable suffit de moins en moins à produire de la cohésion.<text:line-break/>La division du travail participe à l’intégration sociale via les groupements professionnels.</text:span></text:p>
        </text:list-item>
        <text:list-item>
          <text:p text:style-name="Numbering_20_1">Elle ne suffit pas à assurer la cohésion sociale.<text:line-break/><text:span text:style-name="T8">Lorsque les groupements professionnels perdent de leur importance, la fonction intégratrice du travail peut être remise en question.<text:line-break/>L’École, l’État, participent à la régulation sociale, en visant à rendre justes et légitimes aux yeux des individus la répartition des activités professionnelles et la hiérarchie sociale qui en découle.<text:line-break/>La famille, en tant qu’instance de socialisation primaire, intervient dans la construction de l’identité individuelle, en conformité avec la société.</text:span></text:p>
        </text:list-item>
      </text:list>
      <text:p text:style-name="Standard"/>
      <text:p text:style-name="P3">Vous montrerez que les différentes formes de précarité peuvent contribuer à fragiliser le lien social.</text:p>
      <text:list xml:id="list131003205687092" text:continue-list="list131003282230214" text:style-name="Numbering_20_1">
        <text:list-item text:start-value="1">
          <text:p text:style-name="Numbering_20_1">La division du travail est un élément fondamental de la cohésion sociale.<text:line-break/>Paradoxe inhérent à la division du travail : loin d’être à l’origine de l’atomisation de la société, elle est au contraire une forme d’adaptation de l’organisation sociale à ce changement. Comme l’indique Durkheim, les sociétés supérieures ne peuvent se maintenir en équilibre que si le travail y est divisé, parce que l’attraction du semblable par le semblable suffit de moins en moins à produire de la cohésion.<text:line-break/>La division du travail participe à l’intégration sociale via les groupements professionnels</text:p>
        </text:list-item>
        <text:list-item>
          <text:p text:style-name="Numbering_20_1">Elle ne suffit pas à assurer la cohésion sociale.<text:line-break/><text:span text:style-name="T8">Lorsque les groupements professionnels perdent de leur importance, la fonc-tion intégratrice du travail peut être remise en question.<text:line-break/>L’École, l’État, participent à la régulation sociale, en visant à rendre justes et légitimes aux yeux des individus la répartition des activités professionnelles et la hiérarchie sociale qui en découle.<text:line-break/>La famille, en tant qu’instance de socialisation primaire, intervient dans la construction de l’identité individuelle, en conformité avec la société.</text:span></text:p>
        </text:list-item>
      </text:list>
      <text:p text:style-name="Standard"/>
      <text:p text:style-name="Illustration">Comment l’entreprise est-elle aujourd’hui un facteur d’intégration sociale ?</text:p>
      <text:list xml:id="list131003041878819" text:continue-list="list131003205687092" text:style-name="Numbering_20_1">
        <text:list-item text:start-value="1">
          <text:p text:style-name="Numbering_20_1">L’entreprise participe traditionnellement à la division du travail (solidarité). Rappeler les différentes définitions de la division du travail : division fonctionnelle (hiérarchie au sein de l’entreprise), division technique du travail (spécialisation des tâches) ; pour Durkheim la division sociale du travail est le fondement de la solidarité organique. Malgré l’effritement de la société salariale (Castel) et la précarité du travail (Paugam), le travail est encore une valeur centrale et participe à la construction des identités sociales.</text:p>
        </text:list-item>
        <text:list-item>
          <text:p text:style-name="Numbering_20_1">L’entreprise voit aussi apparaître en son sein de nouveaux liens de sociabilité.</text:p>
        </text:list-item>
      </text:list>
      <text:p text:style-name="P16"/>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B67BA90C4D746.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B1B8763BD4305214.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2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3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28.01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28.01pt" fo:margin-right="0pt" fo:margin-top="6.01pt" fo:margin-bottom="6.01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Liberation Sans1" fo:font-family="'Liberation Sans'"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0.99pt" loext:contextual-spacing="false" fo:line-height="110%" fo:text-indent="0pt" style:auto-text-indent="false"/>
      <style:text-properties style:font-name="Bitstream Charter" fo:font-family="'Bitstream Charter'" style:font-style-name="Normal" style:font-family-generic="roman" style:font-pitch="variable" fo:font-size="11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1" style:class="list" style:master-page-name="">
      <style:paragraph-properties fo:margin-top="2.01pt" fo:margin-bottom="2.01pt" loext:contextual-spacing="false" fo:line-height="110%" style:page-number="auto">
        <style:tab-stops/>
      </style:paragraph-properties>
      <style:text-properties style:font-name="Bitstream Charter" fo:font-family="'Bitstream Charter'"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2pt" fo:margin-right="0pt" fo:margin-top="3pt" fo:margin-bottom="3pt" loext:contextual-spacing="false" fo:line-height="110%" fo:text-indent="0pt" style:auto-text-indent="false">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style:use-window-font-color="true"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3pt" fo:margin-bottom="3pt" loext:contextual-spacing="false" fo:text-align="justify" style:justify-single-word="false" fo:text-indent="0pt" style:auto-text-indent="false">
        <style:tab-stops/>
      </style:paragraph-properties>
      <style:text-properties style:font-name="NanumGothic1" fo:font-family="NanumGothic" style:font-style-name="Normal" style:font-family-generic="swiss" style:font-pitch="variable" fo:font-size="10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20.01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Bitstream Charter" fo:font-family="'Bitstream Charter'" style:font-style-name="Normal" style:font-family-generic="roman"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0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8pt" text:min-label-distance="3pt"/>
      </text:list-level-style-number>
      <text:list-level-style-number text:level="2" text:style-name="Numbering_20_Symbols" style:num-suffix="." style:num-format="1" text:display-levels="2">
        <style:list-level-properties text:min-label-width="28.01pt" text:min-label-distance="2.01pt"/>
      </text:list-level-style-number>
      <text:list-level-style-number text:level="3" text:style-name="Numbering_20_Symbols" style:num-suffix="." style:num-format="1" text:display-levels="3">
        <style:list-level-properties text:min-label-width="28.01pt" text:min-label-distance="2.01pt"/>
      </text:list-level-style-number>
      <text:list-level-style-number text:level="4" text:style-name="Numbering_20_Symbols" style:num-suffix="." style:num-format="1" text:display-levels="3">
        <style:list-level-properties text:space-before="42.43pt" text:min-label-width="28.01pt" text:min-label-distance="2.01pt"/>
      </text:list-level-style-number>
      <text:list-level-style-number text:level="5" text:style-name="Numbering_20_Symbols" style:num-suffix="." style:num-format="1" text:display-levels="3">
        <style:list-level-properties text:space-before="56.61pt" text:min-label-width="28.01pt" text:min-label-distance="2.01pt"/>
      </text:list-level-style-number>
      <text:list-level-style-number text:level="6" text:style-name="Numbering_20_Symbols" style:num-suffix="." style:num-format="1" text:display-levels="3">
        <style:list-level-properties text:space-before="70.75pt" text:min-label-width="28.01pt" text:min-label-distance="2.01pt"/>
      </text:list-level-style-number>
      <text:list-level-style-number text:level="7" text:style-name="Numbering_20_Symbols" style:num-suffix="." style:num-format="1" text:display-levels="3">
        <style:list-level-properties text:space-before="84.9pt" text:min-label-width="28.01pt" text:min-label-distance="2.01pt"/>
      </text:list-level-style-number>
      <text:list-level-style-number text:level="8" text:style-name="Numbering_20_Symbols" style:num-suffix="." style:num-format="1" text:display-levels="3">
        <style:list-level-properties text:space-before="99.04pt" text:min-label-width="28.01pt" text:min-label-distance="2.01pt"/>
      </text:list-level-style-number>
      <text:list-level-style-number text:level="9" text:style-name="Numbering_20_Symbols" style:num-suffix="." style:num-format="1" text:display-levels="3">
        <style:list-level-properties text:space-before="113.19pt" text:min-label-width="28.01pt" text:min-label-distance="2.01pt"/>
      </text:list-level-style-number>
      <text:list-level-style-number text:level="10" text:style-name="Numbering_20_Symbols" style:num-suffix="." style:num-format="1" text:display-levels="3">
        <style:list-level-properties text:space-before="127.33pt" text:min-label-width="28.01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14.14pt"/>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file-name text:display="name">10.2 Liens sociaux</text:file-name> - <text:span text:style-name="MT1">ÉCONOMIE GÉNÉRALE</text:span><text:tab/>P. COULAUD<text:tab/><text:page-number text:select-page="current">8</text:page-number> / <text:page-count>10</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0.2 Liens sociaux</text:file-name><text:tab/>P. COULAUD<text:tab/><text:span text:style-name="MT2"><text:page-number text:select-page="current">0</text:page-number></text:span><text:span text:style-name="MT2"> / </text:span><text:span text:style-name="MT2"><text:page-count>10</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3:05:45.534943627</meta:creation-date>
    <meta:editing-cycles>32</meta:editing-cycles>
    <meta:editing-duration>PT1H58M10S</meta:editing-duration>
    <meta:generator>LibreOffice/5.1.6.2$Linux_X86_64 LibreOffice_project/07ac168c60a517dba0f0d7bc7540f5afa45f0909</meta:generator>
    <dc:title>economie</dc:title>
    <dc:date>2017-05-31T13:10:02.365797301</dc:date>
    <meta:print-date>2017-05-31T11:44:27.354763225</meta:print-date>
    <meta:document-statistic meta:table-count="0" meta:image-count="0" meta:object-count="0" meta:page-count="10" meta:paragraph-count="72" meta:word-count="3354" meta:character-count="22502" meta:non-whitespace-character-count="19233"/>
    <meta:template xlink:type="simple" xlink:actuate="onRequest" xlink:title="economie" xlink:href="../../../../../phil-m181/.config/libreoffice/4/user/template/economie1.ott" meta:date="2017-05-30T11:23:03.366457441"/>
  </office:meta>
</office:document-meta>
</file>