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5ED8C4B2BD9B1FAB37.png" manifest:media-type="image/png"/>
  <manifest:file-entry manifest:full-path="Pictures/100000000000000800000008AEB03D6432C48F53.png" manifest:media-type="image/png"/>
  <manifest:file-entry manifest:full-path="Pictures/100000000000002000000020B2FF2A327EABC87D.png" manifest:media-type="image/png"/>
  <manifest:file-entry manifest:full-path="Pictures/10000000000004B6000001E2AF47AF12356B889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P1" style:family="paragraph" style:parent-style-name="Text_20_body_20_indent">
      <style:text-properties officeooo:rsid="00ca1fd2" officeooo:paragraph-rsid="00ca1fd2"/>
    </style:style>
    <style:style style:name="P2" style:family="paragraph" style:parent-style-name="Text_20_body_20_indent">
      <style:text-properties officeooo:rsid="00ca1fd2" officeooo:paragraph-rsid="00d7494b"/>
    </style:style>
    <style:style style:name="P3" style:family="paragraph" style:parent-style-name="Text_20_body_20_indent">
      <style:text-properties officeooo:paragraph-rsid="00ca1fd2"/>
    </style:style>
    <style:style style:name="P4" style:family="paragraph" style:parent-style-name="Standard">
      <style:text-properties officeooo:paragraph-rsid="00df5eaf"/>
    </style:style>
    <style:style style:name="P5" style:family="paragraph" style:parent-style-name="Text_20_body_20_indent">
      <style:text-properties officeooo:paragraph-rsid="00ca1fd2"/>
    </style:style>
    <style:style style:name="P6" style:family="paragraph" style:parent-style-name="Text_20_body_20_indent">
      <style:text-properties officeooo:rsid="00ca1fd2" officeooo:paragraph-rsid="00ca1fd2"/>
    </style:style>
    <style:style style:name="P7" style:family="paragraph" style:parent-style-name="Text_20_body_20_indent">
      <style:text-properties officeooo:rsid="00ca1fd2" officeooo:paragraph-rsid="00dc8c61"/>
    </style:style>
    <style:style style:name="P8" style:family="paragraph" style:parent-style-name="Text_20_body_20_indent">
      <style:text-properties officeooo:rsid="00ca1fd2" officeooo:paragraph-rsid="00e2d887"/>
    </style:style>
    <style:style style:name="P9" style:family="paragraph" style:parent-style-name="Text_20_body_20_indent">
      <style:text-properties officeooo:rsid="00ca1fd2" officeooo:paragraph-rsid="00e4447b"/>
    </style:style>
    <style:style style:name="P10" style:family="paragraph" style:parent-style-name="Text_20_body_20_indent">
      <style:text-properties officeooo:rsid="00ca1fd2" officeooo:paragraph-rsid="00e91547"/>
    </style:style>
    <style:style style:name="P11" style:family="paragraph" style:parent-style-name="Text_20_body_20_indent">
      <style:text-properties officeooo:rsid="00dd6080" officeooo:paragraph-rsid="00dd6080"/>
    </style:style>
    <style:style style:name="P12" style:family="paragraph" style:parent-style-name="Text_20_body_20_indent">
      <style:text-properties officeooo:paragraph-rsid="00e0370f"/>
    </style:style>
    <style:style style:name="P13" style:family="paragraph" style:parent-style-name="Text_20_body_20_indent">
      <style:text-properties officeooo:paragraph-rsid="00e2d887"/>
    </style:style>
    <style:style style:name="P14" style:family="paragraph" style:parent-style-name="Text_20_body_20_indent">
      <style:text-properties officeooo:paragraph-rsid="00e91547"/>
    </style:style>
    <style:style style:name="P15" style:family="paragraph" style:parent-style-name="Text_20_body_20_indent">
      <style:paragraph-properties fo:break-before="page"/>
      <style:text-properties officeooo:rsid="00ca1fd2" officeooo:paragraph-rsid="00ca1fd2"/>
    </style:style>
    <style:style style:name="P16" style:family="paragraph" style:parent-style-name="Heading" style:master-page-name="Standard">
      <style:paragraph-properties style:page-number="auto"/>
      <style:text-properties officeooo:paragraph-rsid="00caf5f7"/>
    </style:style>
    <style:style style:name="P17" style:family="paragraph" style:parent-style-name="List_20_1_20_Start">
      <style:text-properties officeooo:paragraph-rsid="00dc8c61"/>
    </style:style>
    <style:style style:name="P18" style:family="paragraph" style:parent-style-name="List_20_1_20_Start">
      <style:text-properties officeooo:rsid="00ca1fd2" officeooo:paragraph-rsid="00e2d887"/>
    </style:style>
    <style:style style:name="P19" style:family="paragraph" style:parent-style-name="List_20_1_20_Start">
      <style:text-properties officeooo:paragraph-rsid="00e2d887"/>
    </style:style>
    <style:style style:name="P20" style:family="paragraph" style:parent-style-name="Heading_20_2" style:list-style-name="">
      <style:paragraph-properties fo:line-height="100%" fo:text-align="start" style:justify-single-word="false" fo:keep-together="always" fo:orphans="2" fo:widows="2">
        <style:tab-stops/>
        <style:drop-cap/>
      </style:paragraph-properties>
    </style:style>
    <style:style style:name="P21" style:family="paragraph" style:parent-style-name="Heading_20_2">
      <style:paragraph-properties fo:break-before="page"/>
    </style:style>
    <style:style style:name="P22" style:family="paragraph" style:parent-style-name="Footer">
      <style:text-properties fo:language="fr" fo:country="FR" officeooo:paragraph-rsid="00c26285"/>
    </style:style>
    <style:style style:name="P23" style:family="paragraph" style:parent-style-name="Footer">
      <style:paragraph-properties fo:break-before="page"/>
      <style:text-properties fo:language="fr" fo:country="FR" officeooo:paragraph-rsid="00a59b9d"/>
    </style:style>
    <style:style style:name="P24" style:family="paragraph" style:parent-style-name="Illustration">
      <style:text-properties officeooo:paragraph-rsid="00e0370f"/>
    </style:style>
    <style:style style:name="P25" style:family="paragraph" style:parent-style-name="Heading_20_1" style:list-style-name="">
      <style:paragraph-properties fo:line-height="100%" fo:text-align="start" style:justify-single-word="false">
        <style:tab-stops/>
        <style:drop-cap/>
      </style:paragraph-properties>
    </style:style>
    <style:style style:name="P26" style:family="paragraph" style:parent-style-name="Heading_20_1">
      <style:paragraph-properties fo:break-before="page"/>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d04f22" style:font-weight-asian="bold" style:font-weight-complex="bold"/>
    </style:style>
    <style:style style:name="T5" style:family="text">
      <style:text-properties fo:font-weight="bold" officeooo:rsid="00ca1fd2" style:font-weight-asian="bold" style:font-weight-complex="bold"/>
    </style:style>
    <style:style style:name="T6" style:family="text">
      <style:text-properties fo:font-weight="bold" officeooo:rsid="00d24998"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e2d887" style:font-weight-asian="normal" style:font-weight-complex="normal"/>
    </style:style>
    <style:style style:name="T9" style:family="text">
      <style:text-properties officeooo:rsid="00ca1fd2"/>
    </style:style>
    <style:style style:name="T10" style:family="text">
      <style:text-properties officeooo:rsid="00caf5f7"/>
    </style:style>
    <style:style style:name="T11" style:family="text">
      <style:text-properties officeooo:rsid="00cf3a93"/>
    </style:style>
    <style:style style:name="T12" style:family="text">
      <style:text-properties officeooo:rsid="00d0d274"/>
    </style:style>
    <style:style style:name="T13" style:family="text">
      <style:text-properties officeooo:rsid="00d24998"/>
    </style:style>
    <style:style style:name="T14" style:family="text">
      <style:text-properties officeooo:rsid="00dc8c61"/>
    </style:style>
    <style:style style:name="T15" style:family="text">
      <style:text-properties officeooo:rsid="00df5eaf"/>
    </style:style>
    <style:style style:name="T16" style:family="text">
      <style:text-properties officeooo:rsid="00e2d887"/>
    </style:style>
    <style:style style:name="T17" style:family="text">
      <style:text-properties officeooo:rsid="00e828e9"/>
    </style:style>
    <style:style style:name="T18" style:family="text">
      <style:text-properties officeooo:rsid="00e8f6e1"/>
    </style:style>
    <style:style style:name="T19" style:family="text">
      <style:text-properties officeooo:rsid="00ec20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pitre <text:span text:style-name="T10">11<text:line-break/></text:span>L<text:span text:style-name="T10">es conflits sociaux </text:span>: <text:line-break/>pathologie, facteur de cohésion ou moteur du changement social ?</text:p>
      <text:p text:style-name="P1"/>
      <text:p text:style-name="P1">Introduction</text:p>
      <text:p text:style-name="P1">Les conflits sociaux sont des situations où des individus affrontent collectivement une institution ou un autre groupe social.</text:p>
      <text:p text:style-name="P1">Parlant des conflits, on distingue les enjeux (valeurs matérialistes ou post matérialistes : les revenus, la liberté sexuelle), les formes (conventionnelles ou non conventionnelles : manifestation, happening médiatique), le degré d’organisation. Le conflit est le signe d’un dysfonctionnement de la société, dû à un excès ou à un affaiblissement des règles sociales. C’est une pathologie, mais il n’est pas anormal : il est un signe nécessaire au repérage du problème.</text:p>
      <text:p text:style-name="P1"/>
      <text:p text:style-name="P25"/>
      <text:list xml:id="list4888723271518063089" text:style-name="Numbering_20_1">
        <text:list-item>
          <text:p text:style-name="P26">MOUVEMENTS SOCIAUX, INTÉGRATION ET CHANGEMENT SOCIAL</text:p>
          <text:list>
            <text:list-item>
              <text:p text:style-name="Heading_20_2">L’expression du désaccord</text:p>
            </text:list-item>
          </text:list>
        </text:list-item>
      </text:list>
      <text:p text:style-name="P1">Tout un courant sociologique dont l’origine remonte à <text:span text:style-name="T3">Marx</text:span> explique le changement par les conflits. Le conflit est au cœur des rapports sociaux de production comme il est au cœur de la société. Cette dernière est divisée en classes antagoniques qui s’affrontent pour le contrôle de l’appareil <text:span text:style-name="T14">d’État</text:span> et de la vie politique et sociale.</text:p>
      <text:p text:style-name="P1"><text:span text:style-name="T3">Marx</text:span> explique les conflits sociaux par une raison économique objective : <text:span text:style-name="T3">l’exploitation de la classe ouvrière</text:span> par la bourgeoisie.</text:p>
      <text:p text:style-name="P1">Pour <text:span text:style-name="T3">Durkheim</text:span>, le conflit ne fait pas partie de la vie sociale normale. Il est perçu comme une <text:span text:style-name="T3">forme de rupture</text:span> du contrat moral et de la cohésion sociale.</text:p>
      <text:p text:style-name="P1">Un mouvement social est une action collective exprimant des revendications à partir d’intérêts communs et collectifs visant à provoquer un changement des mentalités, des comportements ou des institutions. Les changements peuvent concerner la structure sociale (lutte des classes) ou les règles du jeu politique (parité électorale).</text:p>
      <text:p text:style-name="P7">Pour qu’une action collective ait lieu, il faut réunir plusieurs conditions : </text:p>
      <text:list xml:id="list3363262133719622010" text:style-name="List_20_1">
        <text:list-item>
          <text:p text:style-name="P17">un sentiment d’injustice partagé par le plus grand nombre, </text:p>
        </text:list-item>
        <text:list-item>
          <text:p text:style-name="P17">une forte intégration des individus qui se traduit par le sentiment d’appartenir au même groupe et d’avoir les mêmes intérêts à défendre, </text:p>
        </text:list-item>
        <text:list-item>
          <text:p text:style-name="P17">un adversaire clairement identifiable, </text:p>
        </text:list-item>
        <text:list-item>
          <text:p text:style-name="P17">une capacité d’organisation pour supporter les coûts de l’action. . .</text:p>
        </text:list-item>
      </text:list>
      <text:p text:style-name="P2">Les moyens d’action peuvent être <text:span text:style-name="T3">institutionnalisés</text:span> (parvenir au pouvoir par les élections) ou <text:span text:style-name="T3">non</text:span> (manifestations).<text:line-break/>Le mouvement peut être <text:span text:style-name="T3">violent</text:span> (attentats, enlèvements) ou <text:span text:style-name="T3">pacifique</text:span> (pétitions, manifestations autorisées).</text:p>
      <text:p text:style-name="P1"><text:span text:style-name="T3">Albert Hirschman</text:span> (1915), dans <text:span text:style-name="Citation">Défection et prise de parole</text:span> (1970), affirme la nécessité de l’action collective, car elle consiste à faire connaître des dysfonctionnements. Face à un mécontentement, on peut adopter trois comportements :</text:p>
      <text:list xml:id="list100948654884673" text:continue-numbering="true" text:style-name="List_20_1">
        <text:list-item>
          <text:p text:style-name="List_20_1_20_Start">la <text:span text:style-name="T3">fidélité</text:span> (loyalty). <text:span text:style-name="T14">O</text:span>n supporte la situation sans rien dire ; les acteurs acceptent les défauts du système soit parce qu’ils n’en ont pas une claire conscience, soit parce qu’il y a fidélité à l’égard de l’institution.</text:p>
        </text:list-item>
        <text:list-item>
          <text:p text:style-name="List_20_1_20_Start">la <text:span text:style-name="T3">défection</text:span> (exit). On abandonne sans rien dire.</text:p>
        </text:list-item>
        <text:list-item>
          <text:p text:style-name="List_20_1_20_Start">la <text:span text:style-name="T3">prise de parole</text:span> (voice). On expose ses doléances pour provoquer une modification de la situation.</text:p>
        </text:list-item>
      </text:list>
      <text:p text:style-name="P1"><text:span text:style-name="T3">Mancur Olson</text:span> se demande s’il est rationnel de se syndiquer : pourquoi payer pour se syndiquer et ne pas être payé quand on fait grève, alors qu’il suffit de laisser les autres agir ? Thèse du "<text:span text:style-name="Citation">passager clandestin</text:span>".</text:p>
      <text:p text:style-name="P11"><text:soft-page-break/>Les conflits sociaux sont-ils le symptôme d’une société malade ou au contraire une preuve de vitalité des groupes mobilisés ?<text:line-break/><text:span text:style-name="T9">Ils ont connu 4 grandes mutations : une pacification relative (on ne tire plus sur la foule) ; une légitimation progressive (un droit à la contestation a vu le jour) ; une institutionnalisation partielle (les syndicats sont devenus des interlocuteurs officiels du gouvernement) ; une transformation du "répertoire de l’action collective" (pétition...).</text:span></text:p>
      <text:list xml:id="list100950042008439" text:continue-list="list4888723271518063089" text:style-name="Numbering_20_1">
        <text:list-item>
          <text:list>
            <text:list-item>
              <text:p text:style-name="Heading_20_2">S’opposer pour obtenir un changement ou pour y résister</text:p>
            </text:list-item>
          </text:list>
        </text:list-item>
      </text:list>
      <text:p text:style-name="P1">Depuis le XIXe siècle, les conflits du travail ont occupé une place centrale dans les conflits sociaux, tant au niveau symbolique et politique que par leur importance numérique.</text:p>
      <text:p text:style-name="P1">L’histoire des deux derniers siècles a été marquée par un conflit social majeur opposant employeurs et employés. Ce conflit a transformé la société en profondeur (État-providence et droits sociaux, réglementation du travail).</text:p>
      <text:p text:style-name="P1">Pour <text:span text:style-name="T3">Marx</text:span>, le conflit est le moteur du changement. La division de la société en classes opposées est source de conflit : la bourgeoisie, détentrice des moyens de production cherche à exploiter le prolétariat qui se révolte en retour.</text:p>
      <text:p text:style-name="P1">Les conflits ne naissent pas spontanément, ils résultent généralement d’un travail de mobilisation opéré par des mouvements sociaux. <text:line-break/>Un mouvement social est un type particulier d’action collective qui présente les caractéristiques suivantes : il s’inscrit dans la durée, vise à imposer des changements ; il identifie un adversaire contre qui il se mobilise ; il utilise fréquemment des moyens non institutionnalisés.</text:p>
      <text:p text:style-name="P1">Dés le milieu du XIXe, les conflits vont permettre de mettre en place de nouvelles institutions, des lois : ils sont créateurs de règles. Avec l’avènement de la société industrielle, des vagues de grèves (1906, 1936, 1968) mobilisent le monde du travail sur des revendications communes (durée du travail, nouveau partage des richesses, congés payés).</text:p>
      <text:p text:style-name="P1">Progressivement les relations de travail sont réglementées. La <text:span text:style-name="T3">grève est tolérée (1864)</text:span> puis légalisée ; les salariés et les <text:span text:style-name="T3">organisations syndicales reconnues depuis 1884</text:span> obtiennent progressivement des droits de représentation (délégués du personnel, sections syndicales d’entreprise).</text:p>
      <text:p text:style-name="P1">Le <text:span text:style-name="T3">droit du travail</text:span> crée une protection des salariés vis-à-vis des différents risques (accidents du travail), encadre les contrats (âge minimum, durée du travail) et pacifie les relations sociales. Si les conflits étaient offensifs auparavant, l’objectif étant d’obtenir de nouveaux droits, ils sont aujourd’hui plus souvent défensifs. Il s’agit plus souvent de préserver des acquis : l’emploi, les services publics, la protection sociale, le droit à l’avortement. La détérioration de la situation économique explique la diminution du nombre de conflits.</text:p>
      <text:p text:style-name="P20"/>
      <text:list xml:id="list100950481661587" text:continue-numbering="true" text:style-name="Numbering_20_1">
        <text:list-item>
          <text:list>
            <text:list-item>
              <text:p text:style-name="P21">Le conflit : de la rupture de la solidarité à l’intégration sociale</text:p>
            </text:list-item>
          </text:list>
        </text:list-item>
      </text:list>
      <text:p text:style-name="P1"><text:span text:style-name="T3">Durkheim</text:span> voit dans les conflits une pathologie de l’intégration : quand <text:span text:style-name="T3">l’anomie</text:span> croît, le conflit survient. Le conflit est le symptôme d’une " pathologie " sociale liée en particulier à la division du travail. En effet, c’est parce que les différentes classes sociales ne savent plus quelle est leur place et quelles sont leurs perspectives qu’elles en viennent à s’affronter ("<text:span text:style-name="Citation">pour que la division du travail produise la solidarité, il ne suffit donc pas que chacun ait sa tâche, il faut encore que cette tâche lui convienne</text:span>" Durkheim, de la division du travail social).</text:p>
      <text:p text:style-name="P1">D’autres théories vont dans le même sens : fruits de bouleversements sociaux trop rapides ou de l’isolement de l’individu dans une " société de masse ", les conflits seraient le signe d’un relâchement du lien social. La fragilisation du lien social serait donc facteur de conflit : les conflits sont des <text:span text:style-name="T3">dysfonctionnements</text:span> du lien social.</text:p>
      <text:p text:style-name="P12"><text:span text:style-name="T5">Georg Simmel</text:span><text:span text:style-name="T9"> (1858-1918) a montré que le conflit pouvait être facteur de cohésion : solidarité entre les membres d’un groupe contre l’adversaire.<text:line-break/></text:span>Le conflit structure la société en produisant des identités sociales, socialise les individus qui y participent, offre un exutoire aux tensions sociales. Le conflit renforce la cohésion du groupe comme le montre la forte syndicalisation pendant le mouvement de 1936. </text:p>
      <text:p text:style-name="P24">La grève de 1936 s’est accompagnée de fêtes de soutien et fut l’occasion de mettre en place des caisses de secours pour les grévistes. </text:p>
      <text:p text:style-name="P3"><text:span text:style-name="T9">Le conflit est-il le moteur du changement social ou une résistance au changement ? <text:line-break/>Tout dépend de la nature des conflits : quand les luttes sont menées au nom des valeurs centrales de la société, celles-ci sont renforcées ; quand les mobilisations contestent les principes mêmes sur lesquels la société est organisée, celle-ci est ébranlée.</text:span></text:p>
      <text:p text:style-name="P1">Depuis le milieu des années 1970, le monde ouvrier connaît une transformation sans précédent. La part des ouvriers dans la population active diminue. Les ouvriers ont de moins en moins une conscience collective, ils sont soucieux de trouver et de conserver leur emploi, de consommer, de s’intégrer, de permettre à leurs enfants de réussir. L’essor de leur pouvoir d’achat, l’adhésion massive à une culture de masse (par les médias), l’identification aux classes moyennes ont intégré à la société une catégorie sociale qui n’apparaît plus forcément comme un acteur majeur. Mais avec la montée du chômage et de la précarité, l’insécurité économique est au centre des conflits du travail les plus durs. Si le nombre de grèves a beaucoup diminué, les conflits sont plus radicaux : des luttes violentes et désespérées éclatent lorsque des décisions de fermeture de site sont prises dans des régions déjà sinistrées.</text:p>
      <text:p text:style-name="P1"/>
      <text:p text:style-name="P15">Les conflits sociaux débouchent sur l’institutionnalisation des conflits et des syndicats.</text:p>
      <text:p text:style-name="P1"><text:span text:style-name="T3">Marx</text:span> n’avait pas prévu que le conflit du travail s’institutionnaliserait et qu’il donnerait les moyens à la classe ouvrière d’être intégrée dans la société capitaliste et dans sa consommation de masse sans passer nécessairement par la révolution.</text:p>
      <text:p text:style-name="Standard"><text:span text:style-name="T3">L’institutionnalisation des conflits</text:span> est un processus qui vise à rendre plus stables et moins conflictuelles les relations entre les partenaires sociaux en les organisant par l’établissement de normes formelles ou informelles (Inspection du travail, délégués du personnel. . .).<text:line-break/>La régulation des conflits sociaux comprend toutes les procédures de négociations (conventions collectives, lois...<text:span text:style-name="T15">)</text:span> qui facilitent la résolution des conflits. </text:p>
      <text:p text:style-name="Standard"><text:span text:style-name="T3">La convention collective</text:span> est un accord entre représentants des salariés et représentants des employeurs relatif aux conditions d’emploi et de travail, aux grilles salariales et aux garanties sociales. On distingue les conventions d’entreprise et de branche.</text:p>
      <text:p text:style-name="P4">Les lois <text:span text:style-name="T3">Auroux</text:span> (14/11/1982) s’inscrivent dans une démarche de dialogue social et de prévention des conflits. Elles imposent des négociations annuelles au niveau des branches ou des entreprises.</text:p>
      <text:p text:style-name="P4">Les <text:span text:style-name="T3">syndicats</text:span> sont reconnus légalement comme les représentants des salariés dans l’entreprise (délégués du personnel) ; ils siègent dans les organismes pariaires (gestion de l’assurance chômage, de l’assurance maladie. . .) et sont consultés dés que le gouvernement prend des décisions importantes sur le plan économique et social.</text:p>
      <text:p text:style-name="P1"/>
      <text:p text:style-name="P1"/>
      <text:p text:style-name="P25"/>
      <text:list xml:id="list100949086665930" text:continue-numbering="true" text:style-name="Numbering_20_1">
        <text:list-item>
          <text:p text:style-name="P26">De nouvelles formes de mouvements sociaux dans une société en évolution</text:p>
          <text:list>
            <text:list-item>
              <text:p text:style-name="Heading_20_2">Les mutations des conflits du travail</text:p>
            </text:list-item>
          </text:list>
        </text:list-item>
      </text:list>
      <text:p text:style-name="P1">Mieux informés sur leurs droits, les salariés règlent leurs conflits de manière individuelle par le recours aux <text:span text:style-name="T7">prud’hommes</text:span> sans passer par l’action collective. Le <text:span text:style-name="T3">conseil des prud’hommes</text:span> règle les litiges individuels entre les salariés et les employeurs concernant le contrat de travail, le paiement des salaires, les congés payés, les licenciements individuels. . .).</text:p>
      <text:p text:style-name="P1"><text:span text:style-name="T3">Robert Castel</text:span>, dans <text:span text:style-name="Citation">Les métamorphoses de la question sociale</text:span> (1995) montre que le mouvement ouvrier est à l’origine de la " société salariale " : la législation encadre les conditions de travail, et mentionnons la mise en place de la protection sociale.</text:p>
      <text:p text:style-name="P1">Les mutations du monde du travail expliquent en partie le mouvement de désyndicalisation. Quel que soit l’indicateur retenu (participation aux élections professionnelles, nombre d’adhérents), le déclin syndical est évident. <text:line-break/>Les causes du déclin du syndicalisme sont <text:span text:style-name="T3">économiques</text:span> (montée du chômage, déclin des industries traditionnelles à forte représentation syndicale, élévation du niveau de vie), <text:span text:style-name="T3">politiques</text:span> (recul de l’audience du Parti communiste, disparition des grandes utopies politiques, retour de l’idéologie libérale) et <text:span text:style-name="T3">sociales</text:span> (éclatement du monde ouvrier, montée de nouvelles couches salariées à faible tradition syndicale).</text:p>
      <text:list xml:id="list100948753857762" text:continue-numbering="true" text:style-name="Numbering_20_1">
        <text:list-item>
          <text:list>
            <text:list-item>
              <text:p text:style-name="Heading_20_2">Nouveaux acteurs, nouveaux répertoires d’action et nouveaux enjeux</text:p>
            </text:list-item>
          </text:list>
        </text:list-item>
      </text:list>
      <text:p text:style-name="P1">Dans les années 1970 des groupes de femmes, des écologistes, des régionalistes, des associations de consommateurs... ont renouvelé l’action revendicative en la faisant sortir des murs des usines.</text:p>
      <text:p text:style-name="P8">Ces luttes sont qualifiées de NMS <text:span text:style-name="T4">(</text:span><text:span text:style-name="T3">nouveaux mouvements sociaux</text:span>) dans la mesure où elles se distinguent du mouvement social ouvrier sur trois points :</text:p>
      <text:list xml:id="list100950156792162" text:continue-list="list100948654884673" text:style-name="List_20_1">
        <text:list-item>
          <text:p text:style-name="P19">la lutte contre une forme de domination s’est substituée à celle contre l’exploitation ;</text:p>
        </text:list-item>
        <text:list-item>
          <text:p text:style-name="P19">le pouvoir étant suspecté, la prise du pouvoir politique n’est pas un objectif central ;</text:p>
        </text:list-item>
        <text:list-item>
          <text:p text:style-name="P18">la démocratie directe est valorisée (coordination) et le mouvement faiblement organisé.</text:p>
        </text:list-item>
      </text:list>
      <text:p text:style-name="P1"><text:span text:style-name="T11">L</text:span>es <text:span text:style-name="T16">aspects des</text:span> <text:span text:style-name="T3">N.M.S </text:span><text:span text:style-name="T8">sont</text:span> :</text:p>
      <text:list xml:id="list2315237269404988927" text:style-name="List_20_2">
        <text:list-item>
          <text:p text:style-name="List_20_2_20_Start">De nouveaux <text:span text:style-name="T3">enjeux</text:span> : alternatifs (écologie…), identitaires (sans papiers, mouvements homosexuels. . .), culturels (langues régionales).</text:p>
        </text:list-item>
        <text:list-item>
          <text:p text:style-name="List_20_2_20_Start">De nouveaux <text:span text:style-name="T3">acteurs</text:span> : des jeunes, des femmes, des cadres. . .</text:p>
        </text:list-item>
        <text:list-item>
          <text:p text:style-name="List_20_2_20_Start">De nouveaux <text:span text:style-name="T3">modes d’action</text:span> (pétitions sur internet, réseaux sociaux. . .).</text:p>
        </text:list-item>
        <text:list-item>
          <text:p text:style-name="List_20_2_20_Start">De nouveaux <text:span text:style-name="T3">comportements</text:span> : la durée de mobilisation est très variable, les acteurs peuvent se mobiliser pour plusieurs enjeux très différents.</text:p>
        </text:list-item>
      </text:list>
      <text:p text:style-name="P13"><text:soft-page-break/><text:span text:style-name="T5">Alain Touraine</text:span><text:span text:style-name="T9"> (1925) cerne les nouveaux enjeux qui sont devenus culturels : les relations inégales entre hommes et femmes, la protection de la nature, la préservation des "identités locales". Il montre que le mouvement social repose sur trois principes : </text:span></text:p>
      <text:list xml:id="list100950307035428" text:continue-list="list100950156792162" text:style-name="List_20_1">
        <text:list-item>
          <text:p text:style-name="P19">principe <text:span text:style-name="T3">d’identité</text:span> (conscience des revendications, qui lutte ?, un groupe avec des valeurs communes), </text:p>
        </text:list-item>
        <text:list-item>
          <text:p text:style-name="P19">principe <text:span text:style-name="T3">d’opposition</text:span> (déterminer contre qui on lutte, un mouvement ne s’organise que s’il peut nommer son adversaire qui défend d’autres valeurs), </text:p>
        </text:list-item>
        <text:list-item>
          <text:p text:style-name="P19">principe de <text:span text:style-name="T3">totalité</text:span> (conscience de l’unité du système social, pourquoi lutter ? Pour changer la société dans sa totalité, il faut un contre projet).</text:p>
        </text:list-item>
      </text:list>
      <text:p text:style-name="P1">Les NMS ont été associés au "postmatérialisme", c’est-à-dire à des préoccupations axées non sur des revendications matérielles (pouvoir d’achat), mais sur l’<text:span text:style-name="T3">autonomie individuelle</text:span>, les <text:span text:style-name="T3">identités</text:span> dominées ou minoritaires, le fonctionnement des <text:span text:style-name="T3">institutions</text:span>, la <text:span text:style-name="T3">qualité du cadre de vie</text:span>.</text:p>
      <text:p text:style-name="P1"><text:span text:style-name="T3">Ronald Inglehart</text:span> (1934) montre que les NMS revendiquent l’amélioration de la qualité de la vie plutôt que l’augmentation du niveau de vie. Cette thèse peut être contestée, car l’étude des manifestations montre qu’elles sont en grande partie organisées par les syndicats et qu’elles mettent en avant des revendications qui restent fondées sur des valeurs matérialistes.</text:p>
      <text:p text:style-name="Illustration"><text:span text:style-name="T12">E</text:span>xemples de N.M.S : mouvement féministe, mouvement écologiste, mouvement consumériste, mouvements régionalistes...</text:p>
      <text:p text:style-name="P1"><text:span text:style-name="T17">L’aspect nouveauté des </text:span>NMS paraît peu évident : <text:line-break/>les suffragettes n’ont-elles pas pratiqué des actions similaires à celles de certains mouvements féministes contemporains ? <text:line-break/>L’abbé Pierre, hiver 1954, ne restait-il pas la référence en matière de défense des mal logés ?</text:p>
      <text:p text:style-name="P1">En fonction de leurs revendications, il est possible de distinguer deux familles de NMS : </text:p>
      <text:list xml:id="list100950003019747" text:continue-numbering="true" text:style-name="List_20_1">
        <text:list-item>
          <text:p text:style-name="List_20_1_20_Start">Les <text:span text:style-name="T3">exclus culturels</text:span> militent pour des valeurs identitaires liées au <text:span text:style-name="T3">genre</text:span> (féminin), aux origines <text:span text:style-name="T3">ethniques</text:span>, <text:span text:style-name="T3">religieuses</text:span>, <text:span text:style-name="T3">régionales</text:span> ou aux <text:span text:style-name="T3">identités sexuelles</text:span> (homo-sexuels). Ces mouvements sont nouveaux dans la mesure où ils mettent sur la place publique ce qui restait jusque-là dans le domaine de la vie privée.</text:p>
        </text:list-item>
        <text:list-item>
          <text:p text:style-name="List_20_1_20_Start">Les <text:span text:style-name="T3">exclus sociaux</text:span> regroupent les nouveaux mouvements qui militent pour l’acquisition de droits susceptibles de réparer ce qui est présenté comme une <text:span text:style-name="T3">injustice sociale</text:span> : le chômage, le manque de logements… Dans ce cas, l’action est souvent prise en charge par des collectifs qui sont capables de donner la parole à ceux qui en sont démunis et que l’on qualifiera de victimes.</text:p>
        </text:list-item>
      </text:list>
      <text:p text:style-name="P9">Dans les années 1960, les conflits étaient offensifs : on cherchait à obtenir de nouveaux droits. Aujourd’hui, ils sont défensifs : on cherche à préserver des acquis (emploi, services publics).</text:p>
      <text:p text:style-name="Illustration"><text:span text:style-name="T18">R</text:span>ésistance des "zadistes" (ZAD : zone à défendre) à propos de la construction de l’aéroport de Notre Dame des Landes.</text:p>
      <text:p text:style-name="Heading_20_5"><text:soft-page-break/>Additifs</text:p>
      <text:p text:style-name="P14"><text:span text:style-name="T5">Altermondialisme :</text:span> L’altermondialisme ne s’oppose pas à la mondialisation en général, mais à la mondialisation telle qu’elle existe aujourd’hui. Le mouvement s’est organisé autour d’associations qui ne prétendent pas représenter un groupe social particulier (ATTAC, association pour la taxation des transactions financières pour l’aide au citoyen, Confédération paysanne de J.Bové). On promeut des valeurs diverses : protection de la dignité des personnes (lutte contre le travail des enfants), protection de l’environnement pour les générations futures (lutte contre la déforestation au Brésil). On dénonce en priorité le pouvoir jugé exorbitant des firmes transnationales.</text:p>
      <text:p text:style-name="P10"><text:span text:style-name="T3">Institutionnalisation des conflits</text:span> : reconnaissance légale de moments et d’instances de négociations capables de désamorcer les conflits.</text:p>
      <text:p text:style-name="P1"><text:span text:style-name="T3">Le luddisme</text:span> : conflit social qui a opposé en Angleterre (1811-1812) des artisans de la laine et du coton aux employeurs et aux manufacturiers qui mécanisaient la production. Caractérisé par le "bris de machine", ce mouvement doit son nom à celui d’un ouvrier anglais, Ned Ludd.</text:p>
      <text:p text:style-name="P1"><text:span text:style-name="T3">Paradoxe d’Olson</text:span> : des individus peuvent être amenés à ne pas se mobiliser malgré un intérêt commun, parce que chacun veut se comporter comme un free rider (passager clandestin) en profitant des acquis de l’action sans en assurer les risques.</text:p>
      <text:p text:style-name="P1"><text:span text:style-name="T3">Paritarisme</text:span> : gestion d’un organisme par un nombre égal de représentants des employés et des employeurs. On parle alors d’organisme paritaire. </text:p>
      <text:p text:style-name="P10"><text:span text:style-name="T3">Régulation des conflits</text:span> : ensemble des règles qui permettent l’expression et la résolution des conflits sociaux.</text:p>
      <text:p text:style-name="P1"><text:span text:style-name="T3">Répertoire d’actions collectives</text:span> : stock limité de moyens d’action à la disposition des groupes contestataires à chaque époque et dans chaque lieu (manifestations festives, pétitions, occupations de bâtiments publics). Concept dû à <text:span text:style-name="T3">Charles Tilly</text:span>, sociologue américain (1929-2008).</text:p>
      <text:p text:style-name="P1">Quelques dates :</text:p>
      <text:list xml:id="list100950117735588" text:continue-numbering="true" text:style-name="List_20_1">
        <text:list-item>
          <text:p text:style-name="List_20_1">1884 :<text:tab/>reconnaissance des syndicats.</text:p>
        </text:list-item>
        <text:list-item>
          <text:p text:style-name="List_20_1">1919 :<text:tab/>8 heures par jour, conventions collectives.</text:p>
        </text:list-item>
        <text:list-item>
          <text:p text:style-name="List_20_1">1936 : <text:tab/>délégués du personnel, 40 heures par semaine, 2 semaines de congés payés. </text:p>
        </text:list-item>
        <text:list-item>
          <text:p text:style-name="List_20_1">1945 : <text:tab/>sécurité sociale, comité d’entreprise.</text:p>
        </text:list-item>
        <text:list-item>
          <text:p text:style-name="List_20_1">1950 :<text:tab/>SMIG et assurance chômage.</text:p>
        </text:list-item>
        <text:list-item>
          <text:p text:style-name="List_20_1">1956 :<text:tab/>3 semaines de congés payés.</text:p>
        </text:list-item>
        <text:list-item>
          <text:p text:style-name="List_20_1">1969 :<text:tab/>4 semaines de congés payés.</text:p>
        </text:list-item>
        <text:list-item>
          <text:p text:style-name="List_20_1">1970 :<text:tab/>SMIC.</text:p>
        </text:list-item>
        <text:list-item>
          <text:p text:style-name="List_20_1">1982 :<text:tab/>5 semaines de congés payés.</text:p>
        </text:list-item>
        <text:list-item>
          <text:p text:style-name="List_20_1">1988 :<text:tab/>RMI.</text:p>
        </text:list-item>
        <text:list-item>
          <text:p text:style-name="List_20_1">1999 :<text:tab/>CMU.</text:p>
        </text:list-item>
      </text:list>
      <text:p text:style-name="P1"/>
      <text:p text:style-name="P1"/>
      <text:p text:style-name="Illustration"><text:soft-page-break/>Sous quelles conditions l’action collective permet-elle d’obtenir un changement social ?</text:p>
      <text:list xml:id="list100949628235723" text:continue-list="list100948753857762" text:style-name="Numbering_20_1">
        <text:list-item text:start-value="1">
          <text:p text:style-name="Numbering_20_1">Une nécessaire prise de conscience des intérêts communs.<text:line-break/>L’analyse de Marx : un lien étroit entre conscience de classe, lutte et changement social. Une confirmation par l’histoire.</text:p>
        </text:list-item>
        <text:list-item>
          <text:p text:style-name="Numbering_20_1">Une nécessaire organisation de l’action.<text:line-break/>Pour obtenir le changement, il est nécessaire de s’organiser collectivement pour faire entendre sa voix. L’institutionnalisation des conflits a permis des avancées sociales significatives.</text:p>
        </text:list-item>
      </text:list>
      <text:p text:style-name="P1"/>
      <text:p text:style-name="Illustration">En quoi les transformations de l’organisation du travail, et plus largement les transformations sociales, influencent-elles les formes prises par les luttes collectives ?</text:p>
      <text:list xml:id="list100949894240182" text:continue-list="list100949628235723" text:style-name="Numbering_20_1">
        <text:list-item text:start-value="1">
          <text:p text:style-name="Numbering_20_1">Les NFOT <text:span text:style-name="T19">(nouvelle forme d’organisation du travail) </text:span>conduisent à une transformation des conflits au travail.<text:line-break/>Les formes traditionnelles d’action sont en déclin (baisse des taux de syndicalisation), car elles sont rendues difficiles par l’éclatement des collectifs de travail. De nouvelles formes d’action (débrayage, refus d’heures supplémentaires).</text:p>
        </text:list-item>
        <text:list-item>
          <text:p text:style-name="Numbering_20_1">Quelles revendications dans une société dite industrielle ?<text:line-break/>Développement des N.M.S et maintien de revendications matérialistes. NFOT.<text:line-break/><text:span text:style-name="T3">Weber</text:span> et le désenchantement du monde : la médecine devait remplacer la prière, la technique évincer la magie, la science éliminer les superstitions, le progrès social et économique se substituer au salut dans l’au-delà.</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 svg:font-family="NanumGothic" style:font-adornments="Gras" style:font-family-generic="swiss" style:font-pitch="variable"/>
    <style:font-face style:name="NanumGothic1"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AF47AF12356B8890.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D8C4B2BD9B1FAB37.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12" draw:display-name="Extrémités de flèche 12" svg:viewBox="0 0 120 120" svg:d="M60 0l60 120h-120z"/>
    <draw:marker draw:name="Extrémités_20_de_20_flèche_20_13" draw:display-name="Extrémités de flèche 13" svg:viewBox="0 0 120 120" svg:d="M60 0l60 120h-120z"/>
    <draw:marker draw:name="Extrémités_20_de_20_flèche_20_14" draw:display-name="Extrémités de flèche 14" svg:viewBox="0 0 120 120" svg:d="M60 0l60 120h-120z"/>
    <draw:marker draw:name="Extrémités_20_de_20_flèche_20_15" draw:display-name="Extrémités de flèche 15" svg:viewBox="0 0 120 120" svg:d="M60 0l60 120h-120z"/>
    <draw:marker draw:name="Extrémités_20_de_20_flèche_20_16" draw:display-name="Extrémités de flèche 16" svg:viewBox="0 0 120 120" svg:d="M60 0l60 120h-120z"/>
    <draw:marker draw:name="Extrémités_20_de_20_flèche_20_17" draw:display-name="Extrémités de flèche 17" svg:viewBox="0 0 120 120" svg:d="M60 0l60 120h-120z"/>
    <draw:marker draw:name="Extrémités_20_de_20_flèche_20_18" draw:display-name="Extrémités de flèche 18" svg:viewBox="0 0 120 120" svg:d="M60 0l60 120h-120z"/>
    <draw:marker draw:name="Extrémités_20_de_20_flèche_20_19" draw:display-name="Extrémités de flèche 19" svg:viewBox="0 0 120 120" svg:d="M60 0l60 120h-120z"/>
    <draw:marker draw:name="Extrémités_20_de_20_flèche_20_2" draw:display-name="Extrémités de flèche 2" svg:viewBox="0 0 180 180" svg:d="M90 0l90 164-27 16-63-115-63 115-27-16z"/>
    <draw:marker draw:name="Extrémités_20_de_20_flèche_20_20" draw:display-name="Extrémités de flèche 20" svg:viewBox="0 0 120 120" svg:d="M60 0l60 120h-120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28.01pt" fo:margin-right="0pt" fo:margin-top="6.01pt" fo:margin-bottom="3pt" loext:contextual-spacing="false" fo:line-height="120%" fo:text-align="justify" style:justify-single-word="false" fo:text-indent="0pt" style:auto-text-indent="false">
        <style:tab-stops>
          <style:tab-stop style:position="60.01pt"/>
          <style:tab-stop style:position="119.99pt"/>
          <style:tab-stop style:position="180pt"/>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master-page-name="">
      <style:paragraph-properties fo:margin-left="0pt" fo:margin-right="0pt" fo:margin-top="6.01pt" fo:margin-bottom="6.01pt" loext:contextual-spacing="false" fo:line-height="120%" fo:text-align="justify" style:justify-single-word="false" fo:text-indent="0pt" style:auto-text-indent="false" style:page-number="auto"/>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URW Gothic L" fo:font-family="'URW Gothic L'" style:font-style-name="Demi" style:font-family-generic="swiss" style:font-pitch="variable" fo:font-size="15pt" style:text-underline-style="none" fo:font-weight="600"/>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3pt" style:text-underline-style="none" fo:font-weight="bold"/>
    </style:style>
    <style:style style:name="Heading_20_3" style:display-name="Heading 3" style:family="paragraph" style:parent-style-name="Heading_20_2" style:list-style-name="Numbering_20_1" style:class="text" style:master-page-name="">
      <style:paragraph-properties fo:margin-left="20.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NanumGothic" fo:font-family="NanumGothic" style:font-style-name="Gras" style:font-family-generic="swiss" style:font-pitch="variable" fo:font-size="11pt" fo:font-style="normal" fo:font-weight="600"/>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1"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28.01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1"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1"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NanumGothic1" fo:font-family="NanumGothic" style:font-style-name="Normal" style:font-family-generic="swiss" style:font-pitch="variable" fo:font-size="10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6.01pt" fo:margin-bottom="6.01pt" loext:contextual-spacing="false" fo:line-height="11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36pt" fo:margin-right="0pt" fo:margin-top="0pt" fo:margin-bottom="3pt" loext:contextual-spacing="false" fo:line-height="12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tab-stops/>
      </style:paragraph-properties>
      <style:text-properties style:use-window-font-color="true" style:font-name="Liberation Sans1" fo:font-family="'Liberation Sans'"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2" style:class="list" style:master-page-name="">
      <style:paragraph-properties fo:margin-left="36pt" fo:margin-right="0pt" fo:margin-top="3pt" fo:margin-bottom="3pt" loext:contextual-spacing="false" fo:line-height="110%" fo:text-align="start" style:justify-single-word="false" fo:text-indent="-15.99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1" style:class="list">
      <style:paragraph-properties fo:margin-left="0pt" fo:margin-right="0pt" fo:margin-top="0.99pt" fo:margin-bottom="0.99pt" loext:contextual-spacing="false" fo:line-height="110%" fo:text-indent="0pt" style:auto-text-indent="false"/>
      <style:text-properties style:font-name="Bitstream Charter" fo:font-family="'Bitstream Charter'" style:font-style-name="Normal" style:font-family-generic="roman" style:font-pitch="variable" fo:font-size="11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Bitstream Charter" fo:font-family="'Bitstream Charter'" style:font-style-name="Normal" style:font-family-generic="roman" style:font-pitch="variable" fo:font-size="11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1"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1" fo:font-family="NanumGothic" style:font-style-name="Normal" style:font-family-generic="swiss" style:font-pitch="variable" fo:font-size="10pt"/>
    </style:style>
    <style:style style:name="Numbering_20_5" style:display-name="Numbering 5" style:family="paragraph" style:parent-style-name="List" style:list-style-name="Numbering_20_1" style:class="list" style:master-page-name="">
      <style:paragraph-properties fo:margin-top="2.01pt" fo:margin-bottom="2.01pt" loext:contextual-spacing="false" fo:line-height="110%" style:page-number="auto">
        <style:tab-stops/>
      </style:paragraph-properties>
      <style:text-properties style:font-name="Bitstream Charter" fo:font-family="'Bitstream Charter'"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8.01pt" fo:margin-right="0pt" fo:margin-top="2.01pt" fo:margin-bottom="2.01pt" loext:contextual-spacing="false" fo:line-height="110%" fo:text-indent="0pt" style:auto-text-indent="false">
        <style:tab-stops/>
      </style:paragraph-properties>
      <style:text-properties style:use-window-font-color="true"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0pt" fo:margin-bottom="0pt" loext:contextual-spacing="false" fo:line-height="110%" fo:text-align="start" style:justify-single-word="false" fo:text-indent="0pt" style:auto-text-indent="false">
        <style:tab-stops/>
      </style:paragraph-properties>
      <style:text-properties style:font-name="Bitstream Charter" fo:font-family="'Bitstream Charter'" style:font-style-name="Normal" style:font-family-generic="roman" style:font-pitch="variable" fo:font-size="11pt"/>
    </style:style>
    <style:style style:name="List_20_1_20_End" style:display-name="List 1 End" style:family="paragraph" style:parent-style-name="List" style:next-style-name="List_20_1" style:list-style-name="List_20_1" style:class="list">
      <style:paragraph-properties fo:margin-left="42.01pt" fo:margin-right="0pt" fo:margin-top="2.01pt" fo:margin-bottom="2.01pt" loext:contextual-spacing="false" fo:text-indent="0pt" style:auto-text-indent="false"/>
      <style:text-properties style:use-window-font-color="true"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1"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2.01pt" fo:margin-bottom="2.01pt" loext:contextual-spacing="false" fo:line-height="110%" fo:text-align="justify" style:justify-single-word="false" fo:text-indent="0pt" style:auto-text-indent="false">
        <style:tab-stops/>
      </style:paragraph-properties>
      <style:text-properties style:font-name="Bitstream Charter" fo:font-family="'Bitstream Charter'" style:font-style-name="Normal" style:font-family-generic="roman" style:font-pitch="variable" fo:font-size="11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1"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50pt" fo:margin-right="0pt" fo:margin-top="3pt" fo:margin-bottom="3pt" loext:contextual-spacing="false" fo:line-height="100%" fo:text-indent="0pt" style:auto-text-indent="false" style:page-number="auto"/>
      <style:text-properties fo:color="#333333" style:font-name="Bitstream Charter" fo:font-family="'Bitstream Charter'" style:font-style-name="Normal" style:font-family-generic="roman" style:font-pitch="variable" fo:font-size="11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20.01pt" fo:margin-right="0pt" fo:margin-top="3pt" fo:margin-bottom="3pt" loext:contextual-spacing="false" fo:line-height="120%" fo:text-align="justify" style:justify-single-word="false" fo:text-indent="0pt" style:auto-text-indent="false" style:page-number="auto" fo:background-color="transparent" fo:padding="0pt" fo:border="none">
        <style:tab-stops/>
      </style:paragraph-properties>
      <style:text-properties style:use-window-font-color="true" style:font-name="Bitstream Charter" fo:font-family="'Bitstream Charter'" style:font-style-name="Normal" style:font-family-generic="roman" style:font-pitch="variable" fo:font-size="10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22pt" fo:margin-right="0pt" fo:margin-top="0pt" fo:margin-bottom="0pt" loext:contextual-spacing="false" fo:line-height="130%" fo:text-align="justify" style:justify-single-word="false" fo:text-indent="0pt" style:auto-text-indent="false" style:page-number="auto" fo:background-color="transparent" fo:padding="9.01pt" fo:border-left="none" fo:border-right="none" fo:border-top="0.26pt solid #ff0000" fo:border-bottom="0.26pt solid #ff0000">
        <style:tab-stops/>
      </style:paragraph-properties>
      <style:text-properties fo:color="#ff0000" style:font-name="NanumMyeongjo" fo:font-family="NanumMyeongjo" style:font-style-name="Gras" style:font-pitch="variable" fo:font-size="11pt" fo:font-style="normal" fo:font-weight="bold"/>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6.01pt" fo:margin-bottom="9.01pt" loext:contextual-spacing="false" fo:line-height="12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NanumGothic1" fo:font-family="NanumGothic" style:font-style-name="Normal" style:font-family-generic="swiss" style:font-pitch="variable" fo:font-size="10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1"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list-style-name="List_20_2" style:class="list">
      <style:paragraph-properties fo:margin-left="0pt" fo:margin-right="0pt" fo:margin-top="2.01pt" fo:margin-bottom="2.01pt" loext:contextual-spacing="false" fo:line-height="100%" fo:text-align="start" style:justify-single-word="false" fo:text-indent="0pt" style:auto-text-indent="false"/>
      <style:text-properties style:font-name="Liberation Sans1" fo:font-family="'Liberation Sans'" style:font-style-name="Normal" style:font-family-generic="swiss" style:font-pitch="variable" fo:font-size="10.5pt"/>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Index_20_Separator" style:display-name="Index Separator" style:family="paragraph" style:parent-style-name="Index" style:class="index">
      <style:paragraph-properties fo:margin-left="0pt" fo:margin-right="0pt" fo:text-indent="0pt" style:auto-text-indent="false"/>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1"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haracter_5f_20_5f_style" style:display-name="Character_20_styl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5f_20_5f_style" style:num-format="">
        <style:list-level-properties text:list-level-position-and-space-mode="label-alignment">
          <style:list-level-label-alignment text:label-followed-by="listtab"/>
        </style:list-level-properties>
      </text:outline-level-style>
      <text:outline-level-style text:level="2" text:style-name="Character_5f_20_5f_style" style:num-format="">
        <style:list-level-properties text:list-level-position-and-space-mode="label-alignment">
          <style:list-level-label-alignment text:label-followed-by="listtab"/>
        </style:list-level-properties>
      </text:outline-level-style>
      <text:outline-level-style text:level="3" text:style-name="Character_5f_20_5f_style" style:num-format="">
        <style:list-level-properties text:list-level-position-and-space-mode="label-alignment">
          <style:list-level-label-alignment text:label-followed-by="listtab"/>
        </style:list-level-properties>
      </text:outline-level-style>
      <text:outline-level-style text:level="4" text:style-name="Character_5f_20_5f_style" style:num-format="">
        <style:list-level-properties text:list-level-position-and-space-mode="label-alignment">
          <style:list-level-label-alignment text:label-followed-by="listtab"/>
        </style:list-level-properties>
      </text:outline-level-style>
      <text:outline-level-style text:level="5" text:style-name="Character_5f_20_5f_style" style:num-format="">
        <style:list-level-properties text:list-level-position-and-space-mode="label-alignment">
          <style:list-level-label-alignment text:label-followed-by="listtab"/>
        </style:list-level-properties>
      </text:outline-level-style>
      <text:outline-level-style text:level="6" text:style-name="Character_5f_20_5f_style" style:num-format="">
        <style:list-level-properties text:list-level-position-and-space-mode="label-alignment">
          <style:list-level-label-alignment text:label-followed-by="listtab"/>
        </style:list-level-properties>
      </text:outline-level-style>
      <text:outline-level-style text:level="7" text:style-name="Character_5f_20_5f_style" style:num-format="">
        <style:list-level-properties text:list-level-position-and-space-mode="label-alignment">
          <style:list-level-label-alignment text:label-followed-by="listtab"/>
        </style:list-level-properties>
      </text:outline-level-style>
      <text:outline-level-style text:level="8" text:style-name="Character_5f_20_5f_style" style:num-format="">
        <style:list-level-properties text:list-level-position-and-space-mode="label-alignment">
          <style:list-level-label-alignment text:label-followed-by="listtab"/>
        </style:list-level-properties>
      </text:outline-level-style>
      <text:outline-level-style text:level="9" text:style-name="Character_5f_20_5f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8pt" text:min-label-distance="3pt"/>
      </text:list-level-style-number>
      <text:list-level-style-number text:level="2" text:style-name="Numbering_20_Symbols" style:num-suffix="." style:num-format="1" text:display-levels="2">
        <style:list-level-properties text:min-label-width="28.01pt" text:min-label-distance="2.01pt"/>
      </text:list-level-style-number>
      <text:list-level-style-number text:level="3" text:style-name="Numbering_20_Symbols" style:num-suffix="." style:num-format="1" text:display-levels="3">
        <style:list-level-properties text:min-label-width="28.01pt" text:min-label-distance="2.01pt"/>
      </text:list-level-style-number>
      <text:list-level-style-number text:level="4" text:style-name="Numbering_20_Symbols" style:num-suffix="." style:num-format="1" text:display-levels="3">
        <style:list-level-properties text:space-before="42.43pt" text:min-label-width="28.01pt" text:min-label-distance="2.01pt"/>
      </text:list-level-style-number>
      <text:list-level-style-number text:level="5" text:style-name="Numbering_20_Symbols" style:num-suffix="." style:num-format="1" text:display-levels="3">
        <style:list-level-properties text:space-before="56.61pt" text:min-label-width="28.01pt" text:min-label-distance="2.01pt"/>
      </text:list-level-style-number>
      <text:list-level-style-number text:level="6" text:style-name="Numbering_20_Symbols" style:num-suffix="." style:num-format="1" text:display-levels="3">
        <style:list-level-properties text:space-before="70.75pt" text:min-label-width="28.01pt" text:min-label-distance="2.01pt"/>
      </text:list-level-style-number>
      <text:list-level-style-number text:level="7" text:style-name="Numbering_20_Symbols" style:num-suffix="." style:num-format="1" text:display-levels="3">
        <style:list-level-properties text:space-before="84.9pt" text:min-label-width="28.01pt" text:min-label-distance="2.01pt"/>
      </text:list-level-style-number>
      <text:list-level-style-number text:level="8" text:style-name="Numbering_20_Symbols" style:num-suffix="." style:num-format="1" text:display-levels="3">
        <style:list-level-properties text:space-before="99.04pt" text:min-label-width="28.01pt" text:min-label-distance="2.01pt"/>
      </text:list-level-style-number>
      <text:list-level-style-number text:level="9" text:style-name="Numbering_20_Symbols" style:num-suffix="." style:num-format="1" text:display-levels="3">
        <style:list-level-properties text:space-before="113.19pt" text:min-label-width="28.01pt" text:min-label-distance="2.01pt"/>
      </text:list-level-style-number>
      <text:list-level-style-number text:level="10" text:style-name="Numbering_20_Symbols" style:num-suffix="." style:num-format="1" text:display-levels="3">
        <style:list-level-properties text:space-before="127.33pt" text:min-label-width="28.01pt" text:min-label-distance="2.01pt"/>
      </text:list-level-style-number>
    </text:list-style>
    <text:list-style style:name="Numbering_20_2" style:display-name="Numbering 2">
      <text:list-level-style-number text:level="1" text:style-name="Numbering_20_Symbols" style:num-suffix="." style:num-format="1">
        <style:list-level-properties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space-before="18pt" text:min-label-distance="6.01pt"/>
      </text:list-level-style-number>
      <text:list-level-style-number text:level="4" text:style-name="Numbering_20_Symbols" style:num-suffix="." style:num-format="1" text:start-value="4">
        <style:list-level-properties text:space-before="56.64pt" text:min-label-distance="6.01pt"/>
      </text:list-level-style-number>
      <text:list-level-style-number text:level="5" text:style-name="Numbering_20_Symbols" style:num-suffix="." style:num-format="1" text:start-value="5">
        <style:list-level-properties text:space-before="92.1pt" text:min-label-distance="6.01pt"/>
      </text:list-level-style-number>
      <text:list-level-style-number text:level="6" text:style-name="Numbering_20_Symbols" style:num-suffix="." style:num-format="1" text:start-value="6">
        <style:list-level-properties text:space-before="134.59pt" text:min-label-distance="6.01pt"/>
      </text:list-level-style-number>
      <text:list-level-style-number text:level="7" text:style-name="Numbering_20_Symbols" style:num-suffix="." style:num-format="1" text:start-value="7">
        <style:list-level-properties text:space-before="185.64pt" text:min-label-distance="6.01pt"/>
      </text:list-level-style-number>
      <text:list-level-style-number text:level="8" text:style-name="Numbering_20_Symbols" style:num-suffix="." style:num-format="1" text:start-value="8">
        <style:list-level-properties text:space-before="250.84pt" text:min-label-distance="6.01pt"/>
      </text:list-level-style-number>
      <text:list-level-style-number text:level="9" text:style-name="Numbering_20_Symbols" style:num-suffix="." style:num-format="1" text:start-value="9">
        <style:list-level-properties text:space-before="324.54pt" text:min-label-distance="6.01pt"/>
      </text:list-level-style-number>
      <text:list-level-style-number text:level="10" text:style-name="Numbering_20_Symbols" style:num-suffix="." style:num-format="1" text:start-value="10">
        <style:list-level-properties text:space-before="403.94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header-footer-properties fo:min-height="0pt" fo:margin-left="0pt" fo:margin-right="0pt" fo:margin-bottom="14.14pt"/>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file-name text:display="name">11.3 Les conflits sociaux</text:file-name> - <text:span text:style-name="MT1">ÉCONOMIE GÉNÉRALE</text:span><text:tab/>P. COULAUD<text:tab/><text:page-number text:select-page="current">8</text:page-number> / <text:page-count>9</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11.3 Les conflits sociaux</text:file-name><text:tab/>P. COULAUD<text:tab/><text:span text:style-name="MT2"><text:page-number text:select-page="current">0</text:page-number></text:span><text:span text:style-name="MT2"> / </text:span><text:span text:style-name="MT2"><text:page-count>9</text:page-count></text:span><text:span text:style-name="MT2"> </text:span></text:p>
      </style:footer>
    </style:master-page>
    <style:master-page style:name="Landscape" style:page-layout-name="Mpm7"/>
    <style:master-page style:name="Footnote" style:page-layout-name="Mpm8"/>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13:05:45.534943627</meta:creation-date>
    <meta:editing-cycles>53</meta:editing-cycles>
    <meta:editing-duration>PT3H16M40S</meta:editing-duration>
    <meta:generator>LibreOffice/5.1.6.2$Linux_X86_64 LibreOffice_project/07ac168c60a517dba0f0d7bc7540f5afa45f0909</meta:generator>
    <dc:title>economie</dc:title>
    <dc:date>2017-06-02T10:09:38.193863306</dc:date>
    <meta:document-statistic meta:table-count="0" meta:image-count="0" meta:object-count="0" meta:page-count="9" meta:paragraph-count="100" meta:word-count="2932" meta:character-count="19344" meta:non-whitespace-character-count="16530"/>
    <meta:template xlink:type="simple" xlink:actuate="onRequest" xlink:title="economie" xlink:href="../../../../../phil-m181/.config/libreoffice/4/user/template/economie1.ott" meta:date="2017-05-30T11:23:03.366457441"/>
  </office:meta>
</office:document-meta>
</file>