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CBBD9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Wire_25_20Gulls_25_20-_25_20White-title">
      <style:graphic-properties draw:fill-color="#ffffff" fo:min-height="4.5cm"/>
    </style:style>
    <style:style style:name="pr2" style:family="presentation" style:parent-style-name="Wire_25_20Gulls_25_20-_25_20White-subtitle">
      <style:graphic-properties draw:fill-color="#ffffff" fo:min-height="3.5cm"/>
    </style:style>
    <style:style style:name="pr3" style:family="presentation" style:parent-style-name="Wire_25_20Gulls_25_20-_25_20White-notes">
      <style:graphic-properties draw:fill-color="#ffffff" draw:auto-grow-height="true" fo:min-height="13.365cm"/>
    </style:style>
    <style:style style:name="pr4" style:family="presentation" style:parent-style-name="Wire_25_20Gulls_25_20-_25_20White-title">
      <style:graphic-properties draw:fill-color="#ffffff" draw:auto-grow-height="true" fo:min-height="4.001cm"/>
    </style:style>
    <style:style style:name="pr5" style:family="presentation" style:parent-style-name="Wire_25_20Gulls_25_20-_25_20White-outline1">
      <style:graphic-properties draw:fill-color="#ffffff" draw:auto-grow-height="true" fo:min-height="13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5358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</office:automatic-styles>
  <office:body>
    <office:presentation>
      <presentation:footer-decl presentation:name="ftr1">http://www.broffice.org</presentation:footer-decl>
      <presentation:date-time-decl presentation:name="dtd1" presentation:source="current-date" style:data-style-name="D3"/>
      <draw:page draw:name="Título" draw:style-name="dp1" draw:master-page-name="Wire_25_20Gulls_25_20-_25_20Whi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4.5cm" svg:x="2cm" svg:y="4.8cm" presentation:class="title" presentation:placeholder="true" presentation:user-transformed="true">
          <draw:text-box/>
        </draw:frame>
        <draw:frame presentation:style-name="pr2" draw:text-style-name="P2" draw:layer="layout" svg:width="24cm" svg:height="3.5cm" svg:x="2cm" svg:y="12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ire_25_20Gulls_25_20-_25_20White" presentation:presentation-page-layout-name="AL2T1" presentation:use-footer-name="ftr1" presentation:use-date-time-name="dtd1">
        <draw:frame presentation:style-name="pr4" draw:text-style-name="P1" draw:layer="layout" svg:width="24cm" svg:height="4.001cm" svg:x="2cm" svg:y="1cm" presentation:class="title" presentation:placeholder="true">
          <draw:text-box/>
        </draw:frame>
        <draw:frame presentation:style-name="pr5" draw:text-style-name="P4" draw:layer="layout" svg:width="24cm" svg:height="13.001cm" svg:x="2cm" svg:y="6cm" presentation:class="outlin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presentação2" xlink:href="Pictures/100000000000032000000258BCBBD9F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re_25_20Gulls_25_20-_25_20White-title" style:display-name="Wire%20Gulls%20-%20Whi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5358d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re_25_20Gulls_25_20-_25_20White-subtitle" style:display-name="Wire%20Gulls%20-%20Whi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5358d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White-background" style:display-name="Wire%20Gulls%20-%20White-background" style:family="presentation">
      <style:graphic-properties draw:stroke="none" draw:fill="bitmap" draw:fill-image-name="Apresentação2" style:repeat="stretch"/>
    </style:style>
    <style:style style:name="Wire_25_20Gulls_25_20-_25_20White-backgroundobjects" style:display-name="Wire%20Gulls%20-%20White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fo:font-size="18pt"/>
    </style:style>
    <style:style style:name="Wire_25_20Gulls_25_20-_25_20White-notes" style:display-name="Wire%20Gulls%20-%20Whi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re_25_20Gulls_25_20-_25_20White-outline1" style:display-name="Wire%20Gulls%20-%20Whi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6348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White-outline2" style:display-name="Wire%20Gulls%20-%20White-outline2" style:family="presentation" style:parent-style-name="Wire_25_20Gulls_25_20-_25_20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re_25_20Gulls_25_20-_25_20White-outline3" style:display-name="Wire%20Gulls%20-%20White-outline3" style:family="presentation" style:parent-style-name="Wire_25_20Gulls_25_20-_25_20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re_25_20Gulls_25_20-_25_20White-outline4" style:display-name="Wire%20Gulls%20-%20White-outline4" style:family="presentation" style:parent-style-name="Wire_25_20Gulls_25_20-_25_20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re_25_20Gulls_25_20-_25_20White-outline5" style:display-name="Wire%20Gulls%20-%20White-outline5" style:family="presentation" style:parent-style-name="Wire_25_20Gulls_25_20-_25_20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White-outline6" style:display-name="Wire%20Gulls%20-%20White-outline6" style:family="presentation" style:parent-style-name="Wire_25_20Gulls_25_20-_25_20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White-outline7" style:display-name="Wire%20Gulls%20-%20White-outline7" style:family="presentation" style:parent-style-name="Wire_25_20Gulls_25_20-_25_20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White-outline8" style:display-name="Wire%20Gulls%20-%20White-outline8" style:family="presentation" style:parent-style-name="Wire_25_20Gulls_25_20-_25_20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re_25_20Gulls_25_20-_25_20White-outline9" style:display-name="Wire%20Gulls%20-%20White-outline9" style:family="presentation" style:parent-style-name="Wire_25_20Gulls_25_20-_25_20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presentação2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re_25_20Gulls_25_20-_25_20White-title">
      <style:graphic-properties draw:fill-color="#ffffff" draw:auto-grow-height="false" fo:min-height="3.507cm"/>
    </style:style>
    <style:style style:name="pr2" style:family="presentation" style:parent-style-name="Wire_25_20Gulls_25_20-_25_20White-outline1">
      <style:graphic-properties draw:fill-color="#ffffff" draw:auto-grow-height="false" fo:min-height="13.86cm"/>
    </style:style>
    <style:style style:name="pr3" style:family="presentation" style:parent-style-name="Wire_25_20Gulls_25_20-_25_20White-backgroundobjects">
      <style:graphic-properties draw:stroke="none" draw:fill="none" draw:fill-color="#ffffff" draw:auto-grow-height="false" fo:min-height="1.449cm"/>
    </style:style>
    <style:style style:name="pr4" style:family="presentation" style:parent-style-name="Wire_25_20Gulls_25_20-_25_20White-backgroundobjects">
      <style:graphic-properties draw:stroke="none" draw:fill="none" draw:fill-color="#ffffff" draw:auto-grow-height="false" fo:min-height="1.485cm"/>
    </style:style>
    <style:style style:name="pr5" style:family="presentation" style:parent-style-name="Wire_25_20Gulls_25_20-_25_20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5358d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re_25_20Gulls_25_20-_25_20White" style:display-name="Wire%20Gulls%20-%20White" style:page-layout-name="PM1" draw:style-name="dp1">
      <draw:frame presentation:style-name="pr1" draw:text-style-name="P1" draw:layer="backgroundobjects" svg:width="24cm" svg:height="4cm" svg:x="2cm" svg:y="1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4cm" svg:height="13cm" svg:x="2cm" svg:y="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cm" svg:height="1cm" svg:x="0.5cm" svg:y="20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14cm" svg:height="1cm" svg:x="7cm" svg:y="20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cm" svg:height="1cm" svg:x="21.5cm" svg:y="20cm" presentation:class="page-number">
        <draw:text-box>
          <text:p text:style-name="P4"><text:span text:style-name="T2"><text:page-number>&lt;numéro&gt;</text:page-number></text:span></text:p>
        </draw:text-box>
      </draw:frame>
      <presentation:notes style:page-layout-name="PM2">
        <draw:page-thumbnail presentation:style-name="Wire_25_20Gulls_25_20-_25_20White-title" draw:layer="backgroundobjects" svg:width="9.999cm" svg:height="9.999cm" svg:x="0cm" svg:y="0cm" presentation:class="page"/>
        <draw:frame presentation:style-name="Wire_25_20Gulls_25_20-_25_20Whit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1:37:22</meta:creation-date>
    <dc:creator>Gilles Badufle</dc:creator>
    <dc:date>2006-12-12T08:40:35</dc:date>
    <dc:language>fr-FR</dc:language>
    <meta:editing-cycles>3</meta:editing-cycles>
    <meta:editing-duration>PT34S</meta:editing-duration>
    <meta:user-defined meta:name="Version"/>
    <meta:user-defined meta:name="Author"/>
    <meta:user-defined meta:name="Modified by"/>
    <meta:user-defined meta:name="Notes"/>
    <meta:document-statistic meta:object-count="29"/>
  </office:meta>
</office:document-meta>
</file>