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vie-title">
      <style:graphic-properties draw:fill-color="#ffffff" draw:auto-grow-height="true" fo:min-height="3.507cm"/>
    </style:style>
    <style:style style:name="pr2" style:family="presentation" style:parent-style-name="Movie-subtitle">
      <style:graphic-properties draw:fill-color="#ffffff" draw:auto-grow-height="true" fo:min-height="13.23cm"/>
    </style:style>
    <style:style style:name="pr3" style:family="presentation" style:parent-style-name="Movi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ovi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Cinza_20_linear_20_2" draw:display-name="Cinza linear 2" draw:style="linear" draw:start-color="#000000" draw:end-color="#4c4c4c" draw:start-intensity="100%" draw:end-intensity="50%" draw:angle="0" draw:border="0%"/>
    <draw:gradient draw:name="Gradient_20_8" draw:display-name="Gradient 8" draw:style="linear" draw:start-color="#333333" draw:end-color="#cccccc" draw:start-intensity="100%" draw:end-intensity="70%" draw:angle="450" draw:border="0%"/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v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Mov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Arial Narrow'" style:font-style-name="Norm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ovie-background" style:family="presentation">
      <style:graphic-properties draw:stroke="none" draw:fill="gradient" draw:fill-color="#000000" draw:fill-gradient-name="Cinza_20_linear_20_2" draw:fill-image-width="0cm" draw:fill-image-height="0cm"/>
    </style:style>
    <style:style style:name="Movie-backgroundobjects" style:family="presentation">
      <style:graphic-properties draw:shadow="hidden" draw:shadow-offset-x="0.3cm" draw:shadow-offset-y="0.3cm" draw:shadow-color="#808080"/>
    </style:style>
    <style:style style:name="Mov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ovie-outline1" style:family="presentation">
      <style:graphic-properties draw:stroke="none" svg:stroke-color="#ffff00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ovie-outline2" style:family="presentation" style:parent-style-name="Mov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vie-outline3" style:family="presentation" style:parent-style-name="Mov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vie-outline4" style:family="presentation" style:parent-style-name="Mov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vie-outline5" style:family="presentation" style:parent-style-name="Mov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vie-outline6" style:family="presentation" style:parent-style-name="Mov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vie-outline7" style:family="presentation" style:parent-style-name="Mov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vie-outline8" style:family="presentation" style:parent-style-name="Mov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vie-outline9" style:family="presentation" style:parent-style-name="Mov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Cinza_20_linear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ovie-backgroundobjects">
      <style:graphic-properties draw:stroke="none" draw:stroke-dash="Ultrafine_20_Dashed" svg:stroke-width="0cm" draw:marker-start-width="0cm" draw:marker-end-width="0cm" draw:fill="gradient" draw:fill-color="#666666" draw:fill-gradient-name="Gradient_20_8" draw:opacity="50%" draw:textarea-horizontal-align="center" draw:textarea-vertical-align="middle" fo:padding-top="0cm" fo:padding-bottom="0cm" fo:padding-left="0cm" fo:padding-right="0cm" draw:shadow-opacity="50%" style:protect="position size"/>
    </style:style>
    <style:style style:name="pr2" style:family="presentation" style:parent-style-name="Movie-title">
      <style:graphic-properties draw:fill-color="#ffffff" draw:auto-grow-height="false" fo:min-height="3.507cm"/>
    </style:style>
    <style:style style:name="pr3" style:family="presentation" style:parent-style-name="Movie-outline1">
      <style:graphic-properties draw:fill-color="#ffffff" draw:auto-grow-height="false" fo:min-height="13.86cm"/>
    </style:style>
    <style:style style:name="pr4" style:family="presentation" style:parent-style-name="Movie-backgroundobjects">
      <style:graphic-properties draw:stroke="dash" draw:stroke-dash="Fine_20_Dotted" svg:stroke-width="1cm" svg:stroke-color="#cccccc" draw:marker-start-width="0.05cm" draw:marker-end-width="0.05cm" svg:stroke-opacity="40%" draw:textarea-horizontal-align="center" draw:textarea-vertical-align="middle" fo:padding-top="0.5cm" fo:padding-bottom="0.5cm" fo:padding-left="0.5cm" fo:padding-right="0.5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ovie" style:page-layout-name="PM1" draw:style-name="dp1">
      <draw:rect presentation:style-name="pr1" draw:text-style-name="P1" draw:layer="backgroundobjects" svg:width="24cm" svg:height="19cm" svg:x="2cm" svg:y="1cm" draw:corner-radius="1cm">
        <text:p text:style-name="P2"/>
      </draw:rect>
      <draw:frame presentation:style-name="pr2" draw:text-style-name="P2" draw:layer="backgroundobjects" svg:width="23.911cm" svg:height="3.506cm" svg:x="2.089cm" svg:y="1.994cm" presentation:class="title">
        <draw:text-box>
          <text:p text:style-name="P2">Clique para editar o formato do título de texto</text:p>
        </draw:text-box>
      </draw:frame>
      <draw:frame presentation:style-name="pr3" draw:text-style-name="P3" draw:layer="backgroundobjects" svg:width="23.911cm" svg:height="13.067cm" svg:x="2.058cm" svg:y="6cm" presentation:class="outline">
        <draw:text-box>
          <text:list text:style-name="L2">
            <text:list-item>
              <text:p text:style-name="P3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4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cm" svg:y1="0.5cm" svg:x2="1cm" svg:y2="20.9cm">
        <text:p text:style-name="P2"/>
      </draw:line>
      <draw:line presentation:style-name="pr4" draw:text-style-name="P1" draw:layer="backgroundobjects" svg:x1="27cm" svg:y1="0.5cm" svg:x2="27cm" svg:y2="20.8cm">
        <text:p text:style-name="P2"/>
      </draw:line>
      <presentation:notes style:page-layout-name="PM2">
        <draw:page-thumbnail presentation:style-name="Movie-title" draw:layer="backgroundobjects" svg:width="13.705cm" svg:height="10.279cm" svg:x="3.647cm" svg:y="2.853cm" presentation:class="page"/>
        <draw:frame presentation:style-name="Movi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16:23</meta:creation-date>
    <dc:creator>Gilles Badufle</dc:creator>
    <dc:date>2006-12-12T08:41:34</dc:date>
    <dc:language>fr-FR</dc:language>
    <meta:editing-cycles>3</meta:editing-cycles>
    <meta:editing-duration>PT5M23S</meta:editing-duration>
    <meta:user-defined meta:name="Version">1.0</meta:user-defined>
    <meta:user-defined meta:name="Author"/>
    <meta:user-defined meta:name="Modified by"/>
    <meta:user-defined meta:name="Notes"/>
    <meta:document-statistic meta:object-count="15"/>
  </office:meta>
</office:document-meta>
</file>