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00000000FE0D34608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Worldwide_25_20-_25_20Lightgray-title">
      <style:graphic-properties draw:fill-color="#ffffff" draw:auto-grow-height="true" fo:min-height="3.507cm"/>
    </style:style>
    <style:style style:name="pr2" style:family="presentation" style:parent-style-name="Worldwide_25_20-_25_20Lightgray-subtitle">
      <style:graphic-properties draw:fill-color="#ffffff" draw:auto-grow-height="true" fo:min-height="13.86cm"/>
    </style:style>
    <style:style style:name="pr3" style:family="presentation" style:parent-style-name="Worldwide_25_20-_25_20Lightgray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Worldwide_25_20-_25_20Lightgray" presentation:presentation-page-layout-name="AL1T0"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hatch draw:name="Black_20_0_20_Degrees" draw:display-name="Black 0 Degrees" draw:style="single" draw:color="#000000" draw:distance="0.102cm" draw:rotation="0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orldwide_25_20-_25_20Lightgray-title" style:display-name="Worldwide%20-%20Lightgra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Worldwide_25_20-_25_20Lightgray-subtitle" style:display-name="Worldwide%20-%20Lightgra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Worldwide_25_20-_25_20Lightgray-background" style:display-name="Worldwide%20-%20Lightgray-background" style:family="presentation">
      <style:graphic-properties draw:stroke="none" draw:fill="none"/>
    </style:style>
    <style:style style:name="Worldwide_25_20-_25_20Lightgray-backgroundobjects" style:display-name="Worldwide%20-%20Lightgray-backgroundobjects" style:family="presentation">
      <style:graphic-properties draw:shadow="hidden" draw:shadow-offset-x="0.3cm" draw:shadow-offset-y="0.3cm" draw:shadow-color="#808080"/>
    </style:style>
    <style:style style:name="Worldwide_25_20-_25_20Lightgray-notes" style:display-name="Worldwide%20-%20Lightgray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Worldwide_25_20-_25_20Lightgray-outline1" style:display-name="Worldwide%20-%20Lightgray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Worldwide_25_20-_25_20Lightgray-outline2" style:display-name="Worldwide%20-%20Lightgray-outline2" style:family="presentation" style:parent-style-name="Worldwide_25_20-_25_20Lightgra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orldwide_25_20-_25_20Lightgray-outline3" style:display-name="Worldwide%20-%20Lightgray-outline3" style:family="presentation" style:parent-style-name="Worldwide_25_20-_25_20Lightgra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orldwide_25_20-_25_20Lightgray-outline4" style:display-name="Worldwide%20-%20Lightgray-outline4" style:family="presentation" style:parent-style-name="Worldwide_25_20-_25_20Lightgra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orldwide_25_20-_25_20Lightgray-outline5" style:display-name="Worldwide%20-%20Lightgray-outline5" style:family="presentation" style:parent-style-name="Worldwide_25_20-_25_20Lightgra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orldwide_25_20-_25_20Lightgray-outline6" style:display-name="Worldwide%20-%20Lightgray-outline6" style:family="presentation" style:parent-style-name="Worldwide_25_20-_25_20Lightgra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orldwide_25_20-_25_20Lightgray-outline7" style:display-name="Worldwide%20-%20Lightgray-outline7" style:family="presentation" style:parent-style-name="Worldwide_25_20-_25_20Lightgra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orldwide_25_20-_25_20Lightgray-outline8" style:display-name="Worldwide%20-%20Lightgray-outline8" style:family="presentation" style:parent-style-name="Worldwide_25_20-_25_20Lightgra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orldwide_25_20-_25_20Lightgray-outline9" style:display-name="Worldwide%20-%20Lightgray-outline9" style:family="presentation" style:parent-style-name="Worldwide_25_20-_25_20Lightgra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solid" draw:stroke-dash="Ultrafine_20_Dashed" svg:stroke-width="0cm" svg:stroke-color="#c0c0c0" draw:marker-start-width="0.35cm" draw:marker-end-width="0.35cm" draw:textarea-horizontal-align="center" draw:textarea-vertical-align="middle" fo:padding-top="0.125cm" fo:padding-bottom="0.125cm" fo:padding-left="0.25cm" fo:padding-right="0.25cm"/>
    </style:style>
    <style:style style:name="gr4" style:family="graphic" style:parent-style-name="standard">
      <style:graphic-properties draw:stroke="solid" draw:stroke-dash="Ultrafine_20_Dashed" svg:stroke-width="0.1cm" svg:stroke-color="#c0c0c0" draw:marker-start-width="0.5cm" draw:marker-end-width="0.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solid" draw:stroke-dash="Ultrafine_20_Dashed" svg:stroke-width="0.2cm" svg:stroke-color="#c0c0c0" draw:marker-start-width="0.65cm" draw:marker-end-width="0.65cm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Worldwide_25_20-_25_20Lightgray-backgroundobjects">
      <style:graphic-properties draw:stroke="none" draw:fill="solid" draw:fill-color="#cccccc" draw:textarea-horizontal-align="center" draw:textarea-vertical-align="middle"/>
    </style:style>
    <style:style style:name="pr2" style:family="presentation" style:parent-style-name="Worldwide_25_20-_25_20Lightgray-backgroundobjects">
      <style:graphic-properties draw:stroke="none" draw:fill="hatch" draw:fill-color="#999999" draw:fill-hatch-name="Black_20_0_20_Degrees" draw:textarea-horizontal-align="center" draw:textarea-vertical-align="middle"/>
    </style:style>
    <style:style style:name="pr3" style:family="presentation" style:parent-style-name="Worldwide_25_20-_25_20Lightgray-backgroundobjects">
      <style:graphic-properties draw:stroke="none" draw:fill="none" draw:fill-color="#ffffff" draw:auto-grow-height="false" fo:min-height="1.449cm"/>
    </style:style>
    <style:style style:name="pr4" style:family="presentation" style:parent-style-name="Worldwide_25_20-_25_20Lightgray-backgroundobjects">
      <style:graphic-properties draw:stroke="none" draw:fill="none" draw:fill-color="#ffffff" draw:auto-grow-height="false" fo:min-height="1.485cm"/>
    </style:style>
    <style:style style:name="pr5" style:family="presentation" style:parent-style-name="Worldwide_25_20-_25_20Lightgra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Bitstream Vera Serif'" style:font-family-generic="roman" style:font-pitch="variable" fo:font-size="12pt" style:font-size-asian="14pt" style:font-size-complex="14pt"/>
    </style:style>
    <style:style style:name="T3" style:family="text">
      <style:text-properties fo:font-family="'Bitstream Vera Serif'" style:font-family-generic="roman" style:font-pitch="variable" fo:font-size="14pt" style:font-size-asian="14pt" style:font-size-complex="14pt"/>
    </style:style>
    <style:style style:name="T4" style:family="text">
      <style:text-properties fo:font-family="'Bitstream Vera Serif'" style:font-family-generic="roman" style:font-pitch="variable" fo:font-size="15pt" fo:font-weight="bold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Worldwide_25_20-_25_20Lightgray" style:display-name="Worldwide%20-%20Lightgray" style:page-layout-name="PM1" draw:style-name="dp1">
      <draw:rect presentation:style-name="pr1" draw:text-style-name="P3" draw:layer="backgroundobjects" svg:width="28cm" svg:height="2cm" svg:x="0cm" svg:y="19cm">
        <text:p/>
      </draw:rect>
      <draw:polygon presentation:style-name="pr2" draw:text-style-name="P3" draw:layer="backgroundobjects" svg:width="6.5cm" svg:height="2cm" svg:x="21.5cm" svg:y="18.5cm" svg:viewBox="0 0 6501 2001" draw:points="500,0 0,1000 500,2000 6500,2000 6500,0">
        <text:p/>
      </draw:polygon>
      <draw:line draw:style-name="gr3" draw:text-style-name="P3" draw:layer="backgroundobjects" svg:x1="0cm" svg:y1="4.5cm" svg:x2="28cm" svg:y2="4.5cm">
        <text:p/>
      </draw:line>
      <draw:line draw:style-name="gr3" draw:text-style-name="P3" draw:layer="backgroundobjects" svg:x1="1.4cm" svg:y1="0cm" svg:x2="1.4cm" svg:y2="21cm">
        <text:p/>
      </draw:line>
      <draw:frame presentation:style-name="Worldwide_25_20-_25_20Lightgray-title" draw:layer="backgroundobjects" svg:width="25.199cm" svg:height="3.506cm" svg:x="1.4cm" svg:y="0.837cm" presentation:class="title" presentation:placeholder="true">
        <draw:text-box/>
      </draw:frame>
      <draw:frame presentation:style-name="Worldwide_25_20-_25_20Lightgray-outline1" draw:layer="backgroundobjects" svg:width="25.199cm" svg:height="13.859cm" svg:x="1.4cm" svg:y="4.914cm" presentation:class="outline" presentation:placeholder="true">
        <draw:text-box/>
      </draw:frame>
      <draw:frame presentation:style-name="pr3" draw:text-style-name="P1" draw:layer="backgroundobjects" svg:width="6.523cm" svg:height="0.579cm" svg:x="1.7cm" svg:y="19.42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5" draw:layer="backgroundobjects" svg:width="11.875cm" svg:height="0.5cm" svg:x="1.7cm" svg:y="20cm" presentation:class="footer">
        <draw:text-box>
          <text:p text:style-name="P4"><text:span text:style-name="T3"><presentation:footer/></text:span></text:p>
        </draw:text-box>
      </draw:frame>
      <draw:frame presentation:style-name="pr3" draw:text-style-name="P2" draw:layer="backgroundobjects" svg:width="6.598cm" svg:height="0.7cm" svg:x="20.1cm" svg:y="20.2cm" presentation:class="page-number">
        <draw:text-box>
          <text:p text:style-name="P2"><text:span text:style-name="T4"><text:page-number>1</text:page-number></text:span></text:p>
        </draw:text-box>
      </draw:frame>
      <draw:line draw:style-name="gr4" draw:text-style-name="P3" draw:layer="backgroundobjects" svg:x1="1cm" svg:y1="0cm" svg:x2="1cm" svg:y2="21cm">
        <text:p/>
      </draw:line>
      <draw:line draw:style-name="gr5" draw:text-style-name="P3" draw:layer="backgroundobjects" svg:x1="0.6cm" svg:y1="0cm" svg:x2="0.6cm" svg:y2="21cm">
        <text:p/>
      </draw:line>
      <draw:frame draw:style-name="gr6" draw:text-style-name="P3" draw:layer="backgroundobjects" svg:width="6.9cm" svg:height="3.043cm" svg:x="21.9cm" svg:y="17.865cm">
        <draw:image xlink:href="Pictures/1000020100000200000000FE0D346086.png" xlink:type="simple" xlink:show="embed" xlink:actuate="onLoad">
          <text:p/>
        </draw:image>
      </draw:frame>
      <presentation:notes style:page-layout-name="PM2">
        <draw:page-thumbnail presentation:style-name="Worldwide_25_20-_25_20Lightgray-title" draw:layer="backgroundobjects" svg:width="14.848cm" svg:height="11.135cm" svg:x="3.07cm" svg:y="2.257cm" presentation:class="page"/>
        <draw:frame presentation:style-name="Worldwide_25_20-_25_20Lightgray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Gilles Badufle</meta:initial-creator>
    <meta:creation-date>2006-12-11T10:14:26</meta:creation-date>
    <dc:creator>Gilles Badufle</dc:creator>
    <dc:date>2006-12-12T08:23:18</dc:date>
    <dc:language>fr-FR</dc:language>
    <meta:editing-cycles>2</meta:editing-cycles>
    <meta:editing-duration>PT17S</meta:editing-duration>
    <meta:user-defined meta:name="Info 1"/>
    <meta:user-defined meta:name="Info 2"/>
    <meta:user-defined meta:name="Info 3"/>
    <meta:user-defined meta:name="Info 4"/>
    <meta:document-statistic meta:object-count="38"/>
  </office:meta>
</office:document-meta>
</file>