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BE75FF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eo_5f_logo_5f_globe_5f_ocre-title">
      <style:graphic-properties draw:fill-color="#ffffff" draw:auto-grow-height="true" fo:min-height="3.507cm"/>
    </style:style>
    <style:style style:name="pr2" style:family="presentation" style:parent-style-name="geo_5f_logo_5f_globe_5f_ocre-subtitle">
      <style:graphic-properties draw:fill-color="#ffffff" draw:auto-grow-height="true" fo:min-height="13.86cm"/>
    </style:style>
    <style:style style:name="pr3" style:family="presentation" style:parent-style-name="geo_5f_logo_5f_globe_5f_ocre-notes">
      <style:graphic-properties draw:fill-color="#ffffff" draw:auto-grow-height="true" fo:min-height="13.365cm"/>
    </style:style>
    <style:style style:name="pr4" style:family="presentation" style:parent-style-name="Layout_20_2-title">
      <style:graphic-properties draw:fill-color="#ffffff" draw:auto-grow-height="true" fo:min-height="3.507cm"/>
    </style:style>
    <style:style style:name="pr5" style:family="presentation" style:parent-style-name="Layout_20_2-outline1">
      <style:graphic-properties draw:fill-color="#ffffff" draw:auto-grow-height="true" fo:min-height="13.86cm"/>
    </style:style>
    <style:style style:name="pr6" style:family="presentation" style:parent-style-name="Layout_20_2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geo_5f_logo_5f_globe_5f_ocre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ayout_20_2" presentation:presentation-page-layout-name="AL2T1"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3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épia_20_3" draw:display-name="Sépia 3" draw:style="radial" draw:cx="0%" draw:cy="0%" draw:start-color="#be8c32" draw:end-color="#ffff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eo_5f_logo_5f_globe_5f_ocre-title" style:display-name="geo_logo_globe_ocr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be8c32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eo_5f_logo_5f_globe_5f_ocre-subtitle" style:display-name="geo_logo_globe_oc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eo_5f_logo_5f_globe_5f_ocre-background" style:display-name="geo_logo_globe_ocre-background" style:family="presentation">
      <style:graphic-properties draw:stroke="none" draw:fill="none"/>
    </style:style>
    <style:style style:name="geo_5f_logo_5f_globe_5f_ocre-backgroundobjects" style:display-name="geo_logo_globe_ocre-backgroundobjects" style:family="presentation">
      <style:graphic-properties draw:shadow="hidden" draw:shadow-offset-x="0.3cm" draw:shadow-offset-y="0.3cm" draw:shadow-color="#808080"/>
    </style:style>
    <style:style style:name="geo_5f_logo_5f_globe_5f_ocre-notes" style:display-name="geo_logo_globe_oc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eo_5f_logo_5f_globe_5f_ocre-outline1" style:display-name="geo_logo_globe_oc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eo_5f_logo_5f_globe_5f_ocre-outline2" style:display-name="geo_logo_globe_ocre-outline2" style:family="presentation" style:parent-style-name="geo_5f_logo_5f_globe_5f_oc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eo_5f_logo_5f_globe_5f_ocre-outline3" style:display-name="geo_logo_globe_ocre-outline3" style:family="presentation" style:parent-style-name="geo_5f_logo_5f_globe_5f_oc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eo_5f_logo_5f_globe_5f_ocre-outline4" style:display-name="geo_logo_globe_ocre-outline4" style:family="presentation" style:parent-style-name="geo_5f_logo_5f_globe_5f_oc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eo_5f_logo_5f_globe_5f_ocre-outline5" style:display-name="geo_logo_globe_ocre-outline5" style:family="presentation" style:parent-style-name="geo_5f_logo_5f_globe_5f_oc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eo_5f_logo_5f_globe_5f_ocre-outline6" style:display-name="geo_logo_globe_ocre-outline6" style:family="presentation" style:parent-style-name="geo_5f_logo_5f_globe_5f_oc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eo_5f_logo_5f_globe_5f_ocre-outline7" style:display-name="geo_logo_globe_ocre-outline7" style:family="presentation" style:parent-style-name="geo_5f_logo_5f_globe_5f_oc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eo_5f_logo_5f_globe_5f_ocre-outline8" style:display-name="geo_logo_globe_ocre-outline8" style:family="presentation" style:parent-style-name="geo_5f_logo_5f_globe_5f_oc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eo_5f_logo_5f_globe_5f_ocre-outline9" style:display-name="geo_logo_globe_ocre-outline9" style:family="presentation" style:parent-style-name="geo_5f_logo_5f_globe_5f_oc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yout_20_2-title" style:display-name="Layout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be8c32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ayout_20_2-subtitle" style:display-name="Layout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ayout_20_2-background" style:display-name="Layout 2-background" style:family="presentation">
      <style:graphic-properties draw:stroke="none" draw:fill="none"/>
    </style:style>
    <style:style style:name="Layout_20_2-backgroundobjects" style:display-name="Layout 2-backgroundobjects" style:family="presentation">
      <style:graphic-properties draw:shadow="hidden" draw:shadow-offset-x="0.3cm" draw:shadow-offset-y="0.3cm" draw:shadow-color="#808080"/>
    </style:style>
    <style:style style:name="Layout_20_2-notes" style:display-name="Layout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ayout_20_2-outline1" style:display-name="Layout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ayout_20_2-outline2" style:display-name="Layout 2-outline2" style:family="presentation" style:parent-style-name="Layou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yout_20_2-outline3" style:display-name="Layout 2-outline3" style:family="presentation" style:parent-style-name="Layou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yout_20_2-outline4" style:display-name="Layout 2-outline4" style:family="presentation" style:parent-style-name="Layou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yout_20_2-outline5" style:display-name="Layout 2-outline5" style:family="presentation" style:parent-style-name="Layou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yout_20_2-outline6" style:display-name="Layout 2-outline6" style:family="presentation" style:parent-style-name="Layou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yout_20_2-outline7" style:display-name="Layout 2-outline7" style:family="presentation" style:parent-style-name="Layou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yout_20_2-outline8" style:display-name="Layout 2-outline8" style:family="presentation" style:parent-style-name="Layou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yout_20_2-outline9" style:display-name="Layout 2-outline9" style:family="presentation" style:parent-style-name="Layou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yout_20_3-title" style:display-name="Layout 3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e8c32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ayout_20_3-subtitle" style:display-name="Layout 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ayout_20_3-background" style:display-name="Layout 3-background" style:family="presentation">
      <style:graphic-properties draw:stroke="none" draw:fill="none"/>
    </style:style>
    <style:style style:name="Layout_20_3-backgroundobjects" style:display-name="Layout 3-backgroundobjects" style:family="presentation">
      <style:graphic-properties draw:shadow="hidden" draw:shadow-offset-x="0.3cm" draw:shadow-offset-y="0.3cm" draw:shadow-color="#808080"/>
    </style:style>
    <style:style style:name="Layout_20_3-notes" style:display-name="Layout 3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ayout_20_3-outline1" style:display-name="Layout 3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ayout_20_3-outline2" style:display-name="Layout 3-outline2" style:family="presentation" style:parent-style-name="Layou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yout_20_3-outline3" style:display-name="Layout 3-outline3" style:family="presentation" style:parent-style-name="Layou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yout_20_3-outline4" style:display-name="Layout 3-outline4" style:family="presentation" style:parent-style-name="Layou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yout_20_3-outline5" style:display-name="Layout 3-outline5" style:family="presentation" style:parent-style-name="Layou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yout_20_3-outline6" style:display-name="Layout 3-outline6" style:family="presentation" style:parent-style-name="Layou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yout_20_3-outline7" style:display-name="Layout 3-outline7" style:family="presentation" style:parent-style-name="Layou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yout_20_3-outline8" style:display-name="Layout 3-outline8" style:family="presentation" style:parent-style-name="Layou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yout_20_3-outline9" style:display-name="Layout 3-outline9" style:family="presentation" style:parent-style-name="Layou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eo_5f_logo_5f_globe_5f_ocre-backgroundobjects">
      <style:graphic-properties draw:stroke="none" draw:fill="gradient" draw:fill-color="#be8c32" draw:fill-gradient-name="Sépia_20_3" draw:opacity="40%" draw:textarea-horizontal-align="center" draw:textarea-vertical-align="middle" draw:shadow-opacity="40%"/>
    </style:style>
    <style:style style:name="pr2" style:family="presentation" style:parent-style-name="geo_5f_logo_5f_globe_5f_ocre-title">
      <style:graphic-properties draw:fill-color="#ffffff" draw:auto-grow-height="false" fo:min-height="3.507cm"/>
    </style:style>
    <style:style style:name="pr3" style:family="presentation" style:parent-style-name="geo_5f_logo_5f_globe_5f_ocre-outline1">
      <style:graphic-properties draw:fill-color="#ffffff" draw:auto-grow-height="false" fo:min-height="13.86cm"/>
    </style:style>
    <style:style style:name="pr4" style:family="presentation" style:parent-style-name="geo_5f_logo_5f_globe_5f_ocre-backgroundobjects">
      <style:graphic-properties draw:stroke="none" draw:fill="none" draw:fill-color="#ffffff" draw:auto-grow-height="false" fo:min-height="1.449cm"/>
    </style:style>
    <style:style style:name="pr5" style:family="presentation" style:parent-style-name="geo_5f_logo_5f_globe_5f_ocre-backgroundobjects">
      <style:graphic-properties draw:stroke="none" draw:fill="none" draw:fill-color="#ffffff" draw:auto-grow-height="false" fo:min-height="1.485cm"/>
    </style:style>
    <style:style style:name="pr6" style:family="presentation" style:parent-style-name="geo_5f_logo_5f_globe_5f_ocre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Layout_20_2-backgroundobjects">
      <style:graphic-properties draw:stroke="none" draw:fill="gradient" draw:fill-color="#be8c32" draw:fill-gradient-name="Sépia_20_3" draw:opacity="40%" draw:textarea-horizontal-align="center" draw:textarea-vertical-align="middle" draw:shadow-opacity="40%"/>
    </style:style>
    <style:style style:name="pr8" style:family="presentation" style:parent-style-name="Layout_20_2-title">
      <style:graphic-properties draw:fill-color="#ffffff" draw:auto-grow-height="false" fo:min-height="3.507cm"/>
    </style:style>
    <style:style style:name="pr9" style:family="presentation" style:parent-style-name="Layout_20_2-outline1">
      <style:graphic-properties draw:fill-color="#ffffff" draw:auto-grow-height="false" fo:min-height="13.86cm"/>
    </style:style>
    <style:style style:name="pr10" style:family="presentation" style:parent-style-name="Layout_20_2-backgroundobjects">
      <style:graphic-properties draw:stroke="none" draw:fill="none" draw:fill-color="#ffffff" draw:auto-grow-height="false" fo:min-height="1.449cm"/>
    </style:style>
    <style:style style:name="pr11" style:family="presentation" style:parent-style-name="Layout_20_2-backgroundobjects">
      <style:graphic-properties draw:stroke="none" draw:fill="none" draw:fill-color="#ffffff" draw:auto-grow-height="false" fo:min-height="1.485cm"/>
    </style:style>
    <style:style style:name="pr12" style:family="presentation" style:parent-style-name="Layout_20_2-backgroundobjects">
      <style:graphic-properties draw:stroke="none" draw:fill="none" draw:fill-color="#ffffff" draw:textarea-vertical-align="bottom" draw:auto-grow-height="false" fo:min-height="1.485cm"/>
    </style:style>
    <style:style style:name="pr13" style:family="presentation" style:parent-style-name="Layout_20_3-backgroundobjects">
      <style:graphic-properties draw:stroke="none" draw:fill="gradient" draw:fill-color="#be8c32" draw:fill-gradient-name="Sépia_20_3" draw:opacity="40%" draw:textarea-horizontal-align="center" draw:textarea-vertical-align="middle" draw:shadow-opacity="40%"/>
    </style:style>
    <style:style style:name="pr14" style:family="presentation" style:parent-style-name="Layout_20_3-title">
      <style:graphic-properties draw:fill-color="#ffffff" draw:auto-grow-height="false" fo:min-height="3.507cm"/>
    </style:style>
    <style:style style:name="pr15" style:family="presentation" style:parent-style-name="Layout_20_3-outline1">
      <style:graphic-properties draw:fill-color="#ffffff" draw:auto-grow-height="false" fo:min-height="13.86cm"/>
    </style:style>
    <style:style style:name="pr16" style:family="presentation" style:parent-style-name="Layout_20_3-backgroundobjects">
      <style:graphic-properties draw:stroke="none" draw:fill="none" draw:fill-color="#ffffff" draw:auto-grow-height="false" fo:min-height="1.449cm"/>
    </style:style>
    <style:style style:name="pr17" style:family="presentation" style:parent-style-name="Layout_20_3-backgroundobjects">
      <style:graphic-properties draw:stroke="none" draw:fill="none" draw:fill-color="#ffffff" draw:auto-grow-height="false" fo:min-height="1.485cm"/>
    </style:style>
    <style:style style:name="pr18" style:family="presentation" style:parent-style-name="Layout_20_3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be8c32" fo:text-shadow="1pt 1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be8c32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eo_5f_logo_5f_globe_5f_ocre" style:display-name="geo_logo_globe_ocre" style:page-layout-name="PM1" draw:style-name="dp1">
      <draw:frame draw:style-name="gr3" draw:text-style-name="P5" draw:layer="backgroundobjects" svg:width="12.45cm" svg:height="12.45cm" svg:x="7.775cm" svg:y="5.55cm">
        <draw:image xlink:href="Pictures/10000201000000FA000000FABE75FFA2.pn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21cm" svg:x="0cm" svg:y="0cm">
        <text:p text:style-name="P1"/>
      </draw:rect>
      <draw:frame presentation:style-name="pr2" draw:text-style-name="P6" draw:layer="backgroundobjects" svg:width="25.199cm" svg:height="3.506cm" svg:x="1.4cm" svg:y="0.837cm" presentation:class="title">
        <draw:text-box>
          <text:p text:style-name="P1"><text:span text:style-name="T2">Clique para editar o formato do título de texto</text:span></text:p>
        </draw:text-box>
      </draw:frame>
      <draw:frame presentation:style-name="pr3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8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4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4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geo_5f_logo_5f_globe_5f_ocre-title" draw:layer="backgroundobjects" svg:width="9.999cm" svg:height="9.999cm" svg:x="0cm" svg:y="0cm" presentation:class="page"/>
        <draw:frame presentation:style-name="geo_5f_logo_5f_globe_5f_ocr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Layout_20_2" style:display-name="Layout 2" style:page-layout-name="PM1" draw:style-name="dp1">
      <draw:frame draw:style-name="gr4" draw:text-style-name="P5" draw:layer="backgroundobjects" svg:width="4.187cm" svg:height="4.187cm" svg:x="23.813cm" svg:y="16.813cm">
        <draw:image xlink:href="Pictures/10000201000000FA000000FABE75FFA2.png" xlink:type="simple" xlink:show="embed" xlink:actuate="onLoad">
          <text:p text:style-name="P1"/>
        </draw:image>
      </draw:frame>
      <draw:rect presentation:style-name="pr7" draw:text-style-name="P5" draw:layer="backgroundobjects" svg:width="28cm" svg:height="21cm" svg:x="0cm" svg:y="0cm">
        <text:p text:style-name="P1"/>
      </draw:rect>
      <draw:frame presentation:style-name="pr8" draw:text-style-name="P6" draw:layer="backgroundobjects" svg:width="25.199cm" svg:height="3.506cm" svg:x="1.4cm" svg:y="0.837cm" presentation:class="title">
        <draw:text-box>
          <text:p text:style-name="P1"><text:span text:style-name="T2">Clique para editar o formato do título de texto</text:span></text:p>
        </draw:text-box>
      </draw:frame>
      <draw:frame presentation:style-name="pr9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8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0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10" draw:text-style-name="P4" draw:layer="backgroundobjects" svg:width="3.424cm" svg:height="1.448cm" svg:x="20.076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Layout_20_2-title" draw:layer="backgroundobjects" svg:width="9.999cm" svg:height="9.999cm" svg:x="0cm" svg:y="0cm" presentation:class="page"/>
        <draw:frame presentation:style-name="Layout_20_2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1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2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2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Layout_20_3" style:display-name="Layout 3" style:page-layout-name="PM1" draw:style-name="dp1">
      <draw:rect presentation:style-name="pr13" draw:text-style-name="P5" draw:layer="backgroundobjects" svg:width="28cm" svg:height="21cm" svg:x="0cm" svg:y="0cm">
        <text:p text:style-name="P1"/>
      </draw:rect>
      <draw:frame presentation:style-name="pr14" draw:text-style-name="P6" draw:layer="backgroundobjects" svg:width="25.199cm" svg:height="3.506cm" svg:x="1.4cm" svg:y="0.837cm" presentation:class="title">
        <draw:text-box>
          <text:p text:style-name="P1"><text:span text:style-name="T2">Clique para editar o formato do título de texto</text:span></text:p>
        </draw:text-box>
      </draw:frame>
      <draw:frame presentation:style-name="pr15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8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6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6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16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Layout_20_3-title" draw:layer="backgroundobjects" svg:width="9.999cm" svg:height="9.999cm" svg:x="0cm" svg:y="0cm" presentation:class="page"/>
        <draw:frame presentation:style-name="Layout_20_3-notes" draw:layer="backgroundobjects" svg:width="16.799cm" svg:height="13.364cm" svg:x="2.1cm" svg:y="14.107cm" presentation:class="notes" presentation:placeholder="true">
          <draw:text-box/>
        </draw:frame>
        <draw:frame presentation:style-name="pr17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7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8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8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2T08:42:11</meta:creation-date>
    <dc:creator>Gilles Badufle</dc:creator>
    <dc:date>2006-12-12T08:43:07</dc:date>
    <dc:language>fr-FR</dc:language>
    <meta:editing-cycles>2</meta:editing-cycles>
    <meta:editing-duration>PT57S</meta:editing-duration>
    <meta:user-defined meta:name="Versão deste modelo"/>
    <meta:user-defined meta:name="Autor original"/>
    <meta:user-defined meta:name="Modificado por"/>
    <meta:user-defined meta:name="Observações"/>
    <meta:document-statistic meta:object-count="56"/>
  </office:meta>
</office:document-meta>
</file>