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D3000001AC9C45BF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orldwide_25_20-_25_20ArtisticbluePencil-title">
      <style:graphic-properties draw:fill-color="#ffffff" draw:auto-grow-height="true" fo:min-height="3.507cm"/>
    </style:style>
    <style:style style:name="pr2" style:family="presentation" style:parent-style-name="Worldwide_25_20-_25_20ArtisticbluePencil-subtitle">
      <style:graphic-properties draw:fill-color="#ffffff" draw:auto-grow-height="true" fo:min-height="13.86cm"/>
    </style:style>
    <style:style style:name="pr3" style:family="presentation" style:parent-style-name="Worldwide_25_20-_25_20ArtisticbluePencil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Worldwide_25_20-_25_20ArtisticbluePencil" presentation:presentation-page-layout-name="AL1T0">
        <draw:frame presentation:style-name="pr1" draw:text-style-name="P1" draw:layer="layout" svg:width="25.3cm" svg:height="3.507cm" svg:x="2.2cm" svg:y="0.837cm" presentation:class="title" presentation:placeholder="true">
          <draw:text-box/>
        </draw:frame>
        <draw:frame presentation:style-name="pr2" draw:text-style-name="P1" draw:layer="layout" svg:width="25.199cm" svg:height="13.86cm" svg:x="2.2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2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orldwide_25_20-_25_20ArtisticbluePencil-title" style:display-name="Worldwide%20-%20ArtisticbluePenci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000080" style:text-outline="false" style:text-line-through-style="none" fo:font-family="'Nimbus Sans L'" style:font-family-generic="roman" style:font-pitch="variable" fo:font-size="36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Worldwide_25_20-_25_20ArtisticbluePencil-subtitle" style:display-name="Worldwide%20-%20ArtisticbluePenci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Pencil-background" style:display-name="Worldwide%20-%20ArtisticbluePencil-background" style:family="presentation">
      <style:graphic-properties draw:stroke="none" draw:fill="none"/>
    </style:style>
    <style:style style:name="Worldwide_25_20-_25_20ArtisticbluePencil-backgroundobjects" style:display-name="Worldwide%20-%20ArtisticbluePencil-backgroundobjects" style:family="presentation">
      <style:graphic-properties draw:opacity="100%" draw:fill-image-width="0cm" draw:fill-image-height="0cm" draw:shadow="hidden" draw:shadow-offset-x="0.3cm" draw:shadow-offset-y="0.3cm" draw:shadow-color="#808080" draw:shadow-opacity="100%"/>
    </style:style>
    <style:style style:name="Worldwide_25_20-_25_20ArtisticbluePencil-notes" style:display-name="Worldwide%20-%20ArtisticbluePenci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Worldwide_25_20-_25_20ArtisticbluePencil-outline1" style:display-name="Worldwide%20-%20ArtisticbluePenci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Worldwide_25_20-_25_20ArtisticbluePencil-outline2" style:display-name="Worldwide%20-%20ArtisticbluePencil-outline2" style:family="presentation" style:parent-style-name="Worldwide_25_20-_25_20ArtisticbluePenci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orldwide_25_20-_25_20ArtisticbluePencil-outline3" style:display-name="Worldwide%20-%20ArtisticbluePencil-outline3" style:family="presentation" style:parent-style-name="Worldwide_25_20-_25_20ArtisticbluePenci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orldwide_25_20-_25_20ArtisticbluePencil-outline4" style:display-name="Worldwide%20-%20ArtisticbluePencil-outline4" style:family="presentation" style:parent-style-name="Worldwide_25_20-_25_20ArtisticbluePenci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orldwide_25_20-_25_20ArtisticbluePencil-outline5" style:display-name="Worldwide%20-%20ArtisticbluePencil-outline5" style:family="presentation" style:parent-style-name="Worldwide_25_20-_25_20ArtisticbluePenci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6" style:display-name="Worldwide%20-%20ArtisticbluePencil-outline6" style:family="presentation" style:parent-style-name="Worldwide_25_20-_25_20ArtisticbluePenci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7" style:display-name="Worldwide%20-%20ArtisticbluePencil-outline7" style:family="presentation" style:parent-style-name="Worldwide_25_20-_25_20ArtisticbluePenci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8" style:display-name="Worldwide%20-%20ArtisticbluePencil-outline8" style:family="presentation" style:parent-style-name="Worldwide_25_20-_25_20ArtisticbluePenci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orldwide_25_20-_25_20ArtisticbluePencil-outline9" style:display-name="Worldwide%20-%20ArtisticbluePencil-outline9" style:family="presentation" style:parent-style-name="Worldwide_25_20-_25_20ArtisticbluePenci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5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draw:stroke-dash="Ultrafine_20_Dashed" svg:stroke-width="0cm" svg:stroke-color="#000080" draw:marker-start-width="0.35cm" draw:marker-end-width="0.35cm" draw:textarea-horizontal-align="center" draw:textarea-vertical-align="middle" fo:padding-top="0.125cm" fo:padding-bottom="0.125cm" fo:padding-left="0.25cm" fo:padding-right="0.25cm"/>
    </style:style>
    <style:style style:name="pr1" style:family="presentation" style:parent-style-name="Worldwide_25_20-_25_20ArtisticbluePencil-backgroundobjects">
      <style:graphic-properties draw:stroke="none" draw:fill="solid" draw:fill-color="#cccccc" draw:opacity="30%" draw:textarea-horizontal-align="center" draw:textarea-vertical-align="middle" draw:shadow-opacity="30%"/>
    </style:style>
    <style:style style:name="pr2" style:family="presentation" style:parent-style-name="Worldwide_25_20-_25_20ArtisticbluePencil-backgroundobjects">
      <style:graphic-properties draw:stroke="none" draw:fill="solid" draw:fill-color="#000080" draw:textarea-horizontal-align="center" draw:textarea-vertical-align="middle"/>
    </style:style>
    <style:style style:name="pr3" style:family="presentation" style:parent-style-name="Worldwide_25_20-_25_20ArtisticbluePencil-title">
      <style:graphic-properties draw:fill-color="#ffffff" draw:auto-grow-height="false" fo:min-height="3.507cm"/>
    </style:style>
    <style:style style:name="pr4" style:family="presentation" style:parent-style-name="Worldwide_25_20-_25_20ArtisticbluePencil-outline1">
      <style:graphic-properties draw:fill-color="#ffffff" draw:auto-grow-height="false" fo:min-height="13.86cm"/>
    </style:style>
    <style:style style:name="pr5" style:family="presentation" style:parent-style-name="Worldwide_25_20-_25_20ArtisticbluePencil-backgroundobjects">
      <style:graphic-properties draw:stroke="none" draw:fill="none" draw:fill-color="#ffffff" draw:auto-grow-height="false" fo:min-height="1.449cm"/>
    </style:style>
    <style:style style:name="pr6" style:family="presentation" style:parent-style-name="Worldwide_25_20-_25_20ArtisticbluePencil-backgroundobjects">
      <style:graphic-properties svg:stroke-width="0.05cm" svg:stroke-color="#ffffff" draw:marker-start-width="0.275cm" draw:marker-end-width="0.275cm" draw:stroke-linejoin="miter" draw:fill="none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Worldwide_25_20-_25_20ArtisticbluePencil-backgroundobjects">
      <style:graphic-properties draw:stroke="none" draw:fill="none" draw:fill-color="#ffffff" draw:auto-grow-height="false" fo:min-height="1.485cm"/>
    </style:style>
    <style:style style:name="pr8" style:family="presentation" style:parent-style-name="Worldwide_25_20-_25_20ArtisticbluePencil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ccccc" fo:font-family="'Bitstream Vera Sans'" style:font-family-generic="swiss" style:font-pitch="variable" fo:font-size="14pt" style:font-size-asian="14pt" style:font-size-complex="14pt"/>
    </style:style>
    <style:style style:name="T3" style:family="text">
      <style:text-properties fo:color="#ffffff" fo:font-family="'Bitstream Vera Sans'" style:font-family-generic="swiss" style:font-pitch="variable" fo:font-size="16pt" fo:font-weight="bold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Worldwide_25_20-_25_20ArtisticbluePencil" style:display-name="Worldwide%20-%20ArtisticbluePencil" style:page-layout-name="PM1" draw:style-name="dp1">
      <draw:frame draw:style-name="gr3" draw:text-style-name="P3" draw:layer="backgroundobjects" svg:width="18.764cm" svg:height="8.203cm" svg:x="4.618cm" svg:y="7.797cm">
        <draw:image xlink:href="Pictures/10000000000003D3000001AC9C45BFF6.jpg" xlink:type="simple" xlink:show="embed" xlink:actuate="onLoad">
          <text:p text:style-name="P4"/>
        </draw:image>
      </draw:frame>
      <draw:line draw:style-name="gr4" draw:text-style-name="P3" draw:layer="backgroundobjects" svg:x1="0cm" svg:y1="4.5cm" svg:x2="28cm" svg:y2="4.5cm">
        <text:p text:style-name="P4"/>
      </draw:line>
      <draw:rect presentation:style-name="pr1" draw:text-style-name="P3" draw:layer="backgroundobjects" svg:width="28cm" svg:height="2cm" svg:x="0cm" svg:y="18cm">
        <text:p text:style-name="P4"/>
      </draw:rect>
      <draw:rect presentation:style-name="pr2" draw:text-style-name="P3" draw:layer="backgroundobjects" svg:width="28cm" svg:height="1.5cm" svg:x="0cm" svg:y="20cm">
        <text:p text:style-name="P4"/>
      </draw:rect>
      <draw:line draw:style-name="gr4" draw:text-style-name="P3" draw:layer="backgroundobjects" svg:x1="1.4cm" svg:y1="0cm" svg:x2="1.4cm" svg:y2="21cm">
        <text:p text:style-name="P4"/>
      </draw:line>
      <draw:rect presentation:style-name="pr2" draw:text-style-name="P3" draw:layer="backgroundobjects" svg:width="28cm" svg:height="1cm" svg:x="0cm" svg:y="-0.4cm">
        <text:p text:style-name="P4"/>
      </draw:rect>
      <draw:frame presentation:style-name="pr3" draw:text-style-name="P4" draw:layer="backgroundobjects" svg:width="25.3cm" svg:height="3.506cm" svg:x="2.2cm" svg:y="0.837cm" presentation:class="title">
        <draw:text-box>
          <text:p text:style-name="P4">Cliquez pour éditer le format du texte-titre</text:p>
        </draw:text-box>
      </draw:frame>
      <draw:frame presentation:style-name="pr4" draw:text-style-name="P5" draw:layer="backgroundobjects" svg:width="25.199cm" svg:height="13.859cm" svg:x="2.2cm" svg:y="4.914cm" presentation:class="outline">
        <draw:text-box>
          <text:list text:style-name="L2">
            <text:list-item>
              <text:p text:style-name="P5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6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5" draw:text-style-name="P1" draw:layer="backgroundobjects" svg:width="6.523cm" svg:height="0.841cm" svg:x="1.4cm" svg:y="20.159cm" presentation:class="date-time">
        <draw:text-box>
          <text:p text:style-name="P1"><text:span text:style-name="T2"><presentation:date-time/></text:span></text:p>
        </draw:text-box>
      </draw:frame>
      <draw:frame presentation:style-name="pr5" draw:text-style-name="P14" draw:layer="backgroundobjects" svg:width="8.875cm" svg:height="0.841cm" svg:x="9.576cm" svg:y="20.159cm" presentation:class="footer">
        <draw:text-box>
          <text:p text:style-name="P14"><text:span text:style-name="T2"><presentation:footer/></text:span></text:p>
        </draw:text-box>
      </draw:frame>
      <draw:frame presentation:style-name="pr5" draw:text-style-name="P2" draw:layer="backgroundobjects" svg:width="6.523cm" svg:height="0.841cm" svg:x="19.977cm" svg:y="20.159cm" presentation:class="page-number">
        <draw:text-box>
          <text:p text:style-name="P2"><text:span text:style-name="T3"><text:page-number>1</text:page-number></text:span></text:p>
        </draw:text-box>
      </draw:frame>
      <draw:rect presentation:style-name="pr6" draw:text-style-name="P3" draw:layer="backgroundobjects" svg:width="0.5cm" svg:height="0.5cm" svg:x="26.693cm" svg:y="20.1cm">
        <text:p text:style-name="P4"/>
      </draw:rect>
      <draw:rect presentation:style-name="pr6" draw:text-style-name="P3" draw:layer="backgroundobjects" svg:width="0.5cm" svg:height="0.5cm" svg:x="27.1cm" svg:y="20.274cm">
        <text:p text:style-name="P4"/>
      </draw:rect>
      <draw:rect presentation:style-name="pr6" draw:text-style-name="P3" draw:layer="backgroundobjects" svg:width="0.5cm" svg:height="0.5cm" svg:x="26.84cm" svg:y="20.434cm">
        <text:p text:style-name="P4"/>
      </draw:rect>
      <presentation:notes style:page-layout-name="PM2">
        <draw:page-thumbnail presentation:style-name="Worldwide_25_20-_25_20ArtisticbluePencil-title" draw:layer="backgroundobjects" svg:width="14.848cm" svg:height="11.135cm" svg:x="3.07cm" svg:y="2.257cm" presentation:class="page"/>
        <draw:frame presentation:style-name="Worldwide_25_20-_25_20ArtisticbluePencil-notes" draw:layer="backgroundobjects" svg:width="16.79cm" svg:height="13.364cm" svg:x="2.098cm" svg:y="14.107cm" presentation:class="notes" presentation:placeholder="true">
          <draw:text-box/>
        </draw:frame>
        <draw:frame presentation:style-name="pr7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7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8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8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13:02</meta:creation-date>
    <dc:creator>Gilles Badufle</dc:creator>
    <dc:date>2006-12-12T08:30:18</dc:date>
    <dc:language>fr-FR</dc:language>
    <meta:editing-cycles>2</meta:editing-cycles>
    <meta:editing-duration>PT12S</meta:editing-duration>
    <meta:user-defined meta:name="Info 1"/>
    <meta:user-defined meta:name="Info 2"/>
    <meta:user-defined meta:name="Info 3"/>
    <meta:user-defined meta:name="Info 4"/>
    <meta:document-statistic meta:object-count="40"/>
  </office:meta>
</office:document-meta>
</file>