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fill="solid" draw:fill-color="#eb613d" draw:textarea-horizontal-align="center" draw:textarea-vertical-align="middle"/>
    </style:style>
    <style:style style:name="gr3" style:family="graphic" style:parent-style-name="standard">
      <style:graphic-properties draw:fill="solid" draw:fill-color="#e6e6ff" draw:textarea-horizontal-align="center" draw:textarea-vertical-align="middle"/>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pr1" style:family="presentation" style:parent-style-name="Stylish-title">
      <style:graphic-properties draw:fill-color="#ffffff" draw:auto-grow-height="true" fo:min-height="3.507cm"/>
    </style:style>
    <style:style style:name="pr2" style:family="presentation" style:parent-style-name="Stylish-outline1">
      <style:graphic-properties draw:fill-color="#ffffff" fo:min-height="13.609cm"/>
    </style:style>
    <style:style style:name="pr3" style:family="presentation" style:parent-style-name="Stylish-notes">
      <style:graphic-properties draw:fill-color="#ffffff" draw:auto-grow-height="true" fo:min-height="13.365cm"/>
    </style:style>
    <style:style style:name="pr4" style:family="presentation" style:parent-style-name="Stylish-outline1">
      <style:graphic-properties draw:fill-color="#ffffff" draw:auto-grow-height="true" fo:min-height="13.86cm"/>
    </style:style>
    <style:style style:name="pr5" style:family="presentation" style:parent-style-name="Stylish-subtitle">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0cm" fo:margin-right="0cm" fo:text-align="center" fo:text-indent="0cm"/>
    </style:style>
    <style:style style:name="P5" style:family="paragraph">
      <style:paragraph-properties fo:text-align="center"/>
      <style:text-properties fo:color="#ffffff"/>
    </style:style>
    <style:style style:name="P6" style:family="paragraph">
      <style:paragraph-properties fo:text-align="center"/>
    </style:style>
    <style:style style:name="P7" style:family="paragraph">
      <style:paragraph-properties fo:margin-left="0.6cm" fo:margin-right="0cm" fo:text-indent="-0.6cm"/>
    </style:style>
    <style:style style:name="P8" style:family="paragraph">
      <style:paragraph-properties fo:margin-left="0cm" fo:margin-right="0cm" fo:text-indent="0cm"/>
      <style:text-properties fo:font-size="18pt"/>
    </style:style>
    <style:style style:name="P9" style:family="paragraph">
      <style:paragraph-properties fo:margin-left="0cm" fo:margin-right="0cm" fo:text-align="center" fo:text-indent="0cm"/>
      <style:text-properties fo:color="#ffffff" fo:font-size="18pt"/>
    </style:style>
    <style:style style:name="P10" style:family="paragraph">
      <style:paragraph-properties fo:margin-left="0cm" fo:margin-right="0cm" fo:text-align="center" fo:text-indent="0cm"/>
      <style:text-properties fo:font-size="18pt"/>
    </style:style>
    <style:style style:name="P11" style:family="paragraph">
      <style:paragraph-properties fo:margin-left="0.6cm" fo:margin-right="0cm" fo:text-indent="-0.6cm"/>
      <style:text-properties fo:font-size="20pt"/>
    </style:style>
    <style:style style:name="P12" style:family="paragraph">
      <style:paragraph-properties fo:margin-left="3.6cm" fo:margin-right="0cm" fo:text-indent="-0.6cm"/>
    </style:style>
    <style:style style:name="P13" style:family="paragraph">
      <style:paragraph-properties fo:margin-left="0cm" fo:margin-right="0cm" fo:text-align="center" fo:text-indent="0cm"/>
      <style:text-properties fo:color="#000000" fo:font-size="18pt"/>
    </style:style>
    <style:style style:name="P14" style:family="paragraph">
      <style:paragraph-properties fo:margin-left="0cm" fo:margin-right="0cm" fo:text-align="center" fo:text-indent="0cm"/>
      <style:text-properties style:use-window-font-color="true" fo:font-size="18pt"/>
    </style:style>
    <style:style style:name="P15" style:family="paragraph">
      <style:paragraph-properties fo:margin-left="1.2cm" fo:margin-right="0cm" fo:text-indent="-0.6cm"/>
    </style:style>
    <style:style style:name="P16" style:family="paragraph">
      <style:paragraph-properties fo:margin-left="1.2cm" fo:margin-right="0cm" fo:text-indent="-0.6cm"/>
      <style:text-properties fo:font-size="32pt"/>
    </style:style>
    <style:style style:name="T1" style:family="text">
      <style:text-properties fo:font-size="24pt"/>
    </style:style>
    <style:style style:name="T2" style:family="text">
      <style:text-properties fo:font-weight="normal"/>
    </style:style>
    <style:style style:name="T3" style:family="text">
      <style:text-properties fo:color="#ffffff"/>
    </style:style>
    <style:style style:name="T4" style:family="text">
      <style:text-properties style:use-window-font-color="true"/>
    </style:style>
    <style:style style:name="T5" style:family="text">
      <style:text-properties fo:font-size="18pt" fo:font-weight="normal"/>
    </style:style>
    <style:style style:name="T6" style:family="text">
      <style:text-properties fo:color="#000000" fo:font-size="18pt"/>
    </style:style>
    <style:style style:name="T7" style:family="text">
      <style:text-properties fo:color="#ffffff" fo:font-size="18pt"/>
    </style:style>
    <style:style style:name="T8" style:family="text">
      <style:text-properties fo:font-size="18pt"/>
    </style:style>
    <style:style style:name="T9" style:family="text">
      <style:text-properties style:use-window-font-color="true" fo:font-size="18pt"/>
    </style:style>
    <style:style style:name="T10" style:family="text">
      <style:text-properties fo:font-size="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Stylish" presentation:presentation-page-layout-name="AL1T1">
        <office:forms form:automatic-focus="false" form:apply-design-mode="false"/>
        <draw:frame presentation:style-name="pr1" draw:text-style-name="P1" draw:layer="layout" svg:width="21.099cm" svg:height="3.507cm" svg:x="5.901cm" svg:y="0.5cm" presentation:class="title">
          <draw:text-box>
            <text:p text:style-name="P1">Introduction</text:p>
          </draw:text-box>
        </draw:frame>
        <draw:frame presentation:style-name="pr2" draw:text-style-name="P2" draw:layer="layout" svg:width="21.099cm" svg:height="14.373cm" svg:x="5.5cm" svg:y="4cm" presentation:class="outline" presentation:user-transformed="true">
          <draw:text-box>
            <text:list text:style-name="L2">
              <text:list-item>
                <text:p text:style-name="P2">Bonjour et bienvenue sur ce <text:s/>template</text:p>
              </text:list-item>
            </text:list>
            <text:list text:style-name="L2">
              <text:list-item>
                <text:p text:style-name="P2">Il propose un <text:s/>“menu” latéral gauche <text:s/>interactif</text:p>
              </text:list-item>
            </text:list>
            <text:list text:style-name="L2">
              <text:list-item>
                <text:p text:style-name="P2">Utilisation</text:p>
              </text:list-item>
            </text:list>
            <text:list text:style-name="L2">
              <text:list-item>
                <text:list>
                  <text:list-item>
                    <text:p text:style-name="P3"><text:span text:style-name="T1">Modifier ce qui est nécessaire</text:span></text:p>
                  </text:list-item>
                </text:list>
              </text:list-item>
            </text:list>
            <text:list text:style-name="L2">
              <text:list-item>
                <text:list>
                  <text:list-item>
                    <text:p text:style-name="P3"><text:span text:style-name="T1">Editer le masque de diapo (Afficher&gt; arrière plan&gt; masques) <text:s/>pour changer le logo <text:s/>(automatique pour toutes les diapos !) ou... ajouter le <text:s/>à chaque diapo <text:s/>(mauvaise idée)</text:span></text:p>
                  </text:list-item>
                </text:list>
              </text:list-item>
            </text:list>
            <text:list text:style-name="L2">
              <text:list-item>
                <text:list>
                  <text:list-item>
                    <text:p text:style-name="P3"><text:span text:style-name="T1">Ajouter votre contenu</text:span></text:p>
                  </text:list-item>
                </text:list>
              </text:list-item>
            </text:list>
            <text:list text:style-name="L2">
              <text:list-item>
                <text:list>
                  <text:list-item>
                    <text:p text:style-name="P3"><text:span text:style-name="T1">Pour créer une nelle diapo, la dupliquer</text:span></text:p>
                  </text:list-item>
                </text:list>
              </text:list-item>
            </text:list>
          </draw:text-box>
        </draw:frame>
        <draw:frame draw:style-name="gr1" draw:text-style-name="P1" draw:layer="layout" svg:width="5.25cm" svg:height="0.963cm" svg:x="0cm" svg:y="0cm">
          <draw:text-box>
            <text:p text:style-name="P1"><text:span text:style-name="T2">Sommaire</text:span></text:p>
          </draw:text-box>
        </draw:frame>
        <draw:rect draw:style-name="gr2" draw:text-style-name="P5" draw:layer="layout" svg:width="5cm" svg:height="1cm" svg:x="0cm" svg:y="1.5cm">
          <text:p text:style-name="P4"><text:span text:style-name="T3">Introduction</text:span></text:p>
        </draw:rect>
        <draw:rect draw:style-name="gr3" draw:text-style-name="P6" draw:layer="layout" svg:width="5cm" svg:height="1cm" svg:x="0cm" svg:y="2.5cm">
          <text:p text:style-name="P4"><text:span text:style-name="T4">Partie</text:span> 1</text:p>
        </draw:rect>
        <draw:rect draw:style-name="gr3" draw:text-style-name="P6" draw:layer="layout" svg:width="5cm" svg:height="1cm" svg:x="0cm" svg:y="3.5cm">
          <text:p text:style-name="P4">Partie 2</text:p>
        </draw:rect>
        <draw:rect draw:style-name="gr3" draw:text-style-name="P6" draw:layer="layout" svg:width="5cm" svg:height="1cm" svg:x="0cm" svg:y="4.5cm">
          <text:p text:style-name="P4">Partie 3</text:p>
        </draw:rect>
        <draw:rect draw:style-name="gr3" draw:text-style-name="P6" draw:layer="layout" svg:width="5cm" svg:height="1cm" svg:x="0cm" svg:y="5.5cm">
          <text:p text:style-name="P4">Partie 4</text:p>
        </draw:rect>
        <draw:rect draw:style-name="gr3" draw:text-style-name="P6" draw:layer="layout" svg:width="5cm" svg:height="1cm" svg:x="0cm" svg:y="6.5cm">
          <text:p text:style-name="P4">Partie 5</text:p>
        </draw:rect>
        <draw:rect draw:style-name="gr3" draw:text-style-name="P6" draw:layer="layout" svg:width="5cm" svg:height="1cm" svg:x="0cm" svg:y="7.5cm">
          <text:p text:style-name="P4">Conclusion</text:p>
        </draw:rect>
        <presentation:notes draw:style-name="dp2">
          <draw:page-thumbnail draw:style-name="gr4" draw:layer="layout" svg:width="14.848cm" svg:height="11.136cm" svg:x="3.075cm" svg:y="2.257cm" draw:page-number="1" presentation:class="page"/>
          <draw:frame presentation:style-name="pr3" draw:text-style-name="P7" draw:layer="layout" svg:width="16.799cm" svg:height="13.365cm" svg:x="2.1cm" svg:y="14.107cm" presentation:class="notes" presentation:placeholder="true" presentation:user-transformed="true">
            <draw:text-box/>
          </draw:frame>
        </presentation:notes>
      </draw:page>
      <draw:page draw:name="page2" draw:style-name="dp1" draw:master-page-name="Stylish" presentation:presentation-page-layout-name="AL1T1">
        <office:forms form:automatic-focus="false" form:apply-design-mode="false"/>
        <draw:frame presentation:style-name="pr1" draw:text-style-name="P1" draw:layer="layout" svg:width="21.099cm" svg:height="3.507cm" svg:x="5.901cm" svg:y="0.5cm" presentation:class="title">
          <draw:text-box>
            <text:p text:style-name="P1">Partie 1</text:p>
          </draw:text-box>
        </draw:frame>
        <draw:frame presentation:style-name="pr4" draw:text-style-name="P2" draw:layer="layout" svg:width="21.099cm" svg:height="13.86cm" svg:x="5.5cm" svg:y="4.914cm" presentation:class="outline">
          <draw:text-box>
            <text:list text:style-name="L2">
              <text:list-item>
                <text:p text:style-name="P2">OOo is the best because</text:p>
              </text:list-item>
            </text:list>
            <text:list text:style-name="L2">
              <text:list-item>
                <text:list>
                  <text:list-item>
                    <text:p text:style-name="P3">It's free</text:p>
                  </text:list-item>
                </text:list>
              </text:list-item>
            </text:list>
            <text:list text:style-name="L2">
              <text:list-item>
                <text:list>
                  <text:list-item>
                    <text:p text:style-name="P3">It's open source</text:p>
                  </text:list-item>
                </text:list>
              </text:list-item>
            </text:list>
            <text:list text:style-name="L2">
              <text:list-item>
                <text:list>
                  <text:list-item>
                    <text:p text:style-name="P3">It's cross platform</text:p>
                  </text:list-item>
                </text:list>
              </text:list-item>
            </text:list>
            <text:list text:style-name="L2">
              <text:list-item>
                <text:list>
                  <text:list-item>
                    <text:p text:style-name="P3">It has an open format</text:p>
                  </text:list-item>
                </text:list>
              </text:list-item>
            </text:list>
          </draw:text-box>
        </draw:frame>
        <draw:frame draw:style-name="gr1" draw:text-style-name="P8" draw:layer="layout" svg:width="5.25cm" svg:height="0.963cm" svg:x="0cm" svg:y="0cm">
          <draw:text-box>
            <text:p text:style-name="P1"><text:span text:style-name="T5">Sommaire</text:span></text:p>
          </draw:text-box>
        </draw:frame>
        <draw:rect draw:style-name="gr3" draw:text-style-name="P9" draw:layer="layout" svg:width="5cm" svg:height="1cm" svg:x="0cm" svg:y="1.5cm">
          <text:p text:style-name="P4"><text:span text:style-name="T6">Introduction</text:span></text:p>
        </draw:rect>
        <draw:rect draw:style-name="gr2" draw:text-style-name="P9" draw:layer="layout" svg:width="5cm" svg:height="1cm" svg:x="0cm" svg:y="2.5cm">
          <text:p text:style-name="P4"><text:span text:style-name="T7">Part 1</text:span></text:p>
        </draw:rect>
        <draw:rect draw:style-name="gr3" draw:text-style-name="P10" draw:layer="layout" svg:width="5cm" svg:height="1cm" svg:x="0cm" svg:y="3.5cm">
          <text:p text:style-name="P4"><text:span text:style-name="T8">Part 2</text:span></text:p>
        </draw:rect>
        <draw:rect draw:style-name="gr3" draw:text-style-name="P10" draw:layer="layout" svg:width="5cm" svg:height="1cm" svg:x="0cm" svg:y="4.5cm">
          <text:p text:style-name="P4"><text:span text:style-name="T8">Part 3</text:span></text:p>
        </draw:rect>
        <draw:rect draw:style-name="gr3" draw:text-style-name="P10" draw:layer="layout" svg:width="5cm" svg:height="1cm" svg:x="0cm" svg:y="5.5cm">
          <text:p text:style-name="P4"><text:span text:style-name="T8">Part 4</text:span></text:p>
        </draw:rect>
        <draw:rect draw:style-name="gr3" draw:text-style-name="P6" draw:layer="layout" svg:width="5cm" svg:height="1cm" svg:x="0cm" svg:y="6.5cm">
          <text:p text:style-name="P4">Part 5</text:p>
        </draw:rect>
        <draw:rect draw:style-name="gr3" draw:text-style-name="P6" draw:layer="layout" svg:width="5cm" svg:height="1cm" svg:x="0cm" svg:y="7.5cm">
          <text:p text:style-name="P4">Conclusion</text:p>
        </draw:rect>
        <presentation:notes draw:style-name="dp2">
          <draw:page-thumbnail draw:style-name="gr4" draw:layer="layout" svg:width="14.848cm" svg:height="11.136cm" svg:x="3.075cm" svg:y="2.257cm" draw:page-number="2" presentation:class="page"/>
          <draw:frame presentation:style-name="pr3" draw:text-style-name="P11" draw:layer="layout" svg:width="16.799cm" svg:height="13.365cm" svg:x="2.1cm" svg:y="14.107cm" presentation:class="notes" presentation:placeholder="true" presentation:user-transformed="true">
            <draw:text-box/>
          </draw:frame>
        </presentation:notes>
      </draw:page>
      <draw:page draw:name="page3" draw:style-name="dp1" draw:master-page-name="Stylish" presentation:presentation-page-layout-name="AL2T3">
        <office:forms form:automatic-focus="false" form:apply-design-mode="false"/>
        <draw:frame presentation:style-name="pr1" draw:text-style-name="P1" draw:layer="layout" svg:width="21.099cm" svg:height="3.507cm" svg:x="5.901cm" svg:y="0.5cm" presentation:class="title">
          <draw:text-box>
            <text:p text:style-name="P1">Partie 2</text:p>
          </draw:text-box>
        </draw:frame>
        <draw:frame presentation:style-name="pr4" draw:text-style-name="P2" draw:layer="layout" svg:width="10.295cm" svg:height="13.86cm" svg:x="5.5cm" svg:y="4.914cm" presentation:class="outline" presentation:user-transformed="true">
          <draw:text-box>
            <text:list text:style-name="L2">
              <text:list-item>
                <text:p text:style-name="P2">Open Office</text:p>
              </text:list-item>
            </text:list>
            <text:list text:style-name="L2">
              <text:list-item>
                <text:list>
                  <text:list-item>
                    <text:p text:style-name="P3">texte</text:p>
                  </text:list-item>
                </text:list>
              </text:list-item>
            </text:list>
            <text:list text:style-name="L2">
              <text:list-item>
                <text:list>
                  <text:list-item>
                    <text:list>
                      <text:list-item>
                        <text:p text:style-name="P12"/>
                      </text:list-item>
                    </text:list>
                  </text:list-item>
                </text:list>
              </text:list-item>
            </text:list>
            <text:list text:style-name="L2">
              <text:list-item>
                <text:list>
                  <text:list-item>
                    <text:list>
                      <text:list-item>
                        <text:p text:style-name="P12"/>
                      </text:list-item>
                    </text:list>
                  </text:list-item>
                </text:list>
              </text:list-item>
            </text:list>
            <text:list text:style-name="L2">
              <text:list-item>
                <text:list>
                  <text:list-item>
                    <text:list>
                      <text:list-item>
                        <text:p text:style-name="P12"/>
                      </text:list-item>
                    </text:list>
                  </text:list-item>
                </text:list>
              </text:list-item>
            </text:list>
            <text:list text:style-name="L2">
              <text:list-item>
                <text:list>
                  <text:list-item>
                    <text:p text:style-name="P3">tableur</text:p>
                  </text:list-item>
                </text:list>
              </text:list-item>
            </text:list>
            <text:list text:style-name="L2">
              <text:list-item>
                <text:list>
                  <text:list-item>
                    <text:list>
                      <text:list-item>
                        <text:p text:style-name="P12"/>
                      </text:list-item>
                    </text:list>
                  </text:list-item>
                </text:list>
              </text:list-item>
            </text:list>
            <text:list text:style-name="L2">
              <text:list-item>
                <text:list>
                  <text:list-item>
                    <text:list>
                      <text:list-item>
                        <text:p text:style-name="P12"/>
                      </text:list-item>
                    </text:list>
                  </text:list-item>
                </text:list>
              </text:list-item>
            </text:list>
            <text:list text:style-name="L2">
              <text:list-item>
                <text:list>
                  <text:list-item>
                    <text:list>
                      <text:list-item>
                        <text:p text:style-name="P12"/>
                      </text:list-item>
                    </text:list>
                  </text:list-item>
                </text:list>
              </text:list-item>
            </text:list>
          </draw:text-box>
        </draw:frame>
        <draw:frame draw:style-name="gr1" draw:text-style-name="P8" draw:layer="layout" svg:width="5.25cm" svg:height="0.963cm" svg:x="0cm" svg:y="0cm">
          <draw:text-box>
            <text:p text:style-name="P1"><text:span text:style-name="T5">Sommaire</text:span></text:p>
          </draw:text-box>
        </draw:frame>
        <draw:rect draw:style-name="gr3" draw:text-style-name="P9" draw:layer="layout" svg:width="5cm" svg:height="1cm" svg:x="0cm" svg:y="1.5cm">
          <text:p text:style-name="P4"><text:span text:style-name="T6">Introduction</text:span></text:p>
        </draw:rect>
        <draw:rect draw:style-name="gr3" draw:text-style-name="P13" draw:layer="layout" svg:width="5cm" svg:height="1cm" svg:x="0cm" svg:y="2.5cm">
          <text:p text:style-name="P4"><text:span text:style-name="T6">Part 1</text:span></text:p>
        </draw:rect>
        <draw:rect draw:style-name="gr2" draw:text-style-name="P9" draw:layer="layout" svg:width="5cm" svg:height="1cm" svg:x="0cm" svg:y="3.5cm">
          <text:p text:style-name="P4"><text:span text:style-name="T7">Part 2</text:span></text:p>
        </draw:rect>
        <draw:rect draw:style-name="gr3" draw:text-style-name="P10" draw:layer="layout" svg:width="5cm" svg:height="1cm" svg:x="0cm" svg:y="4.5cm">
          <text:p text:style-name="P4"><text:span text:style-name="T8">Part 3</text:span></text:p>
        </draw:rect>
        <draw:rect draw:style-name="gr3" draw:text-style-name="P10" draw:layer="layout" svg:width="5cm" svg:height="1cm" svg:x="0cm" svg:y="5.5cm">
          <text:p text:style-name="P4"><text:span text:style-name="T8">Part 4</text:span></text:p>
        </draw:rect>
        <draw:rect draw:style-name="gr3" draw:text-style-name="P6" draw:layer="layout" svg:width="5cm" svg:height="1cm" svg:x="0cm" svg:y="6.5cm">
          <text:p text:style-name="P4">Part 5</text:p>
        </draw:rect>
        <draw:rect draw:style-name="gr3" draw:text-style-name="P6" draw:layer="layout" svg:width="5cm" svg:height="1cm" svg:x="0cm" svg:y="7.5cm">
          <text:p text:style-name="P4">Conclusion</text:p>
        </draw:rect>
        <draw:frame presentation:style-name="pr4" draw:text-style-name="P2" draw:layer="layout" svg:width="10.295cm" svg:height="13.86cm" svg:x="16.31cm" svg:y="4.914cm" presentation:class="outline">
          <draw:text-box>
            <text:list text:style-name="L2">
              <text:list-item>
                <text:p text:style-name="P2">Microsoft Office</text:p>
              </text:list-item>
            </text:list>
            <text:list text:style-name="L2">
              <text:list-item>
                <text:list>
                  <text:list-item>
                    <text:p text:style-name="P3">texte</text:p>
                  </text:list-item>
                </text:list>
              </text:list-item>
            </text:list>
            <text:list text:style-name="L2">
              <text:list-item>
                <text:list>
                  <text:list-item>
                    <text:list>
                      <text:list-item>
                        <text:p text:style-name="P12"/>
                      </text:list-item>
                    </text:list>
                  </text:list-item>
                </text:list>
              </text:list-item>
            </text:list>
            <text:list text:style-name="L2">
              <text:list-item>
                <text:list>
                  <text:list-item>
                    <text:list>
                      <text:list-item>
                        <text:p text:style-name="P12"/>
                      </text:list-item>
                    </text:list>
                  </text:list-item>
                </text:list>
              </text:list-item>
            </text:list>
            <text:list text:style-name="L2">
              <text:list-item>
                <text:list>
                  <text:list-item>
                    <text:list>
                      <text:list-item>
                        <text:p text:style-name="P12"/>
                      </text:list-item>
                    </text:list>
                  </text:list-item>
                </text:list>
              </text:list-item>
            </text:list>
            <text:list text:style-name="L2">
              <text:list-item>
                <text:list>
                  <text:list-item>
                    <text:p text:style-name="P3">tableur</text:p>
                  </text:list-item>
                </text:list>
              </text:list-item>
            </text:list>
            <text:list text:style-name="L2">
              <text:list-item>
                <text:list>
                  <text:list-item>
                    <text:list>
                      <text:list-item>
                        <text:p text:style-name="P12"/>
                      </text:list-item>
                    </text:list>
                  </text:list-item>
                </text:list>
              </text:list-item>
            </text:list>
            <text:list text:style-name="L2">
              <text:list-item>
                <text:list>
                  <text:list-item>
                    <text:list>
                      <text:list-item>
                        <text:p text:style-name="P12"/>
                      </text:list-item>
                    </text:list>
                  </text:list-item>
                </text:list>
              </text:list-item>
            </text:list>
            <text:list text:style-name="L2">
              <text:list-item>
                <text:list>
                  <text:list-item>
                    <text:list>
                      <text:list-item>
                        <text:p text:style-name="P12"/>
                      </text:list-item>
                    </text:list>
                  </text:list-item>
                </text:list>
              </text:list-item>
            </text:list>
          </draw:text-box>
        </draw:frame>
        <presentation:notes draw:style-name="dp2">
          <draw:page-thumbnail draw:style-name="gr4" draw:layer="layout" svg:width="14.848cm" svg:height="11.136cm" svg:x="3.075cm" svg:y="2.257cm" draw:page-number="3" presentation:class="page"/>
          <draw:frame presentation:style-name="pr3" draw:text-style-name="P11" draw:layer="layout" svg:width="16.799cm" svg:height="13.365cm" svg:x="2.1cm" svg:y="14.107cm" presentation:class="notes" presentation:placeholder="true" presentation:user-transformed="true">
            <draw:text-box/>
          </draw:frame>
        </presentation:notes>
      </draw:page>
      <draw:page draw:name="page4" draw:style-name="dp1" draw:master-page-name="Stylish" presentation:presentation-page-layout-name="AL3T2">
        <office:forms form:automatic-focus="false" form:apply-design-mode="false"/>
        <draw:frame presentation:style-name="pr1" draw:text-style-name="P1" draw:layer="layout" svg:width="21.099cm" svg:height="3.507cm" svg:x="5.901cm" svg:y="0.5cm" presentation:class="title">
          <draw:text-box>
            <text:p text:style-name="P1">Partie 3</text:p>
          </draw:text-box>
        </draw:frame>
        <draw:frame draw:style-name="gr1" draw:text-style-name="P8" draw:layer="layout" svg:width="5.25cm" svg:height="0.963cm" svg:x="0cm" svg:y="0cm">
          <draw:text-box>
            <text:p text:style-name="P1"><text:span text:style-name="T5">Sommaire</text:span></text:p>
          </draw:text-box>
        </draw:frame>
        <draw:rect draw:style-name="gr3" draw:text-style-name="P9" draw:layer="layout" svg:width="5cm" svg:height="1cm" svg:x="0cm" svg:y="1.5cm">
          <text:p text:style-name="P4"><text:span text:style-name="T6">Introduction</text:span></text:p>
        </draw:rect>
        <draw:rect draw:style-name="gr3" draw:text-style-name="P13" draw:layer="layout" svg:width="5cm" svg:height="1cm" svg:x="0cm" svg:y="2.5cm">
          <text:p text:style-name="P4"><text:span text:style-name="T6">Part 1</text:span></text:p>
        </draw:rect>
        <draw:rect draw:style-name="gr3" draw:text-style-name="P14" draw:layer="layout" svg:width="5cm" svg:height="1cm" svg:x="0cm" svg:y="3.5cm">
          <text:p text:style-name="P4"><text:span text:style-name="T9">Part 2</text:span></text:p>
        </draw:rect>
        <draw:rect draw:style-name="gr2" draw:text-style-name="P9" draw:layer="layout" svg:width="5cm" svg:height="1cm" svg:x="0cm" svg:y="4.5cm">
          <text:p text:style-name="P4"><text:span text:style-name="T7">Part 3</text:span></text:p>
        </draw:rect>
        <draw:rect draw:style-name="gr3" draw:text-style-name="P10" draw:layer="layout" svg:width="5cm" svg:height="1cm" svg:x="0cm" svg:y="5.5cm">
          <text:p text:style-name="P4"><text:span text:style-name="T8">Part 4</text:span></text:p>
        </draw:rect>
        <draw:rect draw:style-name="gr3" draw:text-style-name="P6" draw:layer="layout" svg:width="5cm" svg:height="1cm" svg:x="0cm" svg:y="6.5cm">
          <text:p text:style-name="P4">Part 5</text:p>
        </draw:rect>
        <draw:rect draw:style-name="gr3" draw:text-style-name="P6" draw:layer="layout" svg:width="5cm" svg:height="1cm" svg:x="0cm" svg:y="7.5cm">
          <text:p text:style-name="P4">Conclusion</text:p>
        </draw:rect>
        <draw:frame draw:name="Object 1" draw:style-name="standard" draw:layer="layout" svg:width="21.099cm" svg:height="13.859cm" svg:x="5.5cm" svg:y="4.914cm" presentation:class="chart">
          <draw:object xlink:href="./Object 1" xlink:type="simple" xlink:show="embed" xlink:actuate="onLoad"/>
          <draw:image xlink:href="./ObjectReplacements/Object 1" xlink:type="simple" xlink:show="embed" xlink:actuate="onLoad"/>
        </draw:frame>
        <presentation:notes draw:style-name="dp2">
          <draw:page-thumbnail draw:style-name="gr4" draw:layer="layout" svg:width="14.848cm" svg:height="11.136cm" svg:x="3.075cm" svg:y="2.257cm" draw:page-number="4" presentation:class="page"/>
          <draw:frame presentation:style-name="pr3" draw:text-style-name="P11" draw:layer="layout" svg:width="16.799cm" svg:height="13.365cm" svg:x="2.1cm" svg:y="14.107cm" presentation:class="notes" presentation:placeholder="true" presentation:user-transformed="true">
            <draw:text-box/>
          </draw:frame>
        </presentation:notes>
      </draw:page>
      <draw:page draw:name="page5" draw:style-name="dp1" draw:master-page-name="Stylish" presentation:presentation-page-layout-name="AL4T9">
        <office:forms form:automatic-focus="false" form:apply-design-mode="false"/>
        <draw:frame presentation:style-name="pr1" draw:text-style-name="P1" draw:layer="layout" svg:width="21.099cm" svg:height="3.507cm" svg:x="5.901cm" svg:y="0.5cm" presentation:class="title">
          <draw:text-box>
            <text:p text:style-name="P1">Partie 4</text:p>
          </draw:text-box>
        </draw:frame>
        <draw:frame draw:style-name="gr1" draw:text-style-name="P8" draw:layer="layout" svg:width="5.25cm" svg:height="0.963cm" svg:x="0cm" svg:y="0cm">
          <draw:text-box>
            <text:p text:style-name="P1"><text:span text:style-name="T5">Sommaire</text:span></text:p>
          </draw:text-box>
        </draw:frame>
        <draw:rect draw:style-name="gr3" draw:text-style-name="P9" draw:layer="layout" svg:width="5cm" svg:height="1cm" svg:x="0cm" svg:y="1.5cm">
          <text:p text:style-name="P4"><text:span text:style-name="T6">Introduction</text:span></text:p>
        </draw:rect>
        <draw:rect draw:style-name="gr3" draw:text-style-name="P13" draw:layer="layout" svg:width="5cm" svg:height="1cm" svg:x="0cm" svg:y="2.5cm">
          <text:p text:style-name="P4"><text:span text:style-name="T6">Part 1</text:span></text:p>
        </draw:rect>
        <draw:rect draw:style-name="gr3" draw:text-style-name="P14" draw:layer="layout" svg:width="5cm" svg:height="1cm" svg:x="0cm" svg:y="3.5cm">
          <text:p text:style-name="P4"><text:span text:style-name="T9">Part 2</text:span></text:p>
        </draw:rect>
        <draw:rect draw:style-name="gr3" draw:text-style-name="P10" draw:layer="layout" svg:width="5cm" svg:height="1cm" svg:x="0cm" svg:y="4.5cm">
          <text:p text:style-name="P4"><text:span text:style-name="T8">Part 3</text:span></text:p>
        </draw:rect>
        <draw:rect draw:style-name="gr2" draw:text-style-name="P9" draw:layer="layout" svg:width="5cm" svg:height="1cm" svg:x="0cm" svg:y="5.5cm">
          <text:p text:style-name="P4"><text:span text:style-name="T7">Part 4</text:span></text:p>
        </draw:rect>
        <draw:rect draw:style-name="gr3" draw:text-style-name="P10" draw:layer="layout" svg:width="5cm" svg:height="1cm" svg:x="0cm" svg:y="6.5cm">
          <text:p text:style-name="P4"><text:span text:style-name="T8">Part 5</text:span></text:p>
        </draw:rect>
        <draw:rect draw:style-name="gr3" draw:text-style-name="P10" draw:layer="layout" svg:width="5cm" svg:height="1cm" svg:x="0cm" svg:y="7.5cm">
          <text:p text:style-name="P4"><text:span text:style-name="T8">Conclusion</text:span></text:p>
        </draw:rect>
        <draw:frame presentation:style-name="pr4" draw:text-style-name="P2" draw:layer="layout" svg:width="10.295cm" svg:height="13.86cm" svg:x="16.31cm" svg:y="4.914cm" presentation:class="outline" presentation:placeholder="true" presentation:user-transformed="true">
          <draw:text-box/>
        </draw:frame>
        <draw:frame draw:style-name="gr5" draw:text-style-name="P4" draw:layer="layout" svg:width="10.295cm" svg:height="13.859cm" svg:x="5.5cm" svg:y="4.914cm" presentation:class="graphic" presentation:placeholder="true" presentation:user-transformed="true">
          <draw:image/>
        </draw:frame>
        <presentation:notes draw:style-name="dp2">
          <draw:page-thumbnail draw:style-name="gr4" draw:layer="layout" svg:width="14.848cm" svg:height="11.136cm" svg:x="3.075cm" svg:y="2.257cm" draw:page-number="5" presentation:class="page"/>
          <draw:frame presentation:style-name="pr3" draw:text-style-name="P11" draw:layer="layout" svg:width="16.799cm" svg:height="13.365cm" svg:x="2.1cm" svg:y="14.107cm" presentation:class="notes" presentation:placeholder="true" presentation:user-transformed="true">
            <draw:text-box/>
          </draw:frame>
        </presentation:notes>
      </draw:page>
      <draw:page draw:name="page6" draw:style-name="dp1" draw:master-page-name="Stylish" presentation:presentation-page-layout-name="AL5T0">
        <office:forms form:automatic-focus="false" form:apply-design-mode="false"/>
        <draw:frame presentation:style-name="pr1" draw:text-style-name="P1" draw:layer="layout" svg:width="21.099cm" svg:height="3.507cm" svg:x="5.901cm" svg:y="0.5cm" presentation:class="title">
          <draw:text-box>
            <text:p text:style-name="P1">Partie 5</text:p>
          </draw:text-box>
        </draw:frame>
        <draw:frame draw:style-name="gr1" draw:text-style-name="P8" draw:layer="layout" svg:width="5.25cm" svg:height="0.963cm" svg:x="0cm" svg:y="0cm">
          <draw:text-box>
            <text:p text:style-name="P1"><text:span text:style-name="T5">Sommaire</text:span></text:p>
          </draw:text-box>
        </draw:frame>
        <draw:rect draw:style-name="gr3" draw:text-style-name="P9" draw:layer="layout" svg:width="5cm" svg:height="1cm" svg:x="0cm" svg:y="1.5cm">
          <text:p text:style-name="P4"><text:span text:style-name="T6">Introduction</text:span></text:p>
        </draw:rect>
        <draw:rect draw:style-name="gr3" draw:text-style-name="P13" draw:layer="layout" svg:width="5cm" svg:height="1cm" svg:x="0cm" svg:y="2.5cm">
          <text:p text:style-name="P4"><text:span text:style-name="T6">Part 1</text:span></text:p>
        </draw:rect>
        <draw:rect draw:style-name="gr3" draw:text-style-name="P14" draw:layer="layout" svg:width="5cm" svg:height="1cm" svg:x="0cm" svg:y="3.5cm">
          <text:p text:style-name="P4"><text:span text:style-name="T9">Part 2</text:span></text:p>
        </draw:rect>
        <draw:rect draw:style-name="gr3" draw:text-style-name="P10" draw:layer="layout" svg:width="5cm" svg:height="1cm" svg:x="0cm" svg:y="4.5cm">
          <text:p text:style-name="P4"><text:span text:style-name="T8">Part 3</text:span></text:p>
        </draw:rect>
        <draw:rect draw:style-name="gr3" draw:text-style-name="P14" draw:layer="layout" svg:width="5cm" svg:height="1cm" svg:x="0cm" svg:y="5.5cm">
          <text:p text:style-name="P4"><text:span text:style-name="T9">Part 4</text:span></text:p>
        </draw:rect>
        <draw:rect draw:style-name="gr2" draw:text-style-name="P9" draw:layer="layout" svg:width="5cm" svg:height="1cm" svg:x="0cm" svg:y="6.5cm">
          <text:p text:style-name="P4"><text:span text:style-name="T7">Part 5</text:span></text:p>
        </draw:rect>
        <draw:rect draw:style-name="gr3" draw:text-style-name="P10" draw:layer="layout" svg:width="5cm" svg:height="1cm" svg:x="0cm" svg:y="7.5cm">
          <text:p text:style-name="P4"><text:span text:style-name="T8">Conclusion</text:span></text:p>
        </draw:rect>
        <draw:frame presentation:style-name="pr5" draw:text-style-name="P15" draw:layer="layout" svg:width="21.099cm" svg:height="13.86cm" svg:x="5.5cm" svg:y="4.914cm" presentation:class="subtitle">
          <draw:text-box>
            <text:list text:style-name="L1">
              <text:list-item>
                <text:list>
                  <text:list-item>
                    <text:p text:style-name="P15">Votre texte</text:p>
                  </text:list-item>
                </text:list>
              </text:list-item>
            </text:list>
          </draw:text-box>
        </draw:frame>
        <presentation:notes draw:style-name="dp2">
          <draw:page-thumbnail draw:style-name="gr4" draw:layer="layout" svg:width="14.848cm" svg:height="11.136cm" svg:x="3.075cm" svg:y="2.257cm" draw:page-number="6" presentation:class="page"/>
          <draw:frame presentation:style-name="pr3" draw:text-style-name="P11" draw:layer="layout" svg:width="16.799cm" svg:height="13.365cm" svg:x="2.1cm" svg:y="14.107cm" presentation:class="notes" presentation:placeholder="true" presentation:user-transformed="true">
            <draw:text-box/>
          </draw:frame>
        </presentation:notes>
      </draw:page>
      <draw:page draw:name="page7" draw:style-name="dp1" draw:master-page-name="Stylish" presentation:presentation-page-layout-name="AL5T0">
        <office:forms form:automatic-focus="false" form:apply-design-mode="false"/>
        <draw:frame presentation:style-name="pr1" draw:text-style-name="P1" draw:layer="layout" svg:width="21.099cm" svg:height="3.507cm" svg:x="5.901cm" svg:y="0.5cm" presentation:class="title">
          <draw:text-box>
            <text:p text:style-name="P1">Conclusion</text:p>
          </draw:text-box>
        </draw:frame>
        <draw:frame draw:style-name="gr1" draw:text-style-name="P8" draw:layer="layout" svg:width="5.25cm" svg:height="0.963cm" svg:x="0cm" svg:y="0cm">
          <draw:text-box>
            <text:p text:style-name="P1"><text:span text:style-name="T5">Sommaire</text:span></text:p>
          </draw:text-box>
        </draw:frame>
        <draw:rect draw:style-name="gr3" draw:text-style-name="P9" draw:layer="layout" svg:width="5cm" svg:height="1cm" svg:x="0cm" svg:y="1.5cm">
          <text:p text:style-name="P4"><text:span text:style-name="T6">Introduction</text:span></text:p>
        </draw:rect>
        <draw:rect draw:style-name="gr3" draw:text-style-name="P13" draw:layer="layout" svg:width="5cm" svg:height="1cm" svg:x="0cm" svg:y="2.5cm">
          <text:p text:style-name="P4"><text:span text:style-name="T6">Part 1</text:span></text:p>
        </draw:rect>
        <draw:rect draw:style-name="gr3" draw:text-style-name="P14" draw:layer="layout" svg:width="5cm" svg:height="1cm" svg:x="0cm" svg:y="3.5cm">
          <text:p text:style-name="P4"><text:span text:style-name="T9">Part 2</text:span></text:p>
        </draw:rect>
        <draw:rect draw:style-name="gr3" draw:text-style-name="P10" draw:layer="layout" svg:width="5cm" svg:height="1cm" svg:x="0cm" svg:y="4.5cm">
          <text:p text:style-name="P4"><text:span text:style-name="T8">Part 3</text:span></text:p>
        </draw:rect>
        <draw:rect draw:style-name="gr3" draw:text-style-name="P14" draw:layer="layout" svg:width="5cm" svg:height="1cm" svg:x="0cm" svg:y="5.5cm">
          <text:p text:style-name="P4"><text:span text:style-name="T9">Part 4</text:span></text:p>
        </draw:rect>
        <draw:rect draw:style-name="gr3" draw:text-style-name="P13" draw:layer="layout" svg:width="5cm" svg:height="1cm" svg:x="0cm" svg:y="6.5cm">
          <text:p text:style-name="P4"><text:span text:style-name="T6">Part 5</text:span></text:p>
        </draw:rect>
        <draw:rect draw:style-name="gr2" draw:text-style-name="P9" draw:layer="layout" svg:width="5cm" svg:height="1cm" svg:x="0cm" svg:y="7.5cm">
          <text:p text:style-name="P4"><text:span text:style-name="T7">Conclusion</text:span></text:p>
        </draw:rect>
        <draw:frame presentation:style-name="pr5" draw:text-style-name="P16" draw:layer="layout" svg:width="21.099cm" svg:height="13.86cm" svg:x="5.5cm" svg:y="4.914cm" presentation:class="subtitle">
          <draw:text-box>
            <text:list text:style-name="L1">
              <text:list-item>
                <text:list>
                  <text:list-item>
                    <text:p text:style-name="P15"><text:span text:style-name="T10">super template !</text:span></text:p>
                  </text:list-item>
                </text:list>
              </text:list-item>
            </text:list>
          </draw:text-box>
        </draw:frame>
        <presentation:notes draw:style-name="dp2">
          <draw:page-thumbnail draw:style-name="gr4" draw:layer="layout" svg:width="14.848cm" svg:height="11.136cm" svg:x="3.075cm" svg:y="2.257cm" draw:page-number="7" presentation:class="page"/>
          <draw:frame presentation:style-name="pr3" draw:text-style-name="P11" draw:layer="layout" svg:width="16.799cm" svg:height="13.365cm" svg:x="2.1cm" svg:y="14.10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BlueWhite" draw:style="linear" draw:start-color="#99ccff" draw:end-color="#ffffff" draw:start-intensity="100%" draw:end-intensity="100%" draw:angle="9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ylish-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4c4c4c" style:text-outline="false" style:text-line-through-style="none" fo:font-family="Arial"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ylish-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ylish-background" style:family="presentation">
      <style:graphic-properties draw:stroke="none" draw:fill="none"/>
    </style:style>
    <style:style style:name="Stylish-backgroundobjects" style:family="presentation">
      <style:graphic-properties draw:shadow="hidden" draw:shadow-offset-x="0.3cm" draw:shadow-offset-y="0.3cm" draw:shadow-color="#808080"/>
    </style:style>
    <style:style style:name="Stylish-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ylish-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ylish-outline2" style:family="presentation" style:parent-style-name="Stylish-outline1">
      <style:paragraph-properties fo:margin-left="2.4cm" fo:margin-right="0cm" fo:margin-top="0cm" fo:margin-bottom="0.4cm" fo:text-indent="-0.8cm"/>
      <style:text-properties fo:font-size="28pt" style:font-size-asian="28pt" style:font-size-complex="28pt"/>
    </style:style>
    <style:style style:name="Stylish-outline3" style:family="presentation" style:parent-style-name="Stylish-outline2">
      <style:paragraph-properties fo:margin-left="3.6cm" fo:margin-right="0cm" fo:margin-top="0cm" fo:margin-bottom="0.3cm" fo:text-indent="-0.6cm"/>
      <style:text-properties fo:font-size="24pt" style:font-size-asian="24pt" style:font-size-complex="24pt"/>
    </style:style>
    <style:style style:name="Stylish-outline4" style:family="presentation" style:parent-style-name="Stylish-outline3">
      <style:paragraph-properties fo:margin-left="4.8cm" fo:margin-right="0cm" fo:margin-top="0cm" fo:margin-bottom="0.2cm" fo:text-indent="-0.6cm"/>
      <style:text-properties fo:font-size="20pt" style:font-size-asian="20pt" style:font-size-complex="20pt"/>
    </style:style>
    <style:style style:name="Stylish-outline5" style:family="presentation" style:parent-style-name="Stylish-outline4">
      <style:paragraph-properties fo:margin-left="6cm" fo:margin-right="0cm" fo:margin-top="0cm" fo:margin-bottom="0.1cm" fo:text-indent="-0.6cm"/>
      <style:text-properties fo:font-size="20pt" style:font-size-asian="20pt" style:font-size-complex="20pt"/>
    </style:style>
    <style:style style:name="Stylish-outline6" style:family="presentation" style:parent-style-name="Stylish-outline5">
      <style:paragraph-properties fo:margin-left="7.2cm" fo:margin-right="0cm" fo:margin-top="0cm" fo:margin-bottom="0.1cm" fo:text-indent="-0.6cm"/>
      <style:text-properties fo:font-size="20pt" style:font-size-asian="20pt" style:font-size-complex="20pt"/>
    </style:style>
    <style:style style:name="Stylish-outline7" style:family="presentation" style:parent-style-name="Stylish-outline6">
      <style:paragraph-properties fo:margin-left="8.4cm" fo:margin-right="0cm" fo:margin-top="0cm" fo:margin-bottom="0.1cm" fo:text-indent="-0.6cm"/>
      <style:text-properties fo:font-size="20pt" style:font-size-asian="20pt" style:font-size-complex="20pt"/>
    </style:style>
    <style:style style:name="Stylish-outline8" style:family="presentation" style:parent-style-name="Stylish-outline7">
      <style:paragraph-properties fo:margin-left="9.6cm" fo:margin-right="0cm" fo:margin-top="0cm" fo:margin-bottom="0.1cm" fo:text-indent="-0.6cm"/>
      <style:text-properties fo:font-size="20pt" style:font-size-asian="20pt" style:font-size-complex="20pt"/>
    </style:style>
    <style:style style:name="Stylish-outline9" style:family="presentation" style:parent-style-name="Stylish-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2">
      <presentation:placeholder presentation:object="title" svg:x="2.058cm" svg:y="1.743cm" svg:width="23.912cm" svg:height="3.507cm"/>
      <presentation:placeholder presentation:object="chart" svg:x="2.058cm" svg:y="5.838cm" svg:width="23.912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5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pr1" style:family="presentation" style:parent-style-name="Stylish-backgroundobjects">
      <style:graphic-properties draw:stroke="none" draw:fill="solid" draw:fill-color="#e6e6e6" draw:textarea-horizontal-align="center" draw:textarea-vertical-align="middle"/>
    </style:style>
    <style:style style:name="pr2" style:family="presentation" style:parent-style-name="Stylish-title">
      <style:graphic-properties draw:fill-color="#ffffff" draw:auto-grow-height="false" fo:min-height="3.507cm"/>
    </style:style>
    <style:style style:name="pr3" style:family="presentation" style:parent-style-name="Stylish-outline1">
      <style:graphic-properties draw:fill-color="#ffffff" draw:auto-grow-height="false" fo:min-height="13.86cm"/>
    </style:style>
    <style:style style:name="pr4" style:family="presentation" style:parent-style-name="Stylish-backgroundobjects">
      <style:graphic-properties draw:stroke="none" draw:fill="none" draw:fill-color="#ffffff" draw:auto-grow-height="false" fo:min-height="1.449cm"/>
    </style:style>
    <style:style style:name="pr5" style:family="presentation" style:parent-style-name="Stylish-backgroundobjects">
      <style:graphic-properties draw:stroke="none" draw:textarea-horizontal-align="center" draw:textarea-vertical-align="middle" style:protect="position size"/>
    </style:style>
    <style:style style:name="pr6" style:family="presentation" style:parent-style-name="Stylish-backgroundobjects">
      <style:graphic-properties draw:stroke="none" draw:fill="gradient" draw:fill-gradient-name="BlueWhite" draw:textarea-horizontal-align="center" draw:textarea-vertical-align="middle"/>
    </style:style>
    <style:style style:name="pr7" style:family="presentation" style:parent-style-name="Stylish-backgroundobjects">
      <style:graphic-properties draw:stroke="none" draw:fill="none" draw:fill-color="#ffffff" draw:auto-grow-height="false" fo:min-height="1.485cm"/>
    </style:style>
    <style:style style:name="pr8" style:family="presentation" style:parent-style-name="Stylish-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ylish" style:page-layout-name="PM1" draw:style-name="dp1">
      <office:forms form:automatic-focus="false" form:apply-design-mode="false"/>
      <draw:rect presentation:style-name="pr1" draw:text-style-name="P3" draw:layer="backgroundobjects" svg:width="22.75cm" svg:height="4cm" svg:x="5.25cm" svg:y="0cm">
        <text:p text:style-name="P4"/>
      </draw:rect>
      <draw:frame presentation:style-name="pr2" draw:text-style-name="P4" draw:layer="backgroundobjects" svg:width="21.099cm" svg:height="3.506cm" svg:x="5.901cm" svg:y="0.5cm" presentation:class="title">
        <draw:text-box>
          <text:p text:style-name="P4">Cliquez pour éditer le format du texte-titre</text:p>
        </draw:text-box>
      </draw:frame>
      <draw:frame presentation:style-name="pr3" draw:text-style-name="P5" draw:layer="backgroundobjects" svg:width="21.099cm" svg:height="13.859cm" svg:x="5.5cm" svg:y="4.914cm" presentation:class="outline">
        <draw:text-box>
          <text:list text:style-name="L2">
            <text:list-item>
              <text:p text:style-name="P5">Cliquez pour éditer le format du plan de texte</text:p>
            </text:list-item>
          </text:list>
          <text:list text:style-name="L2">
            <text:list-item>
              <text:list>
                <text:list-item>
                  <text:p text:style-name="P6">Second niveau de plan</text:p>
                </text:list-item>
              </text:list>
            </text:list-item>
          </text:list>
          <text:list text:style-name="L2">
            <text:list-item>
              <text:list>
                <text:list-item>
                  <text:list>
                    <text:list-item>
                      <text:p text:style-name="P7">Troisième niveau de plan</text:p>
                    </text:list-item>
                  </text:list>
                </text:list-item>
              </text:list>
            </text:list-item>
          </text:list>
          <text:list text:style-name="L2">
            <text:list-item>
              <text:list>
                <text:list-item>
                  <text:list>
                    <text:list-item>
                      <text:list>
                        <text:list-item>
                          <text:p text:style-name="P8">Quatrième niveau de plan</text:p>
                        </text:list-item>
                      </text:list>
                    </text:list-item>
                  </text:list>
                </text:list-item>
              </text:list>
            </text:list-item>
          </text:list>
          <text:list text:style-name="L2">
            <text:list-item>
              <text:list>
                <text:list-item>
                  <text:list>
                    <text:list-item>
                      <text:list>
                        <text:list-item>
                          <text:list>
                            <text:list-item>
                              <text:p text:style-name="P9">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4" draw:text-style-name="P1" draw:layer="backgroundobjects" svg:width="6.523cm" svg:height="1.448cm" svg:x="1.4cm" svg:y="19.131cm" presentation:class="date-time">
        <draw:text-box>
          <text:p text:style-name="P1"><text:span text:style-name="T1"><presentation:date-time/></text:span></text:p>
        </draw:text-box>
      </draw:frame>
      <draw:frame presentation:style-name="pr4" draw:text-style-name="P14" draw:layer="backgroundobjects" svg:width="8.875cm" svg:height="1.448cm" svg:x="9.576cm" svg:y="19.131cm" presentation:class="footer">
        <draw:text-box>
          <text:p text:style-name="P14"><text:span text:style-name="T1"><presentation:footer/></text:span></text:p>
        </draw:text-box>
      </draw:frame>
      <draw:frame presentation:style-name="pr4" draw:text-style-name="P2" draw:layer="backgroundobjects" svg:width="6.523cm" svg:height="1.448cm" svg:x="20.076cm" svg:y="19.131cm" presentation:class="page-number">
        <draw:text-box>
          <text:p text:style-name="P2"><text:span text:style-name="T1"><text:page-number>1</text:page-number></text:span></text:p>
        </draw:text-box>
      </draw:frame>
      <draw:rect presentation:style-name="pr5" draw:text-style-name="P3" draw:layer="backgroundobjects" svg:width="5cm" svg:height="21cm" svg:x="0cm" svg:y="0cm">
        <text:p text:style-name="P4"/>
      </draw:rect>
      <draw:rect presentation:style-name="pr6" draw:text-style-name="P3" draw:layer="backgroundobjects" svg:width="0.25cm" svg:height="21cm" svg:x="5cm" svg:y="0cm">
        <text:p text:style-name="P4"/>
      </draw:rect>
      <draw:frame draw:style-name="gr3" draw:text-style-name="P4" draw:layer="backgroundobjects" svg:width="4.75cm" svg:height="0.963cm" draw:transform="rotate (1.5707963267946) translate (0.25cm 20.75cm)">
        <draw:text-box>
          <text:p text:style-name="P4">.</text:p>
        </draw:text-box>
      </draw:frame>
      <draw:g>
        <draw:polyline draw:style-name="gr4" draw:text-style-name="P15" draw:layer="backgroundobjects" svg:width="2.774cm" svg:height="0cm" svg:x="1.251cm" svg:y="20.853cm" svg:viewBox="0 0 2775 1" draw:points="0,0 348,0 694,0 1041,0 1388,0 1735,0 2081,0 2428,0 2774,0">
          <text:p text:style-name="P4"/>
        </draw:polyline>
        <draw:polyline draw:style-name="gr4" draw:text-style-name="P15" draw:layer="backgroundobjects" svg:width="4.178cm" svg:height="0cm" svg:x="0.55cm" svg:y="20.441cm" svg:viewBox="0 0 4179 1" draw:points="0,0 522,0 1044,0 1567,0 2089,0 2611,0 3133,0 3655,0 4178,0">
          <text:p text:style-name="P4"/>
        </draw:polyline>
        <draw:polyline draw:style-name="gr4" draw:text-style-name="P15" draw:layer="backgroundobjects" svg:width="5.01cm" svg:height="0cm" svg:x="0.133cm" svg:y="19.877cm" svg:viewBox="0 0 5011 1" draw:points="0,0 627,0 1255,0 1879,0 2506,0 3132,0 3757,0 4383,0 5010,0">
          <text:p text:style-name="P4"/>
        </draw:polyline>
        <draw:polyline draw:style-name="gr4" draw:text-style-name="P15" draw:layer="backgroundobjects" svg:width="5.222cm" svg:height="0cm" svg:x="0.028cm" svg:y="19.301cm" svg:viewBox="0 0 5223 1" draw:points="0,0 652,0 1305,0 1959,0 2611,0 3263,0 3916,0 4570,0 5222,0">
          <text:p text:style-name="P4"/>
        </draw:polyline>
        <draw:polyline draw:style-name="gr4" draw:text-style-name="P15" draw:layer="backgroundobjects" svg:width="5.01cm" svg:height="0cm" svg:x="0.133cm" svg:y="18.724cm" svg:viewBox="0 0 5011 1" draw:points="0,0 627,0 1255,0 1879,0 2506,0 3132,0 3757,0 4383,0 5010,0">
          <text:p text:style-name="P4"/>
        </draw:polyline>
        <draw:polyline draw:style-name="gr4" draw:text-style-name="P15" draw:layer="backgroundobjects" svg:width="4.178cm" svg:height="0cm" svg:x="0.55cm" svg:y="18.162cm" svg:viewBox="0 0 4179 1" draw:points="0,0 522,0 1044,0 1567,0 2089,0 2611,0 3133,0 3655,0 4178,0">
          <text:p text:style-name="P4"/>
        </draw:polyline>
        <draw:polyline draw:style-name="gr4" draw:text-style-name="P15" draw:layer="backgroundobjects" svg:width="3.997cm" svg:height="3.103cm" svg:x="0.028cm" svg:y="17.75cm" svg:viewBox="0 0 3998 3104" draw:points="1223,3103 1049,3037 860,2938 680,2820 522,2691 384,2555 271,2416 178,2273 105,2127 55,1982 24,1839 10,1696 0,1551 10,1407 24,1264 55,1119 105,974 178,830 271,687 384,548 522,412 680,283 860,165 1049,64 1223,0 1571,0 1917,0 2264,0 2611,0 2958,0 3304,0 3651,0 3997,0">
          <text:p text:style-name="P4"/>
        </draw:polyline>
        <draw:polyline draw:style-name="gr4" draw:text-style-name="P15" draw:layer="backgroundobjects" svg:width="0.919cm" svg:height="3.103cm" svg:x="0.68cm" svg:y="17.75cm" svg:viewBox="0 0 920 3104" draw:points="919,3103 787,3037 644,2938 511,2820 392,2691 289,2555 204,2416 135,2273 80,2127 41,1982 19,1839 9,1696 0,1551 9,1407 19,1264 41,1119 80,974 135,830 204,687 289,548 392,412 511,283 644,165 787,64 919,0">
          <text:p text:style-name="P4"/>
        </draw:polyline>
        <draw:polyline draw:style-name="gr4" draw:text-style-name="P15" draw:layer="backgroundobjects" svg:width="0.612cm" svg:height="3.103cm" svg:x="1.333cm" svg:y="17.75cm" svg:viewBox="0 0 613 3104" draw:points="612,3103 526,3037 431,2938 341,2820 261,2691 193,2555 136,2416 90,2273 55,2127 28,1982 11,1839 5,1696 0,1551 5,1407 11,1264 28,1119 55,974 90,830 136,687 193,548 261,412 341,283 431,165 526,64 612,0">
          <text:p text:style-name="P4"/>
        </draw:polyline>
        <draw:polyline draw:style-name="gr4" draw:text-style-name="P15" draw:layer="backgroundobjects" svg:width="0.305cm" svg:height="3.103cm" svg:x="1.987cm" svg:y="17.75cm" svg:viewBox="0 0 306 3104" draw:points="305,3103 262,3037 214,2938 169,2820 130,2691 95,2555 68,2416 43,2273 25,2127 12,1982 5,1839 2,1696 0,1551 2,1407 5,1264 12,1119 25,974 43,830 68,687 95,548 130,412 169,283 214,165 262,64 305,0">
          <text:p text:style-name="P4"/>
        </draw:polyline>
        <draw:polyline draw:style-name="gr4" draw:text-style-name="P15" draw:layer="backgroundobjects" svg:width="0cm" svg:height="3.103cm" svg:x="2.639cm" svg:y="17.75cm" svg:viewBox="0 0 1 3104" draw:points="0,3103 0,3037 0,2938 0,2820 0,2691 0,2555 0,2416 0,2273 0,2127 0,1982 0,1839 0,1696 0,1551 0,1407 0,1264 0,1119 0,974 0,830 0,687 0,548 0,412 0,283 0,165 0,64 0,0">
          <text:p text:style-name="P4"/>
        </draw:polyline>
        <draw:polyline draw:style-name="gr4" draw:text-style-name="P15" draw:layer="backgroundobjects" svg:width="0.305cm" svg:height="3.103cm" svg:x="2.986cm" svg:y="17.75cm" svg:viewBox="0 0 306 3104" draw:points="0,3103 43,3037 91,2938 136,2820 175,2691 210,2555 237,2416 262,2273 279,2127 293,1982 300,1839 303,1696 305,1551 303,1407 300,1264 293,1119 279,974 262,830 237,687 210,548 175,412 136,283 91,165 43,64 0,0">
          <text:p text:style-name="P4"/>
        </draw:polyline>
        <draw:polyline draw:style-name="gr4" draw:text-style-name="P15" draw:layer="backgroundobjects" svg:width="0.612cm" svg:height="3.103cm" svg:x="3.332cm" svg:y="17.75cm" svg:viewBox="0 0 613 3104" draw:points="0,3103 87,3037 181,2938 271,2820 351,2691 420,2555 477,2416 522,2273 558,2127 584,1982 601,1839 608,1696 612,1551 608,1407 601,1264 584,1119 558,974 522,830 477,687 420,548 351,412 271,283 181,165 87,64 0,0">
          <text:p text:style-name="P4"/>
        </draw:polyline>
        <draw:polyline draw:style-name="gr4" draw:text-style-name="P15" draw:layer="backgroundobjects" svg:width="0.919cm" svg:height="3.103cm" svg:x="3.679cm" svg:y="17.75cm" svg:viewBox="0 0 920 3104" draw:points="0,3103 132,3037 273,2938 408,2820 526,2691 630,2555 714,2416 784,2273 837,2127 877,1982 900,1839 910,1696 919,1551 910,1407 900,1264 877,1119 837,974 784,830 714,687 630,548 526,412 408,283 273,165 132,64 0,0">
          <text:p text:style-name="P4"/>
        </draw:polyline>
        <draw:polyline draw:style-name="gr4" draw:text-style-name="P15" draw:layer="backgroundobjects" svg:width="1.225cm" svg:height="3.103cm" svg:x="4.025cm" svg:y="17.75cm" svg:viewBox="0 0 1226 3104" draw:points="0,3103 176,3037 365,2938 545,2820 703,2691 839,2555 954,2416 1047,2273 1118,2127 1169,1982 1200,1839 1215,1696 1225,1551 1215,1407 1200,1264 1169,1119 1118,974 1047,830 954,687 839,548 703,412 545,283 365,165 176,64 0,0">
          <text:p text:style-name="P4"/>
        </draw:polyline>
        <draw:polyline draw:style-name="gr4" draw:text-style-name="P15" draw:layer="backgroundobjects" svg:width="1.483cm" svg:height="2.371cm" svg:x="0.654cm" svg:y="17.961cm" svg:viewBox="0 0 1484 2372" draw:points="369,714 369,705 359,683 334,674 338,664 328,641 335,633 329,619 331,614 335,619 335,610 348,610 345,606 331,612 327,610 329,606 324,590 329,573 327,561 335,554 343,532 346,515 359,501 386,453 395,453 384,453 387,449 393,443 390,439 395,439 390,439 397,412 419,416 419,422 407,432 408,432 419,420 415,434 405,436 416,434 426,420 428,408 428,401 425,401 425,399 433,393 428,393 432,387 423,393 418,391 421,387 421,391 426,387 421,387 428,379 418,387 414,381 425,372 416,376 416,374 423,364 414,374 408,374 414,368 407,374 400,372 407,370 411,368 415,362 411,368 404,370 400,366 407,364 404,362 395,366 388,362 398,356 390,356 398,352 409,350 398,350 404,346 397,350 394,354 394,350 400,345 409,341 414,345 416,337 411,341 409,337 418,331 409,337 405,341 401,343 404,337 400,341 405,335 397,337 407,329 400,331 400,329 404,325 400,323 404,317 414,323 405,317 414,310 397,321 395,316 394,312 397,306 398,306 405,306 394,302 398,298 400,304 400,298 405,294 414,290 408,290 421,283 418,279 407,290 419,275 411,286 397,296 395,296 397,290 407,285 397,288 405,286 409,271 397,275 390,283 390,277 407,269 398,261 401,254 395,252 404,248 400,242 405,246 405,238 408,238 401,238 400,234 409,226 401,232 397,228 407,209 400,217 390,232 390,228 384,228 393,221 390,217 386,223 381,217 376,221 381,221 381,230 366,225 366,215 355,209 366,201 360,207 369,203 366,201 352,205 342,203 346,199 339,201 310,201 307,196 317,188 304,194 299,192 306,188 297,190 303,186 294,188 303,186 296,186 304,182 289,186 290,182 283,186 290,180 272,186 275,190 266,192 276,192 268,199 258,201 249,203 251,199 245,203 241,207 237,205 219,215 209,213 228,203 220,207 217,205 238,188 256,184 269,186 262,182 278,176 265,180 259,176 220,196 213,196 210,201 202,207 179,215 186,219 182,223 162,234 123,248 118,256 105,257 99,261 87,265 80,267 87,269 78,273 81,269 64,275 57,281 60,275 35,285 35,283 35,281 22,288 18,286 12,292 7,288 0,294 7,288 36,275 49,275 54,277 60,267 88,256 88,259 102,248 116,246 123,234 129,234 129,228 151,215 125,225 127,219 133,221 129,215 113,228 113,219 106,221 84,226 78,225 94,217 90,215 98,209 105,196 118,188 102,196 98,201 81,203 74,192 80,188 87,186 92,186 87,190 97,186 98,190 97,186 104,186 85,186 94,182 87,180 95,176 104,172 85,184 85,174 90,170 97,168 115,157 119,159 126,153 123,151 136,145 144,145 139,149 165,139 178,139 191,134 191,124 203,120 207,116 177,126 178,120 174,124 144,122 146,116 147,110 157,110 144,103 184,91 205,87 210,87 198,93 219,97 234,93 224,93 233,81 230,89 245,91 249,85 234,87 242,79 233,79 237,77 220,77 227,70 214,56 233,48 264,45 307,27 331,21 327,27 339,23 334,21 343,21 360,15 386,10 390,14 377,17 395,14 394,15 418,15 408,23 419,25 477,31 496,27 512,37 547,48 555,52 555,48 565,52 567,50 567,48 592,41 640,25 638,29 576,48 578,52 578,48 588,48 586,45 606,41 607,41 613,39 611,41 614,39 614,41 624,37 644,31 638,37 661,27 663,21 669,41 687,31 693,27 682,41 693,41 704,33 749,48 773,48 777,56 759,60 755,66 795,68 811,64 816,74 821,70 825,75 821,79 815,79 819,91 825,79 828,83 836,62 851,60 867,52 851,58 839,58 830,60 837,52 865,46 872,62 891,68 926,68 934,66 936,62 944,70 947,64 936,60 937,56 947,56 948,54 961,58 954,62 966,58 957,68 951,75 957,79 945,79 947,87 947,81 957,81 964,70 968,62 976,62 997,52 997,45 985,50 996,41 1007,41 985,37 983,27 996,23 989,17 997,12 1007,12 1007,6 1024,2 1027,0 1032,4 1028,15 1035,27 1025,27 1028,29 1014,37 1024,41 1027,41 1038,41 1025,41 1025,58 1052,43 1053,56 1046,58 1041,66 1041,77 1048,75 1079,50 1088,50 1087,46 1095,46 1087,43 1094,31 1125,37 1114,39 1129,43 1119,48 1125,52 1108,56 1114,72 1105,79 1079,91 1079,81 1074,85 1074,81 1065,81 1070,81 1074,93 1067,91 1066,95 1058,93 1058,87 1044,87 1044,91 1048,97 1024,108 1006,99 986,97 1000,101 1006,108 1027,110 1006,128 994,132 992,128 992,132 983,130 976,137 966,139 940,128 938,134 954,135 948,139 958,135 965,147 954,153 940,153 945,155 937,155 934,165 927,161 931,163 919,168 920,170 889,192 885,201 872,217 878,223 875,228 879,223 889,223 888,228 886,248 877,256 903,250 923,257 924,257 931,273 955,285 948,292 957,286 987,288 972,329 976,341 969,343 983,350 982,356 973,362 983,356 989,364 992,368 992,364 992,356 994,354 997,350 999,362 1004,354 1003,348 1014,343 1013,327 1018,314 1020,306 1016,298 1055,279 1066,267 1073,250 1073,236 1062,225 1065,219 1079,205 1088,201 1084,201 1091,190 1093,186 1084,186 1098,174 1094,172 1098,161 1108,157 1126,161 1122,165 1136,165 1149,159 1154,163 1159,165 1154,170 1163,170 1157,174 1167,174 1163,182 1178,182 1185,182 1187,186 1177,201 1160,201 1175,201 1170,213 1175,213 1168,223 1167,217 1160,223 1164,226 1173,221 1182,223 1182,226 1175,236 1163,240 1177,236 1185,226 1180,234 1187,228 1184,238 1206,221 1206,230 1213,219 1219,217 1216,215 1219,209 1226,211 1223,205 1229,205 1234,194 1237,196 1239,196 1239,199 1232,201 1236,201 1240,201 1237,209 1243,209 1237,211 1244,213 1234,219 1247,223 1236,230 1248,228 1243,232 1236,236 1247,232 1244,238 1250,236 1250,244 1243,246 1254,254 1246,257 1247,261 1240,259 1237,257 1247,263 1240,265 1246,267 1240,269 1248,269 1246,273 1250,277 1255,277 1253,281 1258,277 1254,285 1248,290 1257,286 1261,285 1258,288 1265,288 1257,296 1268,286 1265,292 1269,294 1286,298 1257,308 1274,306 1248,314 1247,317 1239,312 1247,319 1243,323 1278,308 1271,308 1276,306 1286,310 1279,319 1286,314 1298,317 1299,325 1293,327 1296,331 1291,331 1296,335 1286,335 1296,337 1289,337 1296,343 1275,356 1274,356 1253,358 1246,368 1229,377 1175,376 1149,377 1133,395 1118,397 1097,416 1080,412 1095,418 1067,443 1079,437 1118,408 1157,395 1168,401 1170,405 1166,403 1168,410 1150,420 1145,416 1131,420 1145,422 1146,426 1157,424 1146,437 1152,437 1150,451 1160,455 1157,457 1160,461 1173,465 1184,459 1191,467 1187,470 1194,472 1167,480 1156,480 1154,488 1152,480 1147,484 1146,490 1133,501 1126,505 1118,497 1126,484 1122,488 1133,480 1147,470 1150,476 1152,472 1163,470 1143,470 1152,463 1154,461 1149,455 1146,465 1131,472 1126,470 1129,468 1122,474 1111,472 1110,480 1097,490 1093,486 1091,492 1088,484 1080,496 1074,499 1074,496 1070,499 1070,496 1070,499 1066,499 1055,511 1053,515 1049,525 1052,528 1059,538 1049,536 1041,542 1044,536 1039,536 1032,546 1006,552 1000,557 1004,546 996,561 999,563 994,575 996,569 979,590 973,581 983,571 976,575 973,581 975,600 968,610 957,625 965,610 961,610 965,602 958,600 964,598 964,594 959,592 969,579 958,585 957,602 954,596 954,600 957,608 945,602 951,594 951,592 944,602 957,612 954,617 945,606 954,617 951,623 947,619 952,627 938,623 947,625 947,631 955,631 955,637 957,652 955,637 955,635 954,637 955,637 954,637 954,647 954,641 951,645 944,648 943,641 940,648 951,648 948,654 954,648 952,656 945,660 934,656 943,662 936,666 933,664 934,666 943,668 926,674 926,670 916,687 916,681 915,687 906,687 895,701 891,705 881,712 872,714 874,718 870,714 870,720 867,724 860,728 856,736 858,738 854,749 856,782 858,790 858,792 858,794 857,798 857,805 857,798 858,792 858,790 856,788 856,790 856,799 857,807 858,813 858,817 858,817 860,827 842,858 842,852 843,854 830,830 836,827 830,830 830,827 833,823 828,825 825,811 830,805 828,801 826,809 825,805 830,786 819,765 802,768 797,768 797,765 792,759 795,757 792,757 792,761 783,755 787,753 783,755 773,757 777,755 776,751 770,757 769,759 770,753 762,759 764,757 763,749 759,757 756,755 739,759 732,755 727,761 738,761 736,767 741,763 738,770 735,770 743,780 736,784 739,780 728,772 729,776 725,782 724,776 718,780 711,778 714,770 705,767 703,770 698,772 677,768 679,763 677,768 663,776 668,772 663,772 661,768 663,776 654,786 640,794 644,790 635,792 634,788 637,794 631,794 628,799 623,805 618,805 623,809 618,815 613,817 617,817 614,825 617,840 602,883 595,906 595,916 599,943 614,981 624,981 631,991 647,985 659,985 663,983 669,983 670,987 682,983 677,979 682,978 676,979 689,970 698,937 727,927 741,927 746,925 749,935 736,958 732,964 736,966 732,970 735,970 729,985 728,991 725,985 727,979 722,985 719,987 725,989 719,1014 708,1036 714,1034 718,1038 728,1034 745,1038 750,1032 773,1036 777,1039 783,1045 777,1045 784,1049 790,1053 785,1057 788,1065 783,1082 783,1103 783,1096 778,1099 780,1103 778,1115 776,1123 778,1129 794,1156 797,1167 804,1167 808,1171 829,1161 830,1161 833,1160 837,1154 851,1160 867,1173 875,1183 877,1187 874,1175 893,1158 895,1144 895,1136 905,1125 915,1129 910,1130 913,1132 916,1123 929,1123 944,1113 954,1101 959,1109 957,1113 947,1117 952,1132 944,1150 951,1165 958,1160 959,1152 952,1132 978,1119 978,1115 973,1117 972,1113 976,1107 982,1119 999,1125 999,1134 1030,1134 1034,1142 1045,1146 1066,1138 1058,1134 1093,1132 1077,1136 1076,1142 1079,1140 1080,1144 1076,1146 1083,1142 1086,1152 1086,1154 1087,1154 1087,1146 1094,1156 1095,1150 1107,1158 1100,1175 1094,1173 1094,1175 1095,1175 1118,1175 1122,1177 1126,1183 1135,1189 1136,1192 1139,1198 1136,1218 1142,1208 1157,1221 1157,1235 1160,1225 1177,1231 1177,1225 1188,1227 1191,1227 1188,1225 1204,1227 1202,1237 1206,1229 1219,1235 1229,1245 1227,1249 1232,1250 1232,1256 1236,1252 1237,1262 1239,1258 1240,1264 1239,1256 1246,1266 1246,1274 1248,1299 1260,1307 1261,1316 1240,1341 1232,1367 1220,1371 1220,1372 1227,1374 1229,1374 1247,1359 1250,1376 1254,1382 1261,1376 1264,1382 1261,1378 1267,1380 1268,1376 1265,1394 1276,1376 1283,1372 1282,1367 1288,1355 1298,1357 1299,1351 1305,1359 1306,1355 1309,1357 1307,1361 1316,1359 1314,1363 1320,1361 1321,1367 1323,1363 1327,1367 1326,1371 1327,1367 1327,1374 1335,1369 1334,1372 1338,1374 1341,1380 1335,1386 1338,1388 1341,1382 1342,1386 1338,1392 1337,1405 1342,1396 1344,1390 1347,1388 1345,1398 1356,1386 1373,1396 1379,1394 1387,1400 1406,1396 1428,1413 1448,1434 1473,1442 1481,1475 1483,1479 1481,1502 1476,1518 1466,1525 1467,1527 1459,1543 1448,1552 1449,1556 1446,1560 1445,1560 1435,1583 1429,1591 1429,1583 1425,1583 1427,1589 1424,1595 1424,1603 1422,1603 1425,1607 1427,1645 1425,1680 1417,1690 1417,1719 1403,1750 1403,1763 1392,1769 1389,1781 1375,1781 1373,1775 1373,1781 1365,1781 1355,1781 1352,1785 1354,1789 1342,1794 1342,1798 1328,1798 1306,1822 1306,1827 1306,1825 1302,1825 1298,1827 1303,1833 1298,1837 1299,1845 1298,1843 1305,1864 1305,1883 1303,1889 1291,1907 1288,1914 1286,1926 1282,1936 1279,1942 1265,1959 1265,1953 1275,1945 1282,1926 1282,1922 1276,1926 1271,1916 1274,1932 1271,1930 1271,1938 1265,1943 1261,1953 1260,1978 1253,1990 1247,2003 1234,2015 1204,2005 1194,2005 1184,1992 1182,1978 1185,1974 1182,1965 1184,1976 1180,1978 1184,1996 1184,2003 1205,2021 1205,2034 1215,2040 1216,2052 1208,2073 1199,2083 1195,2083 1187,2085 1182,2087 1174,2089 1168,2091 1159,2091 1146,2087 1154,2098 1150,2096 1154,2106 1150,2116 1156,2125 1143,2133 1118,2125 1126,2151 1135,2156 1136,2153 1143,2151 1147,2160 1142,2166 1139,2160 1129,2160 1139,2168 1129,2180 1129,2199 1133,2207 1117,2211 1111,2222 1118,2234 1128,2244 1139,2244 1143,2249 1143,2257 1138,2259 1143,2257 1145,2263 1128,2280 1131,2296 1125,2300 1118,2294 1122,2298 1117,2298 1125,2302 1118,2319 1119,2317 1126,2327 1118,2329 1126,2329 1138,2342 1125,2340 1124,2346 1110,2348 1114,2362 1114,2371 1100,2367 1095,2362 1098,2362 1103,2358 1104,2364 1108,2352 1093,2356 1097,2358 1093,2360 1095,2364 1084,2358 1091,2360 1084,2352 1087,2348 1088,2352 1103,2348 1084,2344 1086,2354 1080,2354 1083,2352 1077,2350 1084,2346 1076,2350 1069,2336 1083,2340 1080,2335 1086,2340 1083,2344 1087,2344 1084,2331 1074,2325 1083,2331 1073,2329 1079,2333 1076,2336 1070,2329 1073,2336 1074,2336 1070,2331 1065,2329 1063,2323 1069,2329 1065,2319 1059,2321 1056,2315 1063,2317 1062,2305 1058,2313 1053,2307 1058,2309 1055,2305 1046,2302 1056,2304 1048,2298 1055,2300 1053,2296 1048,2294 1056,2294 1048,2288 1052,2286 1048,2280 1044,2286 1039,2276 1045,2274 1039,2273 1045,2269 1032,2261 1039,2265 1037,2261 1048,2265 1049,2263 1045,2261 1052,2261 1041,2255 1041,2251 1030,2255 1032,2251 1038,2253 1030,2249 1035,2244 1027,2238 1020,2238 1018,2232 1013,2236 1016,2244 1011,2234 1020,2228 1018,2218 1024,2226 1025,2218 1030,2226 1024,2228 1034,2230 1030,2228 1035,2234 1037,2226 1035,2228 1034,2222 1037,2218 1034,2218 1032,2214 1039,2214 1032,2211 1030,2205 1038,2201 1038,2197 1037,2197 1027,2189 1032,2184 1025,2176 1028,2170 1025,2158 1028,2158 1024,2154 1025,2153 1030,2156 1027,2147 1020,2147 1025,2137 1025,2143 1017,2139 1013,2145 1009,2143 1007,2139 1003,2131 1004,2108 1004,2094 987,2058 994,2056 997,1978 999,1969 989,1930 993,1914 986,1899 992,1847 992,1827 987,1794 985,1792 985,1783 987,1779 987,1754 978,1694 964,1680 947,1663 905,1636 888,1612 888,1597 872,1574 865,1558 847,1506 829,1471 811,1456 815,1450 809,1442 808,1432 808,1425 821,1407 828,1403 829,1380 828,1386 826,1386 823,1394 813,1386 815,1378 811,1361 821,1353 818,1347 823,1340 825,1324 839,1318 843,1312 839,1309 846,1305 847,1291 858,1289 860,1280 870,1264 864,1262 867,1258 864,1235 867,1229 864,1221 867,1214 858,1200 851,1185 856,1179 861,1183 857,1175 856,1179 851,1175 851,1179 850,1175 843,1167 844,1163 836,1167 836,1169 823,1181 829,1194 823,1200 815,1200 813,1189 811,1194 798,1179 788,1181 787,1185 784,1173 778,1173 783,1179 776,1175 777,1165 764,1156 763,1148 755,1142 756,1146 759,1150 756,1156 748,1150 746,1140 749,1132 745,1130 749,1127 722,1094 728,1092 727,1082 719,1082 719,1088 689,1076 682,1072 673,1072 669,1070 665,1069 658,1061 654,1053 652,1051 637,1032 635,1034 625,1030 627,1026 624,1024 620,1028 625,1030 599,1039 582,1034 537,1009 526,995 505,987 498,979 480,958 478,949 485,947 480,941 488,929 484,918 484,908 460,869 466,869 459,867 460,859 456,858 459,858 446,848 450,844 442,846 444,838 449,834 446,827 435,817 436,805 428,803 418,784 419,776 418,776 415,749 418,739 408,730 395,724 390,761 405,798 405,807 414,827 414,825 418,830 416,844 419,871 423,877 432,877 435,890 432,896 425,900 423,896 421,887 405,869 404,861 400,865 405,846 404,834 394,827 395,823 394,827 384,823 373,807 387,807 384,805 390,792 374,768 369,714">
          <text:p text:style-name="P4"/>
        </draw:polyline>
        <draw:polyline draw:style-name="gr4" draw:text-style-name="P15" draw:layer="backgroundobjects" svg:width="0.855cm" svg:height="0.745cm" svg:x="2.511cm" svg:y="17.975cm" svg:viewBox="0 0 856 746" draw:points="855,46 810,29 762,17 757,23 765,29 771,34 761,38 761,44 748,32 736,40 713,40 710,46 705,46 695,44 700,42 693,34 702,32 689,34 688,40 682,44 681,38 647,50 654,56 640,56 642,67 623,69 611,60 612,54 627,52 616,40 587,38 591,40 598,50 598,61 611,85 606,79 601,83 598,75 587,73 566,89 577,108 555,104 549,106 552,102 533,96 532,104 550,112 547,121 521,112 512,108 504,94 511,89 500,79 490,77 493,75 491,73 489,71 470,63 501,73 542,81 563,79 573,61 567,54 507,29 483,27 476,32 479,31 479,27 475,27 462,25 472,25 475,19 461,17 459,23 449,19 444,17 425,15 449,11 438,3 427,1 418,15 420,3 413,7 421,1 411,0 409,9 400,7 402,1 390,15 388,9 393,1 389,1 385,1 378,1 382,7 371,11 371,17 367,13 357,11 348,13 358,13 358,23 350,15 345,17 347,27 337,29 338,17 334,27 334,19 326,25 334,29 326,25 327,27 319,27 317,27 316,36 310,36 316,38 302,40 317,42 310,42 312,46 301,42 308,46 299,46 305,52 298,44 291,48 298,50 287,52 296,52 291,56 298,56 296,61 289,56 281,61 298,63 284,63 275,67 280,69 270,71 277,73 268,73 275,77 270,79 281,77 267,81 271,85 265,85 263,96 270,94 253,102 257,102 263,102 254,106 257,110 249,108 243,110 233,121 240,121 240,127 250,121 246,121 254,116 256,121 249,127 240,127 243,131 237,123 230,129 225,127 229,131 219,133 226,139 216,135 225,141 218,135 207,137 207,141 219,141 198,143 202,145 211,147 209,151 204,145 202,151 200,147 195,149 200,152 186,149 187,154 207,154 186,156 195,162 186,162 193,162 186,166 188,168 201,168 204,162 202,166 211,168 215,162 211,166 216,166 208,168 209,172 204,168 187,170 187,172 191,172 190,176 186,172 188,174 195,174 188,180 190,185 195,180 195,187 200,178 209,178 202,187 201,180 193,189 201,189 191,195 188,195 193,199 197,197 204,195 198,199 197,203 198,207 204,203 200,207 193,203 191,209 209,218 207,220 225,220 239,203 249,203 250,195 250,189 254,201 261,205 260,216 263,218 268,216 267,228 281,247 281,255 278,253 287,265 284,271 289,271 299,271 305,255 319,257 327,232 322,224 327,224 326,216 320,214 327,214 319,211 331,209 336,201 338,207 343,201 343,197 337,201 313,195 330,195 336,195 331,189 336,197 343,195 350,191 350,189 336,176 326,174 322,160 329,158 324,145 331,143 327,135 334,139 337,135 347,125 359,121 368,110 359,102 367,98 361,94 371,91 367,89 372,85 392,87 406,91 409,100 399,104 378,125 379,131 367,139 376,160 375,176 389,180 389,185 396,180 393,185 399,187 393,189 428,182 435,176 437,180 449,176 458,174 459,176 463,185 479,187 466,187 453,189 456,195 427,193 402,201 404,209 404,211 407,216 417,216 417,224 418,236 410,242 404,236 396,226 386,230 382,238 379,251 381,257 386,272 386,278 378,278 382,272 382,265 381,272 379,274 369,278 368,286 359,290 355,288 351,280 357,284 350,280 302,296 296,292 298,298 302,298 308,298 308,303 302,302 302,300 287,288 280,290 285,288 281,286 277,294 261,296 263,288 249,288 249,282 242,280 247,278 242,276 247,267 243,265 249,265 253,255 257,257 258,251 250,249 247,240 254,236 254,228 240,238 226,243 230,249 232,240 247,240 237,242 240,249 235,243 226,247 226,267 232,269 232,278 232,290 237,290 237,296 249,303 233,298 232,307 226,302 215,305 216,309 201,307 187,315 179,331 179,334 187,334 188,336 179,336 181,340 170,338 180,342 181,344 180,342 170,342 160,348 148,352 149,365 131,373 129,377 135,377 128,381 113,381 111,373 103,373 110,394 103,393 93,396 87,389 68,396 75,400 69,398 75,404 68,404 72,410 87,410 87,416 93,412 97,416 96,420 106,420 100,420 100,427 113,437 115,449 111,449 121,462 113,453 115,466 106,491 69,491 51,487 35,491 26,485 20,493 20,491 10,493 10,495 6,497 10,503 13,505 13,511 12,518 13,542 0,580 3,586 12,586 7,586 7,611 7,615 20,615 27,611 35,609 44,615 41,619 47,631 55,631 68,621 99,619 106,607 118,603 118,592 128,582 131,580 127,576 122,567 128,557 141,536 156,532 170,520 170,509 169,497 179,489 191,491 190,489 191,491 193,489 193,491 209,497 225,487 226,485 242,474 260,482 267,501 275,511 281,513 301,534 310,532 316,542 326,543 331,555 337,555 345,576 338,596 345,598 351,580 358,574 358,569 350,563 350,555 355,547 372,561 375,553 368,543 340,528 341,520 322,516 312,505 306,489 289,478 288,466 291,462 287,454 302,447 306,451 305,453 302,453 309,466 313,456 317,456 330,476 326,478 337,491 350,491 359,499 359,501 361,503 351,499 371,509 375,509 385,520 388,526 385,549 396,563 400,571 411,576 407,580 413,590 430,586 441,592 437,596 427,590 421,588 411,598 420,605 421,619 428,615 431,625 437,619 444,625 435,603 446,605 438,598 446,594 452,602 452,592 430,578 437,576 435,573 435,569 441,573 430,557 428,547 432,543 432,549 445,559 439,553 448,557 446,549 453,553 444,543 462,538 475,542 486,545 477,551 477,555 493,538 512,538 515,532 501,526 498,518 490,509 496,495 501,491 501,485 503,464 512,466 512,464 512,460 512,458 511,447 512,451 519,447 525,433 532,427 539,431 533,420 540,431 547,431 543,435 533,433 540,435 538,439 562,441 563,445 549,454 563,460 562,470 567,474 590,460 601,462 602,454 584,454 577,441 581,433 580,443 590,431 601,431 604,427 619,422 626,420 622,422 634,422 622,427 623,431 613,431 626,443 620,447 618,443 618,456 602,458 634,476 654,491 675,505 681,520 678,528 661,540 651,536 639,540 611,532 606,524 595,524 590,516 559,520 543,534 521,534 515,532 512,538 526,543 512,543 511,547 515,549 486,549 477,557 477,565 489,565 486,571 491,578 487,582 493,586 487,590 483,582 480,590 496,596 491,602 501,609 497,613 511,613 498,621 510,619 508,623 512,617 522,627 531,633 540,631 542,617 549,617 573,634 590,631 598,619 608,623 616,615 619,621 613,627 618,634 613,642 620,658 611,689 604,718 601,724 591,727 581,729 584,727 576,725 577,741 581,745 577,741">
          <text:p text:style-name="P4"/>
        </draw:polyline>
        <draw:line draw:style-name="gr4" draw:text-style-name="P15" draw:layer="backgroundobjects" svg:x1="3.092cm" svg:y1="18.72cm" svg:x2="3.092cm" svg:y2="18.726cm">
          <text:p text:style-name="P4"/>
        </draw:line>
        <draw:polyline draw:style-name="gr4" draw:text-style-name="P15" draw:layer="backgroundobjects" svg:width="2.284cm" svg:height="1.899cm" svg:x="2.388cm" svg:y="18.073cm" svg:viewBox="0 0 2285 1900" draw:points="699,627 692,626 692,622 696,626 693,622 692,622 680,620 673,624 670,622 672,624 672,622 670,627 665,627 655,635 634,627 599,620 598,612 572,610 569,600 550,593 529,608 530,631 520,645 492,629 471,626 460,604 433,595 421,596 410,589 404,589 403,581 398,579 393,579 388,569 403,550 393,535 401,515 393,523 390,513 384,509 369,517 339,515 335,519 323,523 316,519 290,521 264,527 251,538 240,540 222,554 212,552 210,544 205,552 186,552 178,538 171,540 165,554 157,575 133,587 123,600 114,624 118,649 109,664 90,684 70,691 67,697 60,715 48,724 41,753 24,773 28,769 11,807 8,831 10,823 12,831 20,840 18,854 14,858 20,866 21,887 14,920 14,926 8,935 0,945 4,947 10,962 15,957 10,960 11,964 14,960 12,968 14,972 31,970 14,976 10,970 10,976 10,987 11,984 14,987 25,987 29,982 25,987 12,986 10,991 20,991 14,997 20,1001 24,997 21,1001 35,999 35,1001 34,999 28,1001 32,1001 34,1003 28,1011 32,1011 31,1017 34,1011 34,1017 35,1020 39,1017 39,1022 42,1018 39,1026 48,1034 49,1032 53,1036 53,1046 59,1048 59,1053 63,1057 60,1057 62,1063 64,1061 62,1067 59,1065 64,1073 63,1077 71,1078 74,1082 70,1086 80,1090 83,1092 84,1094 119,1131 142,1144 179,1129 174,1127 181,1129 193,1127 195,1129 210,1129 206,1131 222,1137 233,1131 251,1119 261,1117 254,1111 261,1117 269,1111 273,1108 276,1108 283,1106 290,1106 304,1100 300,1104 314,1106 324,1117 327,1115 325,1121 331,1121 327,1123 332,1121 327,1125 331,1129 330,1135 339,1142 339,1146 341,1142 341,1146 345,1142 348,1144 349,1140 351,1144 349,1135 352,1144 352,1137 353,1142 353,1137 356,1142 360,1138 362,1142 372,1140 370,1133 376,1137 373,1140 377,1140 377,1137 380,1140 383,1150 391,1148 391,1154 390,1154 391,1160 394,1168 393,1181 391,1197 386,1204 393,1208 390,1208 390,1218 390,1214 386,1218 396,1224 393,1228 386,1222 386,1224 381,1245 377,1241 381,1255 384,1259 390,1260 381,1253 384,1264 390,1268 384,1264 390,1276 398,1278 391,1276 412,1305 425,1324 428,1340 431,1344 442,1342 429,1346 443,1390 443,1396 439,1404 450,1435 450,1456 445,1468 431,1485 425,1520 419,1531 419,1560 421,1576 432,1601 435,1607 436,1613 457,1663 457,1673 466,1754 481,1779 504,1843 502,1857 498,1861 504,1878 502,1886 504,1890 504,1886 509,1886 509,1891 525,1899 532,1891 550,1891 561,1884 592,1888 593,1882 603,1884 603,1878 614,1878 634,1864 666,1830 683,1802 694,1787 703,1777 707,1766 710,1760 711,1752 713,1744 714,1731 713,1735 707,1729 713,1721 727,1711 731,1710 736,1706 742,1704 746,1702 753,1692 753,1686 757,1653 753,1659 753,1653 752,1630 745,1624 746,1611 743,1605 749,1611 753,1605 763,1593 767,1590 770,1591 772,1590 780,1576 779,1572 795,1559 822,1543 835,1522 833,1518 839,1510 839,1504 835,1508 833,1500 835,1479 833,1479 836,1475 833,1446 836,1435 833,1431 823,1423 822,1400 819,1388 821,1379 819,1379 822,1363 812,1346 819,1320 828,1299 832,1293 833,1282 843,1274 843,1266 850,1266 853,1260 860,1247 868,1235 880,1220 884,1212 894,1200 898,1197 903,1191 910,1185 915,1181 916,1179 929,1166 930,1164 934,1156 938,1154 944,1142 985,1046 985,1028 993,1026 986,1026 990,1001 982,999 972,1005 934,1013 922,1022 910,1018 899,1026 889,1026 874,1007 864,1005 875,997 873,986 843,947 829,941 823,931 822,939 804,883 787,867 780,825 781,825 774,806 757,784 753,767 759,769 746,757 727,715 721,693 701,658 704,653 706,658 715,680 731,695 736,660 739,660 739,664 735,689 743,689 777,744 781,759 795,771 808,798 804,807 809,823 819,838 832,848 842,871 856,893 864,914 867,935 863,935 868,941 877,986 901,984 909,972 923,970 951,958 961,947 1002,927 1002,916 1013,908 1025,900 1041,900 1044,885 1058,883 1063,869 1076,866 1076,840 1080,833 1082,837 1084,837 1101,802 1100,796 1096,796 1083,777 1061,769 1051,757 1049,753 1048,747 1044,734 1044,720 1041,726 1016,765 989,767 983,765 981,759 975,761 979,755 975,755 981,747 978,730 972,724 968,738 969,751 954,728 957,722 955,715 944,705 941,699 936,697 929,680 922,664 915,662 922,660 919,651 927,653 931,651 931,641 934,645 936,649 948,649 950,653 962,670 969,689 986,697 1007,715 1031,715 1042,705 1049,705 1054,715 1059,732 1065,734 1104,742 1104,738 1121,744 1146,744 1155,738 1163,744 1190,740 1183,738 1185,736 1192,746 1192,751 1201,751 1208,765 1206,769 1209,769 1212,769 1213,769 1215,773 1218,771 1218,775 1225,769 1220,778 1233,790 1251,784 1249,796 1236,800 1230,800 1260,831 1278,821 1279,813 1274,809 1277,800 1288,800 1282,806 1285,806 1282,813 1291,811 1284,817 1291,831 1288,848 1295,858 1291,858 1291,866 1293,860 1295,864 1292,871 1302,910 1321,951 1334,999 1351,1030 1351,1036 1355,1055 1362,1067 1371,1073 1378,1067 1383,1053 1397,1051 1390,1046 1394,1030 1403,1030 1403,1013 1400,1011 1407,972 1403,966 1406,970 1401,957 1403,927 1410,924 1411,926 1413,920 1414,926 1417,914 1431,910 1431,900 1455,875 1462,860 1473,852 1469,848 1472,852 1481,846 1480,842 1484,846 1490,831 1487,817 1504,804 1498,798 1505,815 1505,809 1508,807 1511,815 1511,802 1511,807 1512,815 1514,811 1518,813 1517,807 1521,813 1522,811 1524,807 1524,806 1524,800 1525,811 1528,807 1528,796 1528,806 1529,809 1535,807 1538,798 1533,792 1535,780 1529,778 1529,777 1536,780 1542,794 1547,788 1566,831 1564,823 1573,838 1571,831 1575,838 1575,842 1577,835 1581,848 1580,844 1589,846 1587,848 1594,858 1585,858 1591,864 1594,864 1595,858 1595,867 1606,891 1604,922 1609,910 1609,922 1611,924 1613,916 1613,926 1616,918 1616,926 1620,918 1619,926 1625,922 1625,916 1629,914 1633,912 1630,906 1633,912 1640,906 1640,893 1644,900 1647,912 1651,910 1653,910 1651,920 1655,943 1662,968 1662,958 1671,976 1674,999 1671,1001 1675,1003 1671,1020 1672,1036 1675,1028 1671,1051 1671,1069 1675,1067 1682,1075 1686,1088 1690,1086 1699,1104 1707,1138 1706,1144 1712,1150 1719,1164 1719,1171 1751,1202 1758,1200 1756,1195 1761,1200 1762,1198 1748,1169 1747,1137 1727,1108 1719,1096 1702,1090 1699,1078 1705,1088 1699,1065 1692,1049 1683,1049 1682,1028 1692,995 1690,974 1693,968 1705,970 1703,986 1721,987 1724,995 1734,1003 1738,1007 1740,1018 1744,1013 1747,1018 1745,1026 1748,1022 1756,1028 1766,1036 1765,1042 1766,1059 1765,1063 1783,1048 1777,1036 1787,1044 1782,1030 1790,1038 1784,1030 1790,1036 1792,1032 1786,1028 1792,1030 1787,1026 1790,1022 1794,1026 1797,1028 1810,1022 1825,1001 1824,995 1824,989 1825,984 1827,987 1827,982 1815,935 1806,918 1797,916 1777,891 1773,887 1775,879 1761,866 1762,852 1770,840 1770,833 1773,831 1770,825 1780,825 1780,819 1786,815 1792,811 1794,815 1794,807 1797,813 1797,809 1804,817 1810,815 1810,811 1815,815 1813,827 1815,831 1820,840 1827,837 1821,829 1821,817 1824,821 1825,821 1831,815 1838,815 1838,809 1842,807 1849,811 1849,806 1852,811 1856,807 1857,802 1860,806 1857,794 1864,802 1862,790 1856,788 1862,788 1860,786 1860,784 1864,784 1862,784 1863,790 1870,796 1874,800 1873,796 1880,790 1881,796 1881,792 1886,788 1891,794 1888,788 1894,792 1904,788 1902,782 1907,782 1902,778 1911,775 1912,767 1915,765 1922,761 1915,757 1921,753 1929,755 1925,749 1932,749 1929,742 1935,742 1930,740 1933,736 1937,740 1935,734 1936,728 1926,724 1937,722 1933,718 1936,718 1932,715 1937,715 1936,718 1939,715 1942,705 1937,705 1942,705 1943,691 1937,687 1944,687 1946,684 1950,687 1953,686 1943,674 1950,674 1944,668 1950,664 1953,666 1951,658 1943,660 1951,653 1936,645 1932,651 1926,645 1922,647 1942,631 1918,612 1907,612 1902,608 1902,606 1911,614 1936,618 1916,600 1897,567 1881,560 1880,554 1888,536 1883,533 1888,535 1891,533 1893,525 1890,525 1902,517 1911,519 1911,509 1894,509 1880,500 1871,513 1860,509 1856,502 1852,494 1836,492 1831,484 1831,476 1845,475 1852,459 1862,440 1870,440 1880,449 1877,459 1873,469 1884,471 1876,478 1880,482 1911,461 1911,457 1918,467 1918,463 1930,467 1932,482 1939,484 1932,486 1935,492 1932,494 1939,496 1936,500 1944,500 1943,504 1943,496 1953,502 1961,500 1965,513 1972,517 1971,521 1964,515 1961,521 1965,523 1971,535 1975,535 1974,536 1974,542 1977,544 1974,550 1977,554 1974,554 1978,558 1982,558 1978,558 1984,562 1977,560 1984,567 1991,558 1994,564 1992,558 1998,562 1995,554 2006,554 2006,552 2013,554 2015,544 2003,515 1977,484 1960,473 1956,465 1975,442 1970,426 1975,415 1972,407 1978,407 1981,395 1984,395 1984,399 1988,395 1992,403 2003,407 2023,393 2031,349 2034,298 2022,267 2010,258 2005,233 1998,225 1994,219 1982,213 1989,211 1954,192 1942,192 1950,205 1944,198 1935,205 1936,198 1929,196 1930,192 1925,196 1930,202 1923,202 1915,186 1894,184 1891,180 1907,153 1914,128 1916,103 1951,99 1963,103 1960,97 1981,99 1992,103 1985,97 1992,93 2008,99 2015,95 2031,103 2019,105 2027,109 2034,105 2044,109 2044,101 2054,105 2065,103 2057,97 2048,97 2043,91 2047,58 2074,60 2076,56 2081,58 2083,68 2088,74 2095,72 2100,78 2104,70 2106,60 2116,60 2100,45 2127,47 2114,51 2131,64 2135,74 2123,82 2124,126 2107,128 2117,142 2116,149 2135,176 2142,182 2144,186 2155,196 2158,200 2163,205 2173,215 2176,219 2211,254 2215,234 2203,215 2215,211 2221,213 2211,205 2204,194 2210,188 2221,184 2204,171 2197,153 2204,151 2203,157 2210,161 2212,157 2203,147 2186,136 2184,128 2175,124 2172,128 2163,122 2156,103 2162,105 2151,89 2158,91 2160,89 2168,91 2166,89 2173,80 2182,91 2184,89 2182,80 2204,78 2229,89 2222,80 2232,74 2226,70 2229,64 2232,58 2257,45 2247,39 2254,41 2257,45 2284,49 2278,41 2253,27 2256,29 2247,27 2252,25 2229,12 2232,16 2221,12 2212,6 2204,10 2194,4 2182,8 2194,2 2211,6 2194,0 2229,10 2235,6 2235,0">
          <text:p text:style-name="P4"/>
        </draw:polyline>
        <draw:polyline draw:style-name="gr4" draw:text-style-name="P15" draw:layer="backgroundobjects" svg:width="0.136cm" svg:height="0.082cm" svg:x="0.654cm" svg:y="18.007cm" svg:viewBox="0 0 137 83" draw:points="0,66 18,59 22,51 39,43 36,49 46,45 33,51 26,59 53,60 45,72 56,80 64,74 59,82 66,76 73,78 67,76 68,72 87,66 85,64 97,59 94,57 97,60 108,60 111,55 118,57 136,49 127,47 132,35 123,35 115,31 104,33 95,41 98,43 97,43 88,45 102,28 108,22 97,8 92,12 94,0 88,0">
          <text:p text:style-name="P4"/>
        </draw:polyline>
        <draw:polyline draw:style-name="gr4" draw:text-style-name="P15" draw:layer="backgroundobjects" svg:width="1.212cm" svg:height="0.18cm" svg:x="3.322cm" svg:y="17.874cm" svg:viewBox="0 0 1213 181" draw:points="1212,133 1151,118 1120,118 1088,114 1096,120 1093,126 1118,133 1118,137 1107,137 1085,130 1067,120 1064,128 1013,124 1009,128 1022,141 1019,141 1001,126 982,124 977,112 956,102 916,101 888,104 865,97 853,99 853,95 831,91 838,87 813,81 801,81 801,89 792,91 787,87 796,87 787,83 797,85 799,89 800,81 772,81 799,81 726,72 737,77 721,83 733,83 730,87 747,95 730,93 726,95 731,101 700,93 695,99 686,97 662,87 667,97 667,104 647,101 634,91 623,87 629,91 595,79 604,87 618,97 616,97 591,81 536,72 517,72 497,68 493,62 444,62 451,73 459,77 435,56 417,58 416,54 400,58 416,58 410,62 378,68 371,73 409,44 417,35 396,27 411,33 411,27 399,21 399,25 385,19 371,13 329,17 334,12 315,12 299,10 316,6 289,0 272,12 277,17 291,19 257,17 274,23 289,37 274,31 260,21 244,27 235,27 235,23 208,23 208,27 219,27 178,33 160,37 170,41 167,46 156,44 173,50 164,48 160,50 184,56 170,64 185,72 169,64 173,56 117,62 129,77 169,93 169,101 177,112 181,116 180,116 176,114 169,102 171,114 164,110 164,91 148,91 108,79 100,85 110,89 89,87 94,93 115,97 124,102 129,102 124,102 89,97 87,93 79,77 68,72 76,85 62,95 84,112 91,132 136,135 148,145 145,155 164,157 141,153 136,141 124,133 103,137 117,155 100,180 69,176 62,170 82,170 79,174 84,176 90,170 87,168 98,155 97,141 80,133 66,102 49,95 48,75 11,72 10,75 11,91 0,102 10,104 16,126 28,126 38,133 47,133 47,145 44,147">
          <text:p text:style-name="P4"/>
        </draw:polyline>
        <draw:polyline draw:style-name="gr4" draw:text-style-name="P15" draw:layer="backgroundobjects" svg:width="0.122cm" svg:height="0.197cm" svg:x="3.248cm" svg:y="18.397cm" svg:viewBox="0 0 123 198" draw:points="49,164 48,151 50,154 53,149 52,131 55,127 63,129 50,121 34,98 32,98 14,77 14,61 8,56 0,50 7,36 4,27 8,31 7,27 21,25 20,19 25,15 24,15 25,11 49,0 62,5 70,3 76,17 74,31 81,34 59,34 53,42 63,50 45,48 55,56 64,73 85,83 84,100 94,114 91,102 93,94 100,92 105,102 119,114 112,118 115,121 108,123 104,118 94,116 93,125 100,139 97,135 108,135 105,141 111,145 102,145 104,151 104,147 115,154 121,185 122,197 118,195 84,197 70,185 55,180 49,164">
          <text:p text:style-name="P4"/>
        </draw:polyline>
        <draw:polyline draw:style-name="gr4" draw:text-style-name="P15" draw:layer="backgroundobjects" svg:width="0.571cm" svg:height="0.36cm" svg:x="1.96cm" svg:y="17.802cm" svg:viewBox="0 0 572 361" draw:points="289,254 290,248 302,250 307,246 323,227 335,225 334,211 348,221 354,221 352,217 359,221 362,215 368,219 390,213 408,207 426,200 425,198 431,198 448,188 418,184 393,190 382,188 404,182 377,184 389,180 396,174 393,173 397,174 419,171 415,167 389,165 401,163 390,157 404,165 428,169 438,184 446,184 448,174 448,184 456,182 457,173 450,174 457,167 449,171 449,167 457,163 449,165 450,161 446,163 450,159 431,151 421,157 421,151 431,149 429,147 422,145 412,149 404,145 418,145 429,142 415,140 403,144 401,140 417,140 407,136 419,138 435,134 426,128 436,134 440,130 459,132 440,132 456,138 476,136 478,128 466,126 462,132 457,126 462,118 484,124 492,120 473,116 478,111 467,113 462,109 467,113 480,111 471,105 466,103 487,109 491,107 488,99 469,97 491,95 478,93 471,93 473,89 467,85 473,87 481,85 480,84 505,85 508,84 506,78 497,80 481,74 487,72 499,72 484,68 473,72 484,56 505,53 501,47 522,41 506,41 495,45 495,41 534,37 501,33 490,37 537,31 571,23 547,20 526,20 518,23 499,23 505,22 460,37 484,16 438,23 459,16 391,22 418,16 403,16 466,16 495,12 471,8 456,10 463,6 372,10 391,6 448,6 459,4 398,0 348,2 362,6 345,6 342,6 345,10 313,4 288,6 304,8 278,6 332,10 332,14 320,10 317,14 314,10 285,10 310,16 290,16 288,22 247,12 234,14 247,20 231,20 240,23 217,16 206,23 206,14 168,16 180,25 151,20 137,27 118,27 119,31 114,27 73,39 73,41 104,39 77,53 8,62 0,66 14,72 27,70 18,72 29,72 21,74 29,76 56,72 59,76 56,80 29,80 52,82 6,82 10,85 21,82 15,85 35,87 17,91 22,95 41,99 39,93 42,95 52,93 50,97 64,91 74,91 102,97 114,111 129,118 114,126 128,122 122,132 130,138 122,142 130,144 126,149 132,151 119,151 128,153 116,159 129,155 109,163 114,169 129,167 137,161 139,153 137,163 146,159 137,163 153,163 137,167 154,167 140,173 151,169 143,173 153,173 154,174 146,174 157,176 149,176 157,180 151,184 157,182 153,184 132,176 116,180 136,188 157,188 147,200 153,198 142,202 151,202 146,204 149,207 142,204 143,207 140,211 112,217 121,219 130,215 140,213 132,217 132,219 143,223 112,219 123,223 112,221 102,231 129,223 119,225 126,227 136,223 142,225 130,227 143,227 133,229 140,231 118,227 100,234 130,233 128,236 137,236 119,233 98,238 104,236 104,238 114,242 109,244 100,244 111,246 98,248 97,252 101,252 97,254 129,238 139,238 129,240 136,242 126,242 97,256 102,256 114,254 97,260 97,262 102,260 104,262 102,267 116,260 126,262 112,262 101,267 108,267 101,277 114,273 102,277 100,287 112,277 119,277 118,269 119,277 128,275 128,285 121,277 114,281 121,283 102,287 116,287 122,287 102,291 104,294 111,293 102,298 114,296 111,298 104,300 112,300 104,302 116,304 109,306 114,308 109,312 119,306 109,318 119,322 119,324 114,325 122,322 116,331 123,325 118,331 119,333 123,331 116,333 126,333 118,335 126,335 128,341 130,341 130,343 123,345 139,343 139,345 153,335 149,345 160,339 147,345 157,343 149,349 158,347 157,351 165,347 154,358 154,360 161,360 168,353 167,358 180,360 180,353 175,355 178,351 170,349 175,349 184,349 180,347 178,345 187,345 178,345 188,343 178,341 189,341 182,339 182,335 189,339 192,333 187,333 194,333 196,331 189,329 194,329 194,327 199,320 192,316 201,320 191,312 199,314 208,310 205,304 208,304 212,306 209,300 217,302 212,300 216,300 217,298 222,298 216,293 226,296 227,289 217,287 230,285 226,271 238,271 238,264 248,264 248,260 260,262 260,256 264,258 269,252 268,248 274,250 267,258 272,260 274,254 274,260 281,254 289,254">
          <text:p text:style-name="P4"/>
        </draw:polyline>
        <draw:polyline draw:style-name="gr4" draw:text-style-name="P15" draw:layer="backgroundobjects" svg:width="0.582cm" svg:height="0.544cm" svg:x="4.215cm" svg:y="19.51cm" svg:viewBox="0 0 583 545" draw:points="324,524 317,520 314,509 317,478 318,478 322,480 324,476 325,472 317,476 318,476 305,478 318,462 317,449 304,468 290,472 296,464 301,464 308,449 319,437 325,418 319,425 308,439 283,458 280,466 273,458 277,458 279,445 277,431 272,427 272,422 275,420 269,418 272,412 249,408 239,396 211,400 209,402 181,414 164,414 133,427 117,447 70,445 50,456 35,468 15,466 0,454 1,441 15,433 23,406 22,379 26,352 22,333 16,296 19,294 22,304 26,298 25,282 25,296 28,300 30,294 28,255 36,242 46,213 44,222 54,209 89,185 96,189 105,185 124,176 151,168 167,145 175,139 175,122 185,114 188,106 188,110 196,135 196,118 200,114 195,108 197,106 197,100 203,102 207,108 207,104 216,106 209,104 214,94 209,93 216,83 221,91 217,85 217,81 225,81 221,73 228,69 230,63 230,71 234,71 237,58 238,63 245,58 245,63 248,56 249,54 256,58 266,73 265,85 263,87 259,91 265,83 268,89 266,81 272,75 277,77 279,77 280,83 283,75 289,87 294,87 287,81 293,73 289,69 284,67 290,58 293,50 298,48 297,40 305,34 305,29 310,33 312,27 317,25 329,29 336,27 336,15 326,15 324,11 326,7 328,13 329,7 336,13 339,11 348,21 355,19 357,27 370,29 383,23 378,29 384,25 385,31 388,29 385,27 392,23 392,29 397,29 388,38 392,42 388,46 387,44 380,46 378,54 383,54 369,73 370,79 387,96 394,98 404,110 418,116 419,125 430,131 443,125 460,83 458,56 463,48 464,54 463,42 468,34 470,33 464,33 467,25 470,25 474,3 479,0 478,3 481,3 484,21 488,23 486,27 488,40 491,40 491,67 503,63 505,67 513,79 509,108 516,116 516,154 526,164 530,162 530,172 545,182 544,189 548,197 552,205 548,224 554,224 557,216 562,226 564,220 565,224 562,243 558,243 573,257 576,274 582,278 582,292 572,317 573,327 573,334 569,346 529,416 519,420 520,422 503,437 500,443 484,462 484,466 470,480 450,513 444,518 416,518 419,520 412,524 402,534 398,534 388,536 387,544 387,538 378,534 383,526 373,534 370,528 378,524 378,520 369,524 352,540 326,530 324,524">
          <text:p text:style-name="P4"/>
        </draw:polyline>
        <draw:polyline draw:style-name="gr4" draw:text-style-name="P15" draw:layer="backgroundobjects" svg:width="3.258cm" svg:height="0.319cm" svg:x="1.122cm" svg:y="20.499cm" svg:viewBox="0 0 3259 320" draw:points="0,309 79,311 138,315 271,319 281,317 360,315 345,313 308,313 268,311 236,308 201,290 160,284 160,280 128,275 170,275 221,277 232,269 180,257 86,248 78,242 89,236 48,232 30,220 47,224 47,220 75,222 79,224 89,222 120,230 134,222 146,224 138,217 117,211 94,211 97,205 129,211 115,203 139,197 157,197 160,191 183,195 179,186 190,182 202,182 215,188 277,184 355,182 358,178 374,182 392,182 383,176 389,172 418,188 428,186 420,176 461,188 458,184 470,182 484,191 484,186 543,195 526,188 525,184 541,188 536,182 521,182 514,174 500,174 493,168 518,172 532,168 491,164 480,155 497,160 539,158 562,164 576,160 571,157 581,162 612,164 625,160 618,153 630,153 632,158 651,164 660,158 667,164 709,174 717,170 710,162 720,164 716,158 738,168 755,166 757,172 785,170 839,157 844,149 827,131 796,102 810,102 815,97 803,93 810,93 803,85 808,83 800,79 806,71 792,71 789,64 803,68 800,64 806,54 800,48 814,44 808,40 818,37 811,29 821,29 828,25 825,21 838,17 837,11 855,9 856,2 873,0 881,4 874,2 867,8 866,19 856,17 858,19 849,19 835,31 839,37 835,44 844,48 856,44 855,50 846,50 848,54 834,50 839,58 823,48 821,58 828,60 817,62 821,68 814,69 817,81 828,81 821,85 827,89 839,87 849,87 841,91 849,93 846,97 865,104 873,120 884,122 879,128 887,128 888,137 898,139 888,143 901,143 907,149 898,153 908,153 911,158 918,157 912,164 898,160 905,166 915,168 915,174 907,172 917,176 911,178 921,180 907,182 909,189 898,184 902,188 894,189 905,191 894,193 907,195 887,203 855,207 841,205 768,201 712,217 717,224 801,238 793,244 771,244 769,248 789,257 785,249 823,251 828,259 793,259 825,261 860,271 902,275 932,279 938,280 960,284 980,288 991,288 999,288 1016,296 1030,290 1032,288 1048,286 1058,284 1072,284 1138,282 1200,265 1245,265 1238,253 1248,249 1189,244 1189,230 1249,213 1249,207 1263,207 1257,205 1329,195 1326,191 1343,184 1381,174 1361,176 1358,170 1350,170 1357,164 1380,160 1372,155 1384,155 1401,147 1396,131 1402,137 1412,128 1426,131 1431,141 1441,137 1438,135 1457,124 1455,135 1495,129 1496,137 1509,135 1517,137 1546,126 1589,122 1596,116 1607,120 1607,114 1639,124 1649,118 1681,116 1701,112 1705,112 1758,122 1767,120 1781,118 1841,108 1864,100 1878,87 1885,89 1893,104 1904,110 1911,106 1917,112 1931,106 1936,95 1952,89 2012,73 2016,68 2036,71 2047,68 2038,66 2039,62 2064,66 2061,54 2084,44 2120,44 2139,54 2129,64 2143,64 2234,75 2261,75 2256,91 2244,95 2252,95 2241,98 2248,100 2235,100 2230,106 2237,110 2227,110 2221,116 2228,126 2248,129 2248,131 2261,126 2262,116 2307,108 2314,102 2334,98 2341,89 2357,81 2395,73 2390,71 2401,66 2463,60 2472,56 2475,50 2479,46 2477,58 2485,60 2515,54 2537,56 2551,54 2551,48 2555,56 2578,56 2592,52 2597,42 2611,38 2609,48 2617,50 2620,46 2655,42 2691,62 2714,54 2726,46 2759,40 2760,54 2780,54 2787,62 2840,54 2847,58 2867,54 2870,58 2889,50 2898,62 2912,64 2928,52 2941,48 2993,46 3053,62 3065,60 3072,68 3086,62 3087,66 3072,73 3097,79 3087,87 3121,85 3116,93 3130,95 3143,93 3150,85 3156,89 3143,98 3184,100 3187,116 3203,118 3202,124 3208,120 3238,122 3244,126 3250,137 3258,131 3257,137 3230,153 3198,166 3157,172 3156,176 3139,176 3133,184 3122,184 3112,188 3109,184 3098,188 3094,191 3109,195 3091,197 3050,218 3053,228 3041,234 3056,234 3059,242 3031,242 3010,246 2986,246 2979,251 2956,259 2968,259 2948,263 2961,265 2947,267 2958,267 2940,275 2952,275 2933,279 2948,286 2938,288 2952,288 3032,309">
          <text:p text:style-name="P4"/>
        </draw:polyline>
        <draw:polyline draw:style-name="gr4" draw:text-style-name="P15" draw:layer="backgroundobjects" svg:width="0.034cm" svg:height="0.012cm" svg:x="1.585cm" svg:y="17.868cm" svg:viewBox="0 0 35 13" draw:points="34,0 23,8 0,12 0,4 34,0">
          <text:p text:style-name="P4"/>
        </draw:polyline>
        <draw:polyline draw:style-name="gr4" draw:text-style-name="P15" draw:layer="backgroundobjects" svg:width="0.036cm" svg:height="0.006cm" svg:x="1.59cm" svg:y="17.86cm" svg:viewBox="0 0 37 7" draw:points="33,0 36,6 0,6 33,0">
          <text:p text:style-name="P4"/>
        </draw:polyline>
        <draw:polyline draw:style-name="gr4" draw:text-style-name="P15" draw:layer="backgroundobjects" svg:width="0.031cm" svg:height="0.013cm" svg:x="1.209cm" svg:y="17.998cm" svg:viewBox="0 0 32 14" draw:points="0,8 3,4 21,4 27,0 31,2 12,9 12,13 10,9 0,8">
          <text:p text:style-name="P4"/>
        </draw:polyline>
        <draw:polyline draw:style-name="gr4" draw:text-style-name="P15" draw:layer="backgroundobjects" svg:width="0.132cm" svg:height="0.055cm" svg:x="1.361cm" svg:y="17.92cm" svg:viewBox="0 0 133 56" draw:points="98,8 101,10 118,4 128,10 132,18 63,35 48,49 18,55 11,41 0,41 52,12 52,4 88,0 97,4 98,8">
          <text:p text:style-name="P4"/>
        </draw:polyline>
        <draw:polyline draw:style-name="gr4" draw:text-style-name="P15" draw:layer="backgroundobjects" svg:width="0.094cm" svg:height="0.027cm" svg:x="1.46cm" svg:y="17.876cm" svg:viewBox="0 0 95 28" draw:points="64,4 89,0 94,4 80,8 79,13 58,19 62,11 54,13 40,17 22,27 23,19 13,25 2,23 0,21 64,4">
          <text:p text:style-name="P4"/>
        </draw:polyline>
        <draw:polyline draw:style-name="gr4" draw:text-style-name="P15" draw:layer="backgroundobjects" svg:width="0.173cm" svg:height="0.077cm" svg:x="1.418cm" svg:y="17.938cm" svg:viewBox="0 0 174 78" draw:points="69,13 79,13 90,6 104,11 92,19 100,15 115,13 115,6 127,13 122,29 132,23 146,2 163,6 160,17 149,40 173,50 167,60 165,54 159,60 155,54 148,62 141,60 136,68 151,64 152,66 134,73 113,71 115,68 103,66 104,64 90,69 66,73 20,77 28,66 0,64 0,52 65,48 45,40 6,44 5,38 47,31 23,27 9,27 28,19 45,8 82,0 79,8 69,13">
          <text:p text:style-name="P4"/>
        </draw:polyline>
        <draw:polyline draw:style-name="gr4" draw:text-style-name="P15" draw:layer="backgroundobjects" svg:width="0.125cm" svg:height="0.035cm" svg:x="1.498cm" svg:y="17.887cm" svg:viewBox="0 0 126 36" draw:points="66,10 68,20 89,20 83,14 89,6 111,0 101,12 101,16 115,16 120,12 125,18 111,26 82,26 40,35 23,31 66,24 35,26 37,24 45,20 40,20 33,24 21,28 23,24 14,28 0,24 33,16 10,18 37,14 20,14 28,10 44,10 34,8 41,6 54,6 66,10">
          <text:p text:style-name="P4"/>
        </draw:polyline>
        <draw:polyline draw:style-name="gr4" draw:text-style-name="P15" draw:layer="backgroundobjects" svg:width="0.027cm" svg:height="0.015cm" svg:x="1.574cm" svg:y="17.932cm" svg:viewBox="0 0 28 16" draw:points="27,4 11,15 0,6 20,0 27,4">
          <text:p text:style-name="P4"/>
        </draw:polyline>
        <draw:polyline draw:style-name="gr4" draw:text-style-name="P15" draw:layer="backgroundobjects" svg:width="0.052cm" svg:height="0.019cm" svg:x="1.668cm" svg:y="17.853cm" svg:viewBox="0 0 53 20" draw:points="25,0 30,5 52,9 45,19 20,11 0,13 20,7 16,3 4,7 9,0 25,0">
          <text:p text:style-name="P4"/>
        </draw:polyline>
        <draw:polyline draw:style-name="gr4" draw:text-style-name="P15" draw:layer="backgroundobjects" svg:width="0.062cm" svg:height="0.024cm" svg:x="1.647cm" svg:y="17.889cm" svg:viewBox="0 0 63 25" draw:points="39,0 55,0 62,2 52,20 44,24 18,24 18,18 39,14 0,16 11,12 21,14 21,4 37,10 32,8 31,2 39,0">
          <text:p text:style-name="P4"/>
        </draw:polyline>
        <draw:polyline draw:style-name="gr4" draw:text-style-name="P15" draw:layer="backgroundobjects" svg:width="0.071cm" svg:height="0.043cm" svg:x="1.608cm" svg:y="17.93cm" svg:viewBox="0 0 72 44" draw:points="43,0 49,4 64,0 71,4 45,16 57,16 53,21 62,19 50,33 38,37 31,33 31,39 21,43 15,33 0,19 10,14 15,19 28,14 29,16 29,12 35,12 21,8 32,8 31,4 40,4 43,0">
          <text:p text:style-name="P4"/>
        </draw:polyline>
        <draw:polyline draw:style-name="gr4" draw:text-style-name="P15" draw:layer="backgroundobjects" svg:width="0.031cm" svg:height="0.016cm" svg:x="1.73cm" svg:y="17.858cm" svg:viewBox="0 0 32 17" draw:points="8,0 31,8 22,14 4,16 0,12 8,0">
          <text:p text:style-name="P4"/>
        </draw:polyline>
        <draw:polyline draw:style-name="gr4" draw:text-style-name="P15" draw:layer="backgroundobjects" svg:width="0.043cm" svg:height="0.025cm" svg:x="1.59cm" svg:y="17.992cm" svg:viewBox="0 0 44 26" draw:points="29,0 36,14 43,17 39,21 25,25 0,17 2,14 16,10 19,8 22,10 29,0">
          <text:p text:style-name="P4"/>
        </draw:polyline>
        <draw:polyline draw:style-name="gr4" draw:text-style-name="P15" draw:layer="backgroundobjects" svg:width="0.074cm" svg:height="0.033cm" svg:x="1.674cm" svg:y="17.928cm" svg:viewBox="0 0 75 34" draw:points="26,0 74,2 42,21 18,19 24,25 12,33 0,33 5,19 17,6 26,6 26,0">
          <text:p text:style-name="P4"/>
        </draw:polyline>
        <draw:polyline draw:style-name="gr4" draw:text-style-name="P15" draw:layer="backgroundobjects" svg:width="0.034cm" svg:height="0.015cm" svg:x="1.699cm" svg:y="17.905cm" svg:viewBox="0 0 35 16" draw:points="25,0 34,6 24,15 0,10 25,0">
          <text:p text:style-name="P4"/>
        </draw:polyline>
        <draw:polyline draw:style-name="gr4" draw:text-style-name="P15" draw:layer="backgroundobjects" svg:width="0.095cm" svg:height="0.043cm" svg:x="1.768cm" svg:y="17.825cm" svg:viewBox="0 0 96 44" draw:points="33,4 45,4 45,0 56,4 73,18 84,16 75,24 95,28 63,37 63,31 46,43 42,37 40,43 31,43 17,43 12,39 25,37 11,37 5,31 43,30 24,28 40,26 0,26 17,22 0,22 0,16 24,16 3,16 14,16 12,10 32,14 19,8 33,4">
          <text:p text:style-name="P4"/>
        </draw:polyline>
        <draw:polyline draw:style-name="gr4" draw:text-style-name="P15" draw:layer="backgroundobjects" svg:width="0.15cm" svg:height="0.038cm" svg:x="1.719cm" svg:y="17.884cm" svg:viewBox="0 0 151 39" draw:points="46,5 59,7 50,9 68,11 45,11 57,13 43,17 57,15 60,17 60,23 64,19 92,25 87,23 112,17 146,21 150,25 139,29 148,31 137,31 134,36 109,36 108,31 94,38 89,34 84,38 84,34 81,38 53,38 59,31 43,36 30,34 35,32 26,34 33,21 32,9 11,9 0,3 15,0 33,2 28,9 46,5">
          <text:p text:style-name="P4"/>
        </draw:polyline>
        <draw:polyline draw:style-name="gr4" draw:text-style-name="P15" draw:layer="backgroundobjects" svg:width="0.079cm" svg:height="0.048cm" svg:x="1.663cm" svg:y="18.06cm" svg:viewBox="0 0 80 49" draw:points="58,17 68,23 61,33 79,36 68,42 54,38 49,33 53,29 40,36 16,48 18,36 0,40 16,31 40,0 40,11 47,7 58,17">
          <text:p text:style-name="P4"/>
        </draw:polyline>
        <draw:polyline draw:style-name="gr4" draw:text-style-name="P15" draw:layer="backgroundobjects" svg:width="0.025cm" svg:height="0.016cm" svg:x="1.688cm" svg:y="18.11cm" svg:viewBox="0 0 26 17" draw:points="24,0 25,6 5,16 0,16 0,10 11,2 24,0">
          <text:p text:style-name="P4"/>
        </draw:polyline>
        <draw:polyline draw:style-name="gr4" draw:text-style-name="P15" draw:layer="backgroundobjects" svg:width="0.012cm" svg:height="0.008cm" svg:x="1.629cm" svg:y="18.286cm" svg:viewBox="0 0 13 9" draw:points="12,0 12,8 0,2 12,0">
          <text:p text:style-name="P4"/>
        </draw:polyline>
        <draw:polyline draw:style-name="gr4" draw:text-style-name="P15" draw:layer="backgroundobjects" svg:width="0.034cm" svg:height="0.015cm" svg:x="1.839cm" svg:y="17.932cm" svg:viewBox="0 0 35 16" draw:points="0,0 33,4 34,15 0,15 0,0">
          <text:p text:style-name="P4"/>
        </draw:polyline>
        <draw:polyline draw:style-name="gr4" draw:text-style-name="P15" draw:layer="backgroundobjects" svg:width="0.011cm" svg:height="0.015cm" svg:x="1.727cm" svg:y="18.12cm" svg:viewBox="0 0 12 16" draw:points="11,0 0,15 0,6 11,0">
          <text:p text:style-name="P4"/>
        </draw:polyline>
        <draw:polyline draw:style-name="gr4" draw:text-style-name="P15" draw:layer="backgroundobjects" svg:width="0.015cm" svg:height="0.012cm" svg:x="1.677cm" svg:y="18.224cm" svg:viewBox="0 0 16 13" draw:points="14,0 9,12 15,2 7,12 12,6 5,12 7,8 0,12 5,8 14,0">
          <text:p text:style-name="P4"/>
        </draw:polyline>
        <draw:polyline draw:style-name="gr4" draw:text-style-name="P15" draw:layer="backgroundobjects" svg:width="0.322cm" svg:height="0.089cm" svg:x="1.785cm" svg:y="17.808cm" svg:viewBox="0 0 323 90" draw:points="192,8 190,0 225,4 225,0 254,0 283,2 261,6 294,2 322,10 289,16 245,16 266,17 232,21 286,17 231,33 221,31 223,33 203,33 218,35 210,39 178,39 190,41 171,45 152,41 162,45 143,45 174,47 171,48 138,47 130,48 143,48 134,52 151,48 167,50 165,54 145,56 158,58 140,60 147,62 124,64 126,68 113,72 95,72 87,66 82,74 108,74 108,79 116,76 112,83 78,89 84,85 71,79 71,85 64,79 60,85 51,85 43,87 32,81 26,85 21,81 19,85 12,85 15,79 11,85 7,85 0,83 18,76 37,74 32,64 47,66 47,70 68,72 88,62 67,70 56,68 67,64 56,64 71,62 74,60 66,60 74,54 58,60 58,56 42,60 57,52 94,54 96,52 88,50 108,48 96,50 77,48 89,48 71,39 84,37 77,33 99,33 112,41 130,39 115,39 106,33 155,31 138,27 172,25 151,25 176,17 151,19 116,31 124,25 98,31 78,27 124,21 92,25 66,27 57,25 105,19 57,25 57,19 84,17 66,17 44,17 85,10 95,10 113,14 96,10 116,8 127,10 137,10 130,10 158,16 134,8 143,4 155,6 151,4 175,4 171,2 192,8">
          <text:p text:style-name="P4"/>
        </draw:polyline>
        <draw:polyline draw:style-name="gr4" draw:text-style-name="P15" draw:layer="backgroundobjects" svg:width="0.031cm" svg:height="0.017cm" svg:x="1.81cm" svg:y="18.019cm" svg:viewBox="0 0 32 18" draw:points="31,2 17,17 0,17 1,10 14,0 31,2">
          <text:p text:style-name="P4"/>
        </draw:polyline>
        <draw:polyline draw:style-name="gr4" draw:text-style-name="P15" draw:layer="backgroundobjects" svg:width="0.255cm" svg:height="0.197cm" svg:x="1.72cm" svg:y="17.932cm" svg:viewBox="0 0 256 198" draw:points="203,87 199,89 205,91 213,89 209,97 217,89 212,99 217,93 219,99 220,93 229,93 220,99 229,95 233,99 232,104 222,103 229,104 232,104 220,108 232,104 232,108 240,103 229,112 240,110 239,114 241,110 246,114 248,108 251,110 255,114 246,114 250,120 236,120 243,126 232,124 239,130 232,130 232,134 225,128 217,145 217,139 210,141 213,135 208,141 205,137 212,135 203,135 210,132 210,130 202,130 220,120 199,126 208,120 201,124 192,114 184,116 188,122 181,118 182,120 187,128 178,128 173,120 173,135 180,134 180,141 181,147 182,143 187,149 192,147 198,153 189,155 198,161 194,174 189,164 189,180 182,180 181,186 182,180 173,176 173,180 171,172 168,178 160,164 159,172 147,164 170,192 166,197 140,192 136,182 118,178 121,174 114,176 109,170 121,168 109,166 114,163 102,157 108,149 97,155 94,145 91,153 84,153 79,155 65,157 52,153 52,149 69,135 84,139 84,147 90,141 83,137 112,135 108,124 128,114 145,116 140,126 152,120 161,122 168,118 168,116 153,108 145,116 129,112 142,104 143,87 136,85 139,81 128,77 132,74 109,79 112,75 125,72 118,68 122,66 112,66 118,60 109,62 112,56 104,50 94,54 98,60 70,56 73,66 59,54 69,60 62,62 32,60 27,58 27,52 7,54 0,43 27,44 0,39 4,31 32,8 67,0 79,2 51,15 42,29 51,41 28,44 49,41 49,44 58,33 48,29 56,23 65,29 60,23 67,23 60,14 77,17 67,10 81,14 70,8 83,6 86,8 84,4 108,2 112,17 97,25 107,23 97,31 108,23 112,27 116,21 112,25 121,23 116,29 121,25 129,31 123,23 139,25 128,21 145,17 161,23 149,27 143,31 157,27 143,33 160,27 166,29 152,33 150,37 159,33 150,41 163,33 163,37 170,33 159,41 166,35 170,39 160,44 171,41 164,44 180,35 187,35 191,41 177,44 170,50 192,43 194,44 174,54 181,54 174,58 187,50 201,44 191,52 203,46 213,52 184,62 202,56 201,58 188,68 212,54 219,60 219,66 187,68 219,70 217,74 192,70 203,72 194,72 199,72 191,75 199,72 195,75 195,77 203,79 187,77 199,81 189,81 198,85 201,85 212,85 199,87 203,87">
          <text:p text:style-name="P4"/>
        </draw:polyline>
        <draw:polyline draw:style-name="gr4" draw:text-style-name="P15" draw:layer="backgroundobjects" svg:width="0.009cm" svg:height="0.004cm" svg:x="1.891cm" svg:y="18.133cm" svg:viewBox="0 0 10 5" draw:points="9,2 3,4 0,0 9,2">
          <text:p text:style-name="P4"/>
        </draw:polyline>
        <draw:polyline draw:style-name="gr4" draw:text-style-name="P15" draw:layer="backgroundobjects" svg:width="0.004cm" svg:height="0.014cm" svg:x="2.457cm" svg:y="17.887cm" svg:viewBox="0 0 5 15" draw:points="2,0 4,2 2,14 0,4 2,0">
          <text:p text:style-name="P4"/>
        </draw:polyline>
        <draw:polyline draw:style-name="gr4" draw:text-style-name="P15" draw:layer="backgroundobjects" svg:width="0.016cm" svg:height="0.008cm" svg:x="2.455cm" svg:y="17.907cm" svg:viewBox="0 0 17 9" draw:points="10,0 16,8 0,8 10,0">
          <text:p text:style-name="P4"/>
        </draw:polyline>
        <draw:polyline draw:style-name="gr4" draw:text-style-name="P15" draw:layer="backgroundobjects" svg:width="0.028cm" svg:height="0.006cm" svg:x="2.382cm" svg:y="17.938cm" svg:viewBox="0 0 29 7" draw:points="14,0 26,4 9,2 28,4 14,6 0,4 14,0">
          <text:p text:style-name="P4"/>
        </draw:polyline>
        <draw:polyline draw:style-name="gr4" draw:text-style-name="P15" draw:layer="backgroundobjects" svg:width="0.028cm" svg:height="0.003cm" svg:x="2.392cm" svg:y="17.946cm" svg:viewBox="0 0 29 4" draw:points="28,0 27,3 0,0 28,0">
          <text:p text:style-name="P4"/>
        </draw:polyline>
        <draw:polyline draw:style-name="gr4" draw:text-style-name="P15" draw:layer="backgroundobjects" svg:width="0.024cm" svg:height="0.012cm" svg:x="2.395cm" svg:y="17.947cm" svg:viewBox="0 0 25 13" draw:points="13,0 24,6 14,6 21,12 0,4 0,0 13,0">
          <text:p text:style-name="P4"/>
        </draw:polyline>
        <draw:polyline draw:style-name="gr4" draw:text-style-name="P15" draw:layer="backgroundobjects" svg:width="0.029cm" svg:height="0.011cm" svg:x="2.349cm" svg:y="17.975cm" svg:viewBox="0 0 30 12" draw:points="28,0 29,7 0,11 28,0">
          <text:p text:style-name="P4"/>
        </draw:polyline>
        <draw:polyline draw:style-name="gr4" draw:text-style-name="P15" draw:layer="backgroundobjects" svg:width="0.033cm" svg:height="0.018cm" svg:x="2.064cm" svg:y="17.986cm" svg:viewBox="0 0 34 19" draw:points="12,0 33,12 12,18 7,16 17,14 0,12 7,12 3,8 10,6 5,4 12,0">
          <text:p text:style-name="P4"/>
        </draw:polyline>
        <draw:polyline draw:style-name="gr4" draw:text-style-name="P15" draw:layer="backgroundobjects" svg:width="0.039cm" svg:height="0.012cm" svg:x="2.833cm" svg:y="17.87cm" svg:viewBox="0 0 40 13" draw:points="21,0 39,4 19,12 19,6 2,8 0,0 21,0">
          <text:p text:style-name="P4"/>
        </draw:polyline>
        <draw:polyline draw:style-name="gr4" draw:text-style-name="P15" draw:layer="backgroundobjects" svg:width="0.018cm" svg:height="0.006cm" svg:x="2.824cm" svg:y="17.862cm" svg:viewBox="0 0 19 7" draw:points="18,4 18,0 0,2 7,6 18,4">
          <text:p text:style-name="P4"/>
        </draw:polyline>
        <draw:polyline draw:style-name="gr4" draw:text-style-name="P15" draw:layer="backgroundobjects" svg:width="0.087cm" svg:height="0.016cm" svg:x="2.799cm" svg:y="17.839cm" svg:viewBox="0 0 88 17" draw:points="63,2 87,6 57,16 20,10 25,8 42,8 7,8 0,2 17,2 17,0 41,4 43,0 49,4 63,2">
          <text:p text:style-name="P4"/>
        </draw:polyline>
        <draw:polyline draw:style-name="gr4" draw:text-style-name="P15" draw:layer="backgroundobjects" svg:width="0.1cm" svg:height="0.048cm" svg:x="2.737cm" svg:y="17.843cm" svg:viewBox="0 0 101 49" draw:points="0,6 4,12 13,10 16,15 6,13 24,19 23,25 39,21 44,15 44,21 54,17 62,21 28,27 32,31 61,29 39,33 54,35 32,35 39,39 59,41 49,43 58,48 76,21 100,17 75,12 69,6 62,10 66,4 49,0 54,15 34,4 31,10 14,6 28,2 13,6 0,6">
          <text:p text:style-name="P4"/>
        </draw:polyline>
        <draw:polyline draw:style-name="gr4" draw:text-style-name="P15" draw:layer="backgroundobjects" svg:width="0.021cm" svg:height="0.011cm" svg:x="3.147cm" svg:y="18cm" svg:viewBox="0 0 22 12" draw:points="0,6 4,0 21,6 7,11 0,6">
          <text:p text:style-name="P4"/>
        </draw:polyline>
        <draw:polyline draw:style-name="gr4" draw:text-style-name="P15" draw:layer="backgroundobjects" svg:width="0.071cm" svg:height="0.044cm" svg:x="3.161cm" svg:y="17.94cm" svg:viewBox="0 0 72 45" draw:points="0,23 11,15 14,9 4,9 14,0 43,2 36,4 35,6 41,6 35,7 32,13 38,21 71,38 62,38 60,38 62,44 49,38 43,42 28,36 27,35 35,35 25,33 28,29 25,33 21,27 14,27 7,29 0,23">
          <text:p text:style-name="P4"/>
        </draw:polyline>
        <draw:polyline draw:style-name="gr4" draw:text-style-name="P15" draw:layer="backgroundobjects" svg:width="0.122cm" svg:height="0.054cm" svg:x="3.169cm" svg:y="17.886cm" svg:viewBox="0 0 123 55" draw:points="27,32 13,32 21,36 12,38 20,42 0,46 9,50 19,48 9,54 38,54 31,48 41,48 28,44 42,46 35,40 44,44 40,34 54,34 59,30 52,29 63,23 122,9 118,0 103,0 82,9 52,9 28,19 30,23 19,27 12,25 21,29 14,30 27,32">
          <text:p text:style-name="P4"/>
        </draw:polyline>
        <draw:polyline draw:style-name="gr4" draw:text-style-name="P15" draw:layer="backgroundobjects" svg:width="0.026cm" svg:height="0.014cm" svg:x="3.244cm" svg:y="17.984cm" svg:viewBox="0 0 27 15" draw:points="8,8 0,2 5,0 26,14 8,8">
          <text:p text:style-name="P4"/>
        </draw:polyline>
        <draw:polyline draw:style-name="gr4" draw:text-style-name="P15" draw:layer="backgroundobjects" svg:width="0.021cm" svg:height="0.004cm" svg:x="3.15cm" svg:y="17.839cm" svg:viewBox="0 0 22 5" draw:points="8,4 0,0 21,2 8,4">
          <text:p text:style-name="P4"/>
        </draw:polyline>
        <draw:polyline draw:style-name="gr4" draw:text-style-name="P15" draw:layer="backgroundobjects" svg:width="0.012cm" svg:height="0.002cm" svg:x="3.141cm" svg:y="17.841cm" svg:viewBox="0 0 13 3" draw:points="0,2 7,0 12,2 0,2">
          <text:p text:style-name="P4"/>
        </draw:polyline>
        <draw:polyline draw:style-name="gr4" draw:text-style-name="P15" draw:layer="backgroundobjects" svg:width="0.014cm" svg:height="0cm" svg:x="3.109cm" svg:y="17.841cm" svg:viewBox="0 0 15 1" draw:points="0,0 4,0 14,0 0,0">
          <text:p text:style-name="P4"/>
        </draw:polyline>
        <draw:polyline draw:style-name="gr4" draw:text-style-name="P15" draw:layer="backgroundobjects" svg:width="0.011cm" svg:height="0.002cm" svg:x="3.091cm" svg:y="17.843cm" svg:viewBox="0 0 12 3" draw:points="0,0 11,2 0,0">
          <text:p text:style-name="P4"/>
        </draw:polyline>
        <draw:polyline draw:style-name="gr4" draw:text-style-name="P15" draw:layer="backgroundobjects" svg:width="0.043cm" svg:height="0.01cm" svg:x="3.058cm" svg:y="17.833cm" svg:viewBox="0 0 44 11" draw:points="10,10 0,8 13,8 5,6 22,6 24,0 43,2 19,8 10,10">
          <text:p text:style-name="P4"/>
        </draw:polyline>
        <draw:polyline draw:style-name="gr4" draw:text-style-name="P15" draw:layer="backgroundobjects" svg:width="0.034cm" svg:height="0.006cm" svg:x="3.04cm" svg:y="17.833cm" svg:viewBox="0 0 35 7" draw:points="0,2 21,0 34,2 11,6 0,2">
          <text:p text:style-name="P4"/>
        </draw:polyline>
        <draw:polyline draw:style-name="gr4" draw:text-style-name="P15" draw:layer="backgroundobjects" svg:width="0.024cm" svg:height="0.008cm" svg:x="3.169cm" svg:y="17.833cm" svg:viewBox="0 0 25 9" draw:points="0,6 3,0 23,0 24,2 17,8 0,6">
          <text:p text:style-name="P4"/>
        </draw:polyline>
        <draw:polyline draw:style-name="gr4" draw:text-style-name="P15" draw:layer="backgroundobjects" svg:width="0.025cm" svg:height="0.008cm" svg:x="3.196cm" svg:y="17.827cm" svg:viewBox="0 0 26 9" draw:points="0,6 14,0 25,6 8,8 0,6">
          <text:p text:style-name="P4"/>
        </draw:polyline>
        <draw:polyline draw:style-name="gr4" draw:text-style-name="P15" draw:layer="backgroundobjects" svg:width="0.021cm" svg:height="0.004cm" svg:x="3.137cm" svg:y="17.829cm" svg:viewBox="0 0 22 5" draw:points="0,0 21,4 0,0">
          <text:p text:style-name="P4"/>
        </draw:polyline>
        <draw:polyline draw:style-name="gr4" draw:text-style-name="P15" draw:layer="backgroundobjects" svg:width="0.018cm" svg:height="0cm" svg:x="3.12cm" svg:y="17.833cm" svg:viewBox="0 0 19 1" draw:points="0,0 18,0 0,0">
          <text:p text:style-name="P4"/>
        </draw:polyline>
        <draw:polyline draw:style-name="gr4" draw:text-style-name="P15" draw:layer="backgroundobjects" svg:width="0.031cm" svg:height="0cm" svg:x="3.122cm" svg:y="17.833cm" svg:viewBox="0 0 32 1" draw:points="0,0 31,0 0,0">
          <text:p text:style-name="P4"/>
        </draw:polyline>
        <draw:polyline draw:style-name="gr4" draw:text-style-name="P15" draw:layer="backgroundobjects" svg:width="0.021cm" svg:height="0cm" svg:x="3.13cm" svg:y="17.827cm" svg:viewBox="0 0 22 1" draw:points="0,0 21,0 0,0">
          <text:p text:style-name="P4"/>
        </draw:polyline>
        <draw:polyline draw:style-name="gr4" draw:text-style-name="P15" draw:layer="backgroundobjects" svg:width="0.015cm" svg:height="0.008cm" svg:x="3.338cm" svg:y="17.936cm" svg:viewBox="0 0 16 9" draw:points="0,8 1,0 15,6 0,8">
          <text:p text:style-name="P4"/>
        </draw:polyline>
        <draw:polyline draw:style-name="gr4" draw:text-style-name="P15" draw:layer="backgroundobjects" svg:width="0.016cm" svg:height="0.006cm" svg:x="3.413cm" svg:y="17.949cm" svg:viewBox="0 0 17 7" draw:points="0,6 6,0 16,4 0,6">
          <text:p text:style-name="P4"/>
        </draw:polyline>
        <draw:polyline draw:style-name="gr4" draw:text-style-name="P15" draw:layer="backgroundobjects" svg:width="0.053cm" svg:height="0.016cm" svg:x="3.46cm" svg:y="17.827cm" svg:viewBox="0 0 54 17" draw:points="24,0 0,14 17,14 8,14 24,16 53,14 53,8 24,0">
          <text:p text:style-name="P4"/>
        </draw:polyline>
        <draw:polyline draw:style-name="gr4" draw:text-style-name="P15" draw:layer="backgroundobjects" svg:width="0.045cm" svg:height="0.021cm" svg:x="3.566cm" svg:y="17.851cm" svg:viewBox="0 0 46 22" draw:points="0,21 45,13 23,4 14,7 5,0 0,21">
          <text:p text:style-name="P4"/>
        </draw:polyline>
        <draw:polyline draw:style-name="gr4" draw:text-style-name="P15" draw:layer="backgroundobjects" svg:width="0.07cm" svg:height="0.017cm" svg:x="3.482cm" svg:y="17.841cm" svg:viewBox="0 0 71 18" draw:points="65,12 62,6 47,2 39,6 35,0 11,2 0,8 52,17 70,17 65,12">
          <text:p text:style-name="P4"/>
        </draw:polyline>
        <draw:polyline draw:style-name="gr4" draw:text-style-name="P15" draw:layer="backgroundobjects" svg:width="0.017cm" svg:height="0.006cm" svg:x="3.733cm" svg:y="17.922cm" svg:viewBox="0 0 18 7" draw:points="17,6 16,0 0,2 17,6">
          <text:p text:style-name="P4"/>
        </draw:polyline>
        <draw:polyline draw:style-name="gr4" draw:text-style-name="P15" draw:layer="backgroundobjects" svg:width="0.014cm" svg:height="0.004cm" svg:x="3.97cm" svg:y="17.926cm" svg:viewBox="0 0 15 5" draw:points="0,0 14,4 0,0">
          <text:p text:style-name="P4"/>
        </draw:polyline>
        <draw:polyline draw:style-name="gr4" draw:text-style-name="P15" draw:layer="backgroundobjects" svg:width="0.01cm" svg:height="0.006cm" svg:x="4.018cm" svg:y="17.924cm" svg:viewBox="0 0 11 7" draw:points="10,6 0,2 4,0 10,6">
          <text:p text:style-name="P4"/>
        </draw:polyline>
        <draw:polyline draw:style-name="gr4" draw:text-style-name="P15" draw:layer="backgroundobjects" svg:width="0.038cm" svg:height="0.01cm" svg:x="4.029cm" svg:y="17.93cm" svg:viewBox="0 0 39 11" draw:points="5,0 0,10 38,10 19,2 5,0">
          <text:p text:style-name="P4"/>
        </draw:polyline>
        <draw:polyline draw:style-name="gr4" draw:text-style-name="P15" draw:layer="backgroundobjects" svg:width="0.055cm" svg:height="0.011cm" svg:x="4.052cm" svg:y="17.905cm" svg:viewBox="0 0 56 12" draw:points="0,0 3,6 34,11 55,11 52,8 28,6 10,4 0,0">
          <text:p text:style-name="P4"/>
        </draw:polyline>
        <draw:polyline draw:style-name="gr4" draw:text-style-name="P15" draw:layer="backgroundobjects" svg:width="0.086cm" svg:height="0.021cm" svg:x="3.956cm" svg:y="17.895cm" svg:viewBox="0 0 87 22" draw:points="47,21 82,20 68,18 52,8 69,18 83,18 86,12 34,2 38,10 7,0 0,4 9,16 31,21 44,21 47,21">
          <text:p text:style-name="P4"/>
        </draw:polyline>
        <draw:polyline draw:style-name="gr4" draw:text-style-name="P15" draw:layer="backgroundobjects" svg:width="0.007cm" svg:height="0.008cm" svg:x="3.942cm" svg:y="17.901cm" svg:viewBox="0 0 8 9" draw:points="7,8 0,0 7,8">
          <text:p text:style-name="P4"/>
        </draw:polyline>
        <draw:polyline draw:style-name="gr4" draw:text-style-name="P15" draw:layer="backgroundobjects" svg:width="0.02cm" svg:height="0.01cm" svg:x="4.387cm" svg:y="17.99cm" svg:viewBox="0 0 21 11" draw:points="20,4 2,0 0,4 17,10 20,4">
          <text:p text:style-name="P4"/>
        </draw:polyline>
        <draw:polyline draw:style-name="gr4" draw:text-style-name="P15" draw:layer="backgroundobjects" svg:width="0.017cm" svg:height="0.009cm" svg:x="4.471cm" svg:y="17.969cm" svg:viewBox="0 0 18 10" draw:points="3,0 0,0 9,9 17,7">
          <text:p text:style-name="P4"/>
        </draw:polyline>
        <draw:polyline draw:style-name="gr4" draw:text-style-name="P15" draw:layer="backgroundobjects" svg:width="0.029cm" svg:height="0.009cm" svg:x="0.79cm" svg:y="17.967cm" svg:viewBox="0 0 30 10" draw:points="0,9 28,8 29,0 12,2">
          <text:p text:style-name="P4"/>
        </draw:polyline>
        <draw:polyline draw:style-name="gr4" draw:text-style-name="P15" draw:layer="backgroundobjects" svg:width="0.12cm" svg:height="0.054cm" svg:x="2.37cm" svg:y="18.048cm" svg:viewBox="0 0 121 55" draw:points="30,47 15,47 16,43 32,37 22,39 30,33 21,31 2,29 29,27 21,23 30,19 0,18 8,18 7,14 15,16 8,12 16,14 9,10 12,6 25,14 19,6 26,6 18,2 36,10 30,14 38,23 39,18 43,19 47,16 47,8 56,14 57,8 67,8 71,16 70,8 78,12 82,6 88,8 95,0 101,8 110,4 103,8 109,10 106,14 112,14 119,19 116,23 113,23 120,25 112,27 117,29 109,31 108,37 98,37 66,54 43,52 40,47 30,47">
          <text:p text:style-name="P4"/>
        </draw:polyline>
        <draw:polyline draw:style-name="gr4" draw:text-style-name="P15" draw:layer="backgroundobjects" svg:width="0.062cm" svg:height="0.069cm" svg:x="2.51cm" svg:y="18.246cm" svg:viewBox="0 0 63 70" draw:points="41,5 50,1 56,5 60,9 57,13 62,19 60,19 52,23 56,44 50,58 22,67 7,69 10,67 11,65 3,67 10,61 0,61 8,60 0,58 8,58 21,50 7,52 20,38 3,36 11,29 4,23 10,19 24,21 31,13 21,11 29,3 38,3 36,7 38,3 39,0 45,1 41,5">
          <text:p text:style-name="P4"/>
        </draw:polyline>
        <draw:polyline draw:style-name="gr4" draw:text-style-name="P15" draw:layer="backgroundobjects" svg:width="0.097cm" svg:height="0.158cm" svg:x="2.563cm" svg:y="18.186cm" svg:viewBox="0 0 98 159" draw:points="38,67 27,71 23,67 23,71 17,69 17,73 14,69 20,58 17,50 23,50 17,44 16,50 11,50 17,42 6,61 16,34 7,38 4,36 9,34 0,34 10,29 10,23 10,19 7,13 16,13 10,9 17,7 17,0 20,3 40,0 31,13 25,21 37,17 55,19 45,38 37,40 45,42 31,48 49,50 51,52 61,73 69,77 76,89 77,92 76,92 80,100 76,106 83,104 94,106 97,112 93,121 87,127 80,129 94,131 94,137 79,143 58,139 49,143 45,147 31,145 30,152 11,152 10,158 4,154 14,147 24,137 38,137 47,123 44,127 35,131 23,125 10,121 27,112 25,104 17,106 28,96 38,98 37,96 41,96 38,92 41,81 31,75 40,67 38,67">
          <text:p text:style-name="P4"/>
        </draw:polyline>
        <draw:polyline draw:style-name="gr4" draw:text-style-name="P15" draw:layer="backgroundobjects" svg:width="0.007cm" svg:height="0cm" svg:x="2.619cm" svg:y="18.331cm" svg:viewBox="0 0 8 1" draw:points="7,0 5,0 0,0 7,0">
          <text:p text:style-name="P4"/>
        </draw:polyline>
        <draw:polyline draw:style-name="gr4" draw:text-style-name="P15" draw:layer="backgroundobjects" svg:width="0.002cm" svg:height="0.006cm" svg:x="2.586cm" svg:y="18.28cm" svg:viewBox="0 0 3 7" draw:points="0,0 1,2 2,4 0,6 0,0">
          <text:p text:style-name="P4"/>
        </draw:polyline>
        <draw:polyline draw:style-name="gr4" draw:text-style-name="P15" draw:layer="backgroundobjects" svg:width="0.013cm" svg:height="0.012cm" svg:x="2.553cm" svg:y="18.189cm" svg:viewBox="0 0 14 13" draw:points="13,0 9,10 0,12 2,4 13,0">
          <text:p text:style-name="P4"/>
        </draw:polyline>
        <draw:polyline draw:style-name="gr4" draw:text-style-name="P15" draw:layer="backgroundobjects" svg:width="0.004cm" svg:height="0.002cm" svg:x="2.549cm" svg:y="18.203cm" svg:viewBox="0 0 5 3" draw:points="4,0 0,2 4,0">
          <text:p text:style-name="P4"/>
        </draw:polyline>
        <draw:polyline draw:style-name="gr4" draw:text-style-name="P15" draw:layer="backgroundobjects" svg:width="0.001cm" svg:height="0.006cm" svg:x="2.551cm" svg:y="18.209cm" svg:viewBox="0 0 2 7" draw:points="0,0 1,0 0,6 0,0">
          <text:p text:style-name="P4"/>
        </draw:polyline>
        <draw:polyline draw:style-name="gr4" draw:text-style-name="P15" draw:layer="backgroundobjects" svg:width="0.002cm" svg:height="0.002cm" svg:x="2.549cm" svg:y="18.215cm" svg:viewBox="0 0 3 3" draw:points="2,0 0,2 2,0">
          <text:p text:style-name="P4"/>
        </draw:polyline>
        <draw:polyline draw:style-name="gr4" draw:text-style-name="P15" draw:layer="backgroundobjects" svg:width="0.013cm" svg:height="0.012cm" svg:x="2.559cm" svg:y="18.203cm" svg:viewBox="0 0 14 13" draw:points="4,0 7,2 7,6 7,8 10,8 11,8 13,8 10,12 8,10 7,10 4,10 4,8 3,6 4,8 3,6 1,6 0,4 1,4 1,2 4,4 4,0">
          <text:p text:style-name="P4"/>
        </draw:polyline>
        <draw:polyline draw:style-name="gr4" draw:text-style-name="P15" draw:layer="backgroundobjects" svg:width="0.009cm" svg:height="0.006cm" svg:x="2.563cm" svg:y="18.222cm" svg:viewBox="0 0 10 7" draw:points="3,0 4,2 6,2 9,4 7,4 7,6 0,6 3,6 4,2 0,2 3,0">
          <text:p text:style-name="P4"/>
        </draw:polyline>
        <draw:polyline draw:style-name="gr4" draw:text-style-name="P15" draw:layer="backgroundobjects" svg:width="0.004cm" svg:height="0.008cm" svg:x="2.566cm" svg:y="18.23cm" svg:viewBox="0 0 5 9" draw:points="4,0 3,6 1,6 0,8 0,6 3,2 4,0">
          <text:p text:style-name="P4"/>
        </draw:polyline>
        <draw:polyline draw:style-name="gr4" draw:text-style-name="P15" draw:layer="backgroundobjects" svg:width="0.006cm" svg:height="0.006cm" svg:x="2.56cm" svg:y="18.236cm" svg:viewBox="0 0 7 7" draw:points="6,0 6,4 3,6 2,6 2,2 0,4 6,0">
          <text:p text:style-name="P4"/>
        </draw:polyline>
        <draw:polyline draw:style-name="gr4" draw:text-style-name="P15" draw:layer="backgroundobjects" svg:width="0.004cm" svg:height="0.004cm" svg:x="2.573cm" svg:y="18.24cm" svg:viewBox="0 0 5 5" draw:points="1,0 4,4 1,4 0,4 0,2 1,0">
          <text:p text:style-name="P4"/>
        </draw:polyline>
        <draw:polyline draw:style-name="gr4" draw:text-style-name="P15" draw:layer="backgroundobjects" svg:width="0.007cm" svg:height="0.013cm" svg:x="2.619cm" svg:y="18.151cm" svg:viewBox="0 0 8 14" draw:points="7,2 5,0 5,4 0,6 5,6 3,13 7,2">
          <text:p text:style-name="P4"/>
        </draw:polyline>
        <draw:polyline draw:style-name="gr4" draw:text-style-name="P15" draw:layer="backgroundobjects" svg:width="0.004cm" svg:height="0.002cm" svg:x="2.604cm" svg:y="18.352cm" svg:viewBox="0 0 5 3" draw:points="4,0 0,2 4,0">
          <text:p text:style-name="P4"/>
        </draw:polyline>
        <draw:polyline draw:style-name="gr4" draw:text-style-name="P15" draw:layer="backgroundobjects" svg:width="0.001cm" svg:height="0cm" svg:x="2.611cm" svg:y="18.358cm" svg:viewBox="0 0 2 1" draw:points="1,0 0,0 1,0">
          <text:p text:style-name="P4"/>
        </draw:polyline>
        <draw:polyline draw:style-name="gr4" draw:text-style-name="P15" draw:layer="backgroundobjects" svg:width="0.035cm" svg:height="0.033cm" svg:x="1.902cm" svg:y="19.304cm" svg:viewBox="0 0 36 34" draw:points="35,2 31,18 28,20 28,26 27,24 28,26 19,28 16,33 9,31 9,26 7,33 0,26 0,20 6,18 0,16 0,8 0,6 2,0 35,2">
          <text:p text:style-name="P4"/>
        </draw:polyline>
        <draw:polyline draw:style-name="gr4" draw:text-style-name="P15" draw:layer="backgroundobjects" svg:width="0.008cm" svg:height="0.018cm" svg:x="1.886cm" svg:y="19.312cm" svg:viewBox="0 0 9 19" draw:points="4,10 8,0 8,10 0,18 4,10">
          <text:p text:style-name="P4"/>
        </draw:polyline>
        <draw:polyline draw:style-name="gr4" draw:text-style-name="P15" draw:layer="backgroundobjects" svg:width="0.001cm" svg:height="0cm" svg:x="2.472cm" svg:y="20.017cm" svg:viewBox="0 0 2 1" draw:points="1,0 0,0 1,0">
          <text:p text:style-name="P4"/>
        </draw:polyline>
        <draw:polyline draw:style-name="gr4" draw:text-style-name="P15" draw:layer="backgroundobjects" svg:width="0.001cm" svg:height="0.002cm" svg:x="2.506cm" svg:y="20.077cm" svg:viewBox="0 0 2 3" draw:points="1,2 0,0 1,2">
          <text:p text:style-name="P4"/>
        </draw:polyline>
        <draw:polyline draw:style-name="gr4" draw:text-style-name="P15" draw:layer="backgroundobjects" svg:width="0.009cm" svg:height="0.004cm" svg:x="2.109cm" svg:y="20.45cm" svg:viewBox="0 0 10 5" draw:points="9,4 2,2 1,2 0,2 0,0 1,0 8,2 9,4">
          <text:p text:style-name="P4"/>
        </draw:polyline>
        <draw:polyline draw:style-name="gr4" draw:text-style-name="P15" draw:layer="backgroundobjects" svg:width="0.004cm" svg:height="0cm" svg:x="2.123cm" svg:y="20.454cm" svg:viewBox="0 0 5 1" draw:points="0,0 4,0 0,0">
          <text:p text:style-name="P4"/>
        </draw:polyline>
        <draw:polyline draw:style-name="gr4" draw:text-style-name="P15" draw:layer="backgroundobjects" svg:width="0.03cm" svg:height="0.016cm" svg:x="2.173cm" svg:y="20.332cm" svg:viewBox="0 0 31 17" draw:points="28,16 24,14 21,10 20,10 17,8 13,6 10,6 9,6 9,4 7,4 6,4 6,2 4,2 0,2 4,0 9,2 13,2 13,4 14,2 14,4 16,4 17,4 20,4 18,6 20,6 20,8 21,8 21,6 24,6 24,8 25,8 25,8 27,8 28,10 30,16 27,16 28,16">
          <text:p text:style-name="P4"/>
        </draw:polyline>
        <draw:polyline draw:style-name="gr4" draw:text-style-name="P15" draw:layer="backgroundobjects" svg:width="0.02cm" svg:height="0.017cm" svg:x="1.881cm" svg:y="20.284cm" svg:viewBox="0 0 21 18" draw:points="0,13 10,8 3,6 10,8 2,0 20,2 7,17 0,13">
          <text:p text:style-name="P4"/>
        </draw:polyline>
        <draw:polyline draw:style-name="gr4" draw:text-style-name="P15" draw:layer="backgroundobjects" svg:width="0.023cm" svg:height="0.021cm" svg:x="1.898cm" svg:y="20.282cm" svg:viewBox="0 0 24 22" draw:points="0,17 9,12 4,0 13,2 16,8 20,4 21,6 16,6 23,10 9,12 13,17 10,19 4,17 6,21 0,17">
          <text:p text:style-name="P4"/>
        </draw:polyline>
        <draw:polyline draw:style-name="gr4" draw:text-style-name="P15" draw:layer="backgroundobjects" svg:width="0.01cm" svg:height="0cm" svg:x="1.853cm" svg:y="20.348cm" svg:viewBox="0 0 11 1" draw:points="6,0 10,0 0,0 0,0 6,0">
          <text:p text:style-name="P4"/>
        </draw:polyline>
        <draw:polyline draw:style-name="gr4" draw:text-style-name="P15" draw:layer="backgroundobjects" svg:width="0.017cm" svg:height="0.006cm" svg:x="1.81cm" svg:y="20.35cm" svg:viewBox="0 0 18 7" draw:points="17,2 17,6 4,4 0,0 17,2">
          <text:p text:style-name="P4"/>
        </draw:polyline>
        <draw:polyline draw:style-name="gr4" draw:text-style-name="P15" draw:layer="backgroundobjects" svg:width="0.028cm" svg:height="0.015cm" svg:x="1.79cm" svg:y="20.35cm" svg:viewBox="0 0 29 16" draw:points="20,0 11,2 23,6 16,6 24,7 28,15 16,9 16,4 9,4 13,9 6,6 7,4 0,4 20,0">
          <text:p text:style-name="P4"/>
        </draw:polyline>
        <draw:polyline draw:style-name="gr4" draw:text-style-name="P15" draw:layer="backgroundobjects" svg:width="0.086cm" svg:height="0.047cm" svg:x="1.762cm" svg:y="20.305cm" svg:viewBox="0 0 87 48" draw:points="44,43 27,41 17,43 20,41 7,41 0,37 11,35 14,35 16,37 17,35 21,35 10,31 21,35 21,33 28,37 25,33 30,35 34,41 37,35 21,31 17,23 25,18 11,18 11,8 9,6 16,6 18,0 30,4 38,12 34,14 51,27 70,37 86,41 83,45 70,47 65,43 44,43">
          <text:p text:style-name="P4"/>
        </draw:polyline>
        <draw:polyline draw:style-name="gr4" draw:text-style-name="P15" draw:layer="backgroundobjects" svg:width="0.017cm" svg:height="0.013cm" svg:x="1.737cm" svg:y="20.323cm" svg:viewBox="0 0 18 14" draw:points="17,7 12,13 12,7 4,5 1,5 0,3 8,5 1,2 4,0 10,5 8,0 17,7">
          <text:p text:style-name="P4"/>
        </draw:polyline>
        <draw:polyline draw:style-name="gr4" draw:text-style-name="P15" draw:layer="backgroundobjects" svg:width="0.009cm" svg:height="0.012cm" svg:x="1.682cm" svg:y="20.154cm" svg:viewBox="0 0 10 13" draw:points="4,12 0,6 4,0 9,4 4,12">
          <text:p text:style-name="P4"/>
        </draw:polyline>
        <draw:polyline draw:style-name="gr4" draw:text-style-name="P15" draw:layer="backgroundobjects" svg:width="0.016cm" svg:height="0.027cm" svg:x="1.684cm" svg:y="20.234cm" svg:viewBox="0 0 17 28" draw:points="14,27 8,23 0,11 5,0 9,5 16,19 14,27">
          <text:p text:style-name="P4"/>
        </draw:polyline>
        <draw:polyline draw:style-name="gr4" draw:text-style-name="P15" draw:layer="backgroundobjects" svg:width="0.024cm" svg:height="0.014cm" svg:x="1.717cm" svg:y="20.309cm" svg:viewBox="0 0 25 15" draw:points="0,0 16,8 24,14 6,8 0,0">
          <text:p text:style-name="P4"/>
        </draw:polyline>
        <draw:polyline draw:style-name="gr4" draw:text-style-name="P15" draw:layer="backgroundobjects" svg:width="0.015cm" svg:height="0.008cm" svg:x="1.757cm" svg:y="20.332cm" svg:viewBox="0 0 16 9" draw:points="5,0 4,8 0,0 5,0 14,4 15,8 7,6 5,0">
          <text:p text:style-name="P4"/>
        </draw:polyline>
        <draw:polyline draw:style-name="gr4" draw:text-style-name="P15" draw:layer="backgroundobjects" svg:width="0.007cm" svg:height="0.013cm" svg:x="1.772cm" svg:y="20.325cm" svg:viewBox="0 0 8 14" draw:points="1,0 7,9 7,13 0,7 1,0">
          <text:p text:style-name="P4"/>
        </draw:polyline>
        <draw:polyline draw:style-name="gr4" draw:text-style-name="P15" draw:layer="backgroundobjects" svg:width="0.01cm" svg:height="0.005cm" svg:x="1.689cm" svg:y="20.261cm" svg:viewBox="0 0 11 6" draw:points="4,5 0,0 10,2 4,5">
          <text:p text:style-name="P4"/>
        </draw:polyline>
        <draw:polyline draw:style-name="gr4" draw:text-style-name="P15" draw:layer="backgroundobjects" svg:width="0.01cm" svg:height="0.013cm" svg:x="1.674cm" svg:y="20.222cm" svg:viewBox="0 0 11 14" draw:points="10,13 5,6 4,8 0,2 4,0 10,10 10,13">
          <text:p text:style-name="P4"/>
        </draw:polyline>
        <draw:polyline draw:style-name="gr4" draw:text-style-name="P15" draw:layer="backgroundobjects" svg:width="0.006cm" svg:height="0.011cm" svg:x="1.686cm" svg:y="20.224cm" svg:viewBox="0 0 7 12" draw:points="5,11 2,10 0,0 6,10 5,11">
          <text:p text:style-name="P4"/>
        </draw:polyline>
        <draw:polyline draw:style-name="gr4" draw:text-style-name="P15" draw:layer="backgroundobjects" svg:width="0.012cm" svg:height="0.031cm" svg:x="1.66cm" svg:y="20.104cm" svg:viewBox="0 0 13 32" draw:points="10,31 1,29 0,10 0,0 7,2 11,11 7,15 12,27 10,31">
          <text:p text:style-name="P4"/>
        </draw:polyline>
        <draw:polyline draw:style-name="gr4" draw:text-style-name="P15" draw:layer="backgroundobjects" svg:width="0.007cm" svg:height="0.012cm" svg:x="1.054cm" svg:y="18.731cm" svg:viewBox="0 0 8 13" draw:points="1,0 7,6 5,12 0,4 1,0">
          <text:p text:style-name="P4"/>
        </draw:polyline>
        <draw:polyline draw:style-name="gr4" draw:text-style-name="P15" draw:layer="backgroundobjects" svg:width="0.004cm" svg:height="0.01cm" svg:x="1.068cm" svg:y="18.739cm" svg:viewBox="0 0 5 11" draw:points="4,0 2,10 0,8 4,0">
          <text:p text:style-name="P4"/>
        </draw:polyline>
        <draw:polyline draw:style-name="gr4" draw:text-style-name="P15" draw:layer="backgroundobjects" svg:width="0.003cm" svg:height="0.003cm" svg:x="1.024cm" svg:y="18.759cm" svg:viewBox="0 0 4 4" draw:points="0,3 3,0 0,3">
          <text:p text:style-name="P4"/>
        </draw:polyline>
        <draw:polyline draw:style-name="gr4" draw:text-style-name="P15" draw:layer="backgroundobjects" svg:width="0.006cm" svg:height="0.015cm" svg:x="1.052cm" svg:y="18.815cm" svg:viewBox="0 0 7 16" draw:points="6,0 2,9 2,15 0,9 6,0">
          <text:p text:style-name="P4"/>
        </draw:polyline>
        <draw:polyline draw:style-name="gr4" draw:text-style-name="P15" draw:layer="backgroundobjects" svg:width="0.013cm" svg:height="0.008cm" svg:x="2.866cm" svg:y="17.976cm" svg:viewBox="0 0 14 9" draw:points="2,8 0,6 13,0 2,8">
          <text:p text:style-name="P4"/>
        </draw:polyline>
        <draw:polyline draw:style-name="gr4" draw:text-style-name="P15" draw:layer="backgroundobjects" svg:width="0.007cm" svg:height="0.007cm" svg:x="2.817cm" svg:y="18cm" svg:viewBox="0 0 8 8" draw:points="2,7 0,2 7,0 2,7">
          <text:p text:style-name="P4"/>
        </draw:polyline>
        <draw:polyline draw:style-name="gr4" draw:text-style-name="P15" draw:layer="backgroundobjects" svg:width="0.007cm" svg:height="0.008cm" svg:x="2.792cm" svg:y="18.007cm" svg:viewBox="0 0 8 9" draw:points="7,8 0,6 7,0 7,8">
          <text:p text:style-name="P4"/>
        </draw:polyline>
        <draw:polyline draw:style-name="gr4" draw:text-style-name="P15" draw:layer="backgroundobjects" svg:width="0.014cm" svg:height="0.012cm" svg:x="2.799cm" svg:y="18.007cm" svg:viewBox="0 0 15 13" draw:points="0,12 1,10 4,0 7,8 11,2 14,4 4,8 0,12">
          <text:p text:style-name="P4"/>
        </draw:polyline>
        <draw:polyline draw:style-name="gr4" draw:text-style-name="P15" draw:layer="backgroundobjects" svg:width="0.009cm" svg:height="0.004cm" svg:x="2.791cm" svg:y="18.017cm" svg:viewBox="0 0 10 5" draw:points="0,4 1,0 9,0 0,4">
          <text:p text:style-name="P4"/>
        </draw:polyline>
        <draw:polyline draw:style-name="gr4" draw:text-style-name="P15" draw:layer="backgroundobjects" svg:width="0.02cm" svg:height="0.019cm" svg:x="2.769cm" svg:y="18.232cm" svg:viewBox="0 0 21 20" draw:points="20,0 17,19 5,15 0,6 7,6 5,2 12,2 13,4 15,6 12,2 20,0">
          <text:p text:style-name="P4"/>
        </draw:polyline>
        <draw:polyline draw:style-name="gr4" draw:text-style-name="P15" draw:layer="backgroundobjects" svg:width="0.01cm" svg:height="0.006cm" svg:x="2.772cm" svg:y="18.253cm" svg:viewBox="0 0 11 7" draw:points="4,0 10,4 6,6 0,2 4,0">
          <text:p text:style-name="P4"/>
        </draw:polyline>
        <draw:polyline draw:style-name="gr4" draw:text-style-name="P15" draw:layer="backgroundobjects" svg:width="0.012cm" svg:height="0.009cm" svg:x="2.757cm" svg:y="18.242cm" svg:viewBox="0 0 13 10" draw:points="11,0 12,9 4,9 0,2 11,0">
          <text:p text:style-name="P4"/>
        </draw:polyline>
        <draw:polyline draw:style-name="gr4" draw:text-style-name="P15" draw:layer="backgroundobjects" svg:width="0.008cm" svg:height="0.008cm" svg:x="2.799cm" svg:y="18.257cm" svg:viewBox="0 0 9 9" draw:points="0,8 0,4 3,0 8,8 0,8">
          <text:p text:style-name="P4"/>
        </draw:polyline>
        <draw:polyline draw:style-name="gr4" draw:text-style-name="P15" draw:layer="backgroundobjects" svg:width="0.009cm" svg:height="0.018cm" svg:x="2.854cm" svg:y="18.199cm" svg:viewBox="0 0 10 19" draw:points="9,0 9,10 2,18 0,6 9,0">
          <text:p text:style-name="P4"/>
        </draw:polyline>
        <draw:polyline draw:style-name="gr4" draw:text-style-name="P15" draw:layer="backgroundobjects" svg:width="0.013cm" svg:height="0.008cm" svg:x="2.897cm" svg:y="18.178cm" svg:viewBox="0 0 14 9" draw:points="6,0 13,4 6,8 0,2 6,0">
          <text:p text:style-name="P4"/>
        </draw:polyline>
        <draw:polyline draw:style-name="gr4" draw:text-style-name="P15" draw:layer="backgroundobjects" svg:width="0.017cm" svg:height="0.013cm" svg:x="2.896cm" svg:y="18.186cm" svg:viewBox="0 0 18 14" draw:points="14,0 17,3 4,13 0,1 14,0">
          <text:p text:style-name="P4"/>
        </draw:polyline>
        <draw:polyline draw:style-name="gr4" draw:text-style-name="P15" draw:layer="backgroundobjects" svg:width="0.003cm" svg:height="0.007cm" svg:x="2.869cm" svg:y="18.155cm" svg:viewBox="0 0 4 8" draw:points="0,0 1,0 3,2 3,5 3,2 0,7 0,0">
          <text:p text:style-name="P4"/>
        </draw:polyline>
        <draw:polyline draw:style-name="gr4" draw:text-style-name="P15" draw:layer="backgroundobjects" svg:width="0.009cm" svg:height="0.004cm" svg:x="2.29cm" svg:y="18.573cm" svg:viewBox="0 0 10 5" draw:points="0,0 4,4 9,2 9,0 0,0">
          <text:p text:style-name="P4"/>
        </draw:polyline>
        <draw:polyline draw:style-name="gr4" draw:text-style-name="P15" draw:layer="backgroundobjects" svg:width="0.005cm" svg:height="0.004cm" svg:x="2.259cm" svg:y="18.555cm" svg:viewBox="0 0 6 5" draw:points="0,0 5,4 0,0">
          <text:p text:style-name="P4"/>
        </draw:polyline>
        <draw:polyline draw:style-name="gr4" draw:text-style-name="P15" draw:layer="backgroundobjects" svg:width="0.007cm" svg:height="0.004cm" svg:x="2.255cm" svg:y="18.559cm" svg:viewBox="0 0 8 5" draw:points="0,0 0,4 7,2 0,0">
          <text:p text:style-name="P4"/>
        </draw:polyline>
        <draw:polyline draw:style-name="gr4" draw:text-style-name="P15" draw:layer="backgroundobjects" svg:width="0.017cm" svg:height="0.012cm" svg:x="2.67cm" svg:y="18.532cm" svg:viewBox="0 0 18 13" draw:points="11,0 17,6 12,12 0,8 11,0">
          <text:p text:style-name="P4"/>
        </draw:polyline>
        <draw:polyline draw:style-name="gr4" draw:text-style-name="P15" draw:layer="backgroundobjects" svg:width="0.007cm" svg:height="0.006cm" svg:x="2.69cm" svg:y="18.53cm" svg:viewBox="0 0 8 7" draw:points="7,0 7,6 0,0 7,0">
          <text:p text:style-name="P4"/>
        </draw:polyline>
        <draw:polyline draw:style-name="gr4" draw:text-style-name="P15" draw:layer="backgroundobjects" svg:width="0.014cm" svg:height="0.031cm" svg:x="2.751cm" svg:y="18.474cm" svg:viewBox="0 0 15 32" draw:points="13,0 14,15 10,31 2,23 0,12 10,6 13,0">
          <text:p text:style-name="P4"/>
        </draw:polyline>
        <draw:polyline draw:style-name="gr4" draw:text-style-name="P15" draw:layer="backgroundobjects" svg:width="0.023cm" svg:height="0.046cm" svg:x="2.746cm" svg:y="18.507cm" svg:viewBox="0 0 24 47" draw:points="15,0 23,13 22,39 21,42 14,39 12,46 5,42 7,27 0,10 2,6 15,0">
          <text:p text:style-name="P4"/>
        </draw:polyline>
        <draw:polyline draw:style-name="gr4" draw:text-style-name="P15" draw:layer="backgroundobjects" svg:width="0.042cm" svg:height="0.031cm" svg:x="2.807cm" svg:y="18.565cm" svg:viewBox="0 0 43 32" draw:points="42,0 35,15 40,25 35,31 0,10 3,2 12,0 17,6 42,0">
          <text:p text:style-name="P4"/>
        </draw:polyline>
        <draw:polyline draw:style-name="gr4" draw:text-style-name="P15" draw:layer="backgroundobjects" svg:width="0.002cm" svg:height="0.002cm" svg:x="2.835cm" svg:y="18.611cm" svg:viewBox="0 0 3 3" draw:points="2,2 0,0 2,2">
          <text:p text:style-name="P4"/>
        </draw:polyline>
        <draw:polyline draw:style-name="gr4" draw:text-style-name="P15" draw:layer="backgroundobjects" svg:width="0.002cm" svg:height="0cm" svg:x="2.831cm" svg:y="18.608cm" svg:viewBox="0 0 3 1" draw:points="2,0 0,0 2,0">
          <text:p text:style-name="P4"/>
        </draw:polyline>
        <draw:polyline draw:style-name="gr4" draw:text-style-name="P15" draw:layer="backgroundobjects" svg:width="0.004cm" svg:height="0.012cm" svg:x="2.824cm" svg:y="18.433cm" svg:viewBox="0 0 5 13" draw:points="0,0 4,12 0,6 0,0">
          <text:p text:style-name="P4"/>
        </draw:polyline>
        <draw:polyline draw:style-name="gr4" draw:text-style-name="P15" draw:layer="backgroundobjects" svg:width="0.007cm" svg:height="0.01cm" svg:x="2.831cm" svg:y="18.441cm" svg:viewBox="0 0 8 11" draw:points="0,0 7,10 6,10 0,0">
          <text:p text:style-name="P4"/>
        </draw:polyline>
        <draw:polyline draw:style-name="gr4" draw:text-style-name="P15" draw:layer="backgroundobjects" svg:width="0.009cm" svg:height="0.002cm" svg:x="2.854cm" svg:y="18.47cm" svg:viewBox="0 0 10 3" draw:points="0,0 4,0 9,2 4,2 0,0">
          <text:p text:style-name="P4"/>
        </draw:polyline>
        <draw:polyline draw:style-name="gr4" draw:text-style-name="P15" draw:layer="backgroundobjects" svg:width="0.005cm" svg:height="0.008cm" svg:x="2.903cm" svg:y="18.536cm" svg:viewBox="0 0 6 9" draw:points="1,0 1,2 4,6 5,8 4,8 0,4 0,2 1,0">
          <text:p text:style-name="P4"/>
        </draw:polyline>
        <draw:polyline draw:style-name="gr4" draw:text-style-name="P15" draw:layer="backgroundobjects" svg:width="0.002cm" svg:height="0.006cm" svg:x="2.915cm" svg:y="18.553cm" svg:viewBox="0 0 3 7" draw:points="2,0 2,4 0,6 2,0">
          <text:p text:style-name="P4"/>
        </draw:polyline>
        <draw:polyline draw:style-name="gr4" draw:text-style-name="P15" draw:layer="backgroundobjects" svg:width="0.007cm" svg:height="0.008cm" svg:x="2.913cm" svg:y="18.561cm" svg:viewBox="0 0 8 9" draw:points="4,0 4,4 7,6 7,8 4,8 2,4 0,6 0,4 4,2 4,0">
          <text:p text:style-name="P4"/>
        </draw:polyline>
        <draw:polyline draw:style-name="gr4" draw:text-style-name="P15" draw:layer="backgroundobjects" svg:width="0.004cm" svg:height="0.004cm" svg:x="2.918cm" svg:y="18.573cm" svg:viewBox="0 0 5 5" draw:points="0,0 4,2 4,4 3,4 0,0">
          <text:p text:style-name="P4"/>
        </draw:polyline>
        <draw:polyline draw:style-name="gr4" draw:text-style-name="P15" draw:layer="backgroundobjects" svg:width="0.002cm" svg:height="0cm" svg:x="2.95cm" svg:y="18.602cm" svg:viewBox="0 0 3 1" draw:points="0,0 2,0 0,0">
          <text:p text:style-name="P4"/>
        </draw:polyline>
        <draw:polyline draw:style-name="gr4" draw:text-style-name="P15" draw:layer="backgroundobjects" svg:width="0.024cm" svg:height="0.022cm" svg:x="2.946cm" svg:y="18.549cm" svg:viewBox="0 0 25 23" draw:points="6,0 10,6 13,8 16,8 17,8 18,10 18,16 21,18 23,18 24,18 24,22 23,22 18,20 17,16 16,14 11,12 11,14 11,12 9,8 4,4 3,4 0,4 6,0">
          <text:p text:style-name="P4"/>
        </draw:polyline>
        <draw:polyline draw:style-name="gr4" draw:text-style-name="P15" draw:layer="backgroundobjects" svg:width="0.004cm" svg:height="0.006cm" svg:x="2.973cm" svg:y="18.571cm" svg:viewBox="0 0 5 7" draw:points="0,0 1,2 4,6 0,0">
          <text:p text:style-name="P4"/>
        </draw:polyline>
        <draw:polyline draw:style-name="gr4" draw:text-style-name="P15" draw:layer="backgroundobjects" svg:width="0.005cm" svg:height="0.004cm" svg:x="2.981cm" svg:y="18.586cm" svg:viewBox="0 0 6 5" draw:points="5,0 5,4 0,2 5,0">
          <text:p text:style-name="P4"/>
        </draw:polyline>
        <draw:polyline draw:style-name="gr4" draw:text-style-name="P15" draw:layer="backgroundobjects" svg:width="0.003cm" svg:height="0.004cm" svg:x="3.008cm" svg:y="18.613cm" svg:viewBox="0 0 4 5" draw:points="1,0 1,2 3,4 1,4 0,4 1,2 1,0">
          <text:p text:style-name="P4"/>
        </draw:polyline>
        <draw:polyline draw:style-name="gr4" draw:text-style-name="P15" draw:layer="backgroundobjects" svg:width="0.007cm" svg:height="0.011cm" svg:x="3.015cm" svg:y="18.6cm" svg:viewBox="0 0 8 12" draw:points="7,0 6,6 6,8 3,11 0,11 0,6 4,2 7,0">
          <text:p text:style-name="P4"/>
        </draw:polyline>
        <draw:polyline draw:style-name="gr4" draw:text-style-name="P15" draw:layer="backgroundobjects" svg:width="0.005cm" svg:height="0.004cm" svg:x="3.004cm" svg:y="18.592cm" svg:viewBox="0 0 6 5" draw:points="5,0 3,2 0,2 0,4 0,2 4,0 5,0">
          <text:p text:style-name="P4"/>
        </draw:polyline>
        <draw:polyline draw:style-name="gr4" draw:text-style-name="P15" draw:layer="backgroundobjects" svg:width="0.006cm" svg:height="0.002cm" svg:x="2.998cm" svg:y="18.575cm" svg:viewBox="0 0 7 3" draw:points="6,0 6,2 4,2 0,2 6,0">
          <text:p text:style-name="P4"/>
        </draw:polyline>
        <draw:polyline draw:style-name="gr4" draw:text-style-name="P15" draw:layer="backgroundobjects" svg:width="0.004cm" svg:height="0.008cm" svg:x="2.987cm" svg:y="18.559cm" svg:viewBox="0 0 5 9" draw:points="4,0 4,6 3,6 3,8 1,8 1,6 1,2 0,0 1,0 4,0">
          <text:p text:style-name="P4"/>
        </draw:polyline>
        <draw:polyline draw:style-name="gr4" draw:text-style-name="P15" draw:layer="backgroundobjects" svg:width="0.011cm" svg:height="0.007cm" svg:x="2.986cm" svg:y="18.544cm" svg:viewBox="0 0 12 8" draw:points="7,0 11,5 8,5 8,4 8,5 8,7 7,7 5,5 4,5 5,4 2,5 1,5 0,4 0,2 4,0 7,0">
          <text:p text:style-name="P4"/>
        </draw:polyline>
        <draw:polyline draw:style-name="gr4" draw:text-style-name="P15" draw:layer="backgroundobjects" svg:width="0.038cm" svg:height="0.012cm" svg:x="2.96cm" svg:y="18.615cm" svg:viewBox="0 0 39 13" draw:points="38,8 37,12 20,12 0,8 0,2 2,0 10,6 30,6 31,12 38,8">
          <text:p text:style-name="P4"/>
        </draw:polyline>
        <draw:polyline draw:style-name="gr4" draw:text-style-name="P15" draw:layer="backgroundobjects" svg:width="0.009cm" svg:height="0.004cm" svg:x="3.044cm" svg:y="18.412cm" svg:viewBox="0 0 10 5" draw:points="0,0 3,2 9,4 0,2 0,0">
          <text:p text:style-name="P4"/>
        </draw:polyline>
        <draw:polyline draw:style-name="gr4" draw:text-style-name="P15" draw:layer="backgroundobjects" svg:width="0.03cm" svg:height="0.02cm" svg:x="3.08cm" svg:y="18.615cm" svg:viewBox="0 0 31 21" draw:points="30,0 22,8 26,12 11,20 2,16 0,12 8,10 30,0">
          <text:p text:style-name="P4"/>
        </draw:polyline>
        <draw:polyline draw:style-name="gr4" draw:text-style-name="P15" draw:layer="backgroundobjects" svg:width="0.004cm" svg:height="0.002cm" svg:x="3.095cm" svg:y="18.7cm" svg:viewBox="0 0 5 3" draw:points="4,0 3,0 0,2 3,0 4,0">
          <text:p text:style-name="P4"/>
        </draw:polyline>
        <draw:polyline draw:style-name="gr4" draw:text-style-name="P15" draw:layer="backgroundobjects" svg:width="0.001cm" svg:height="0.002cm" svg:x="3.101cm" svg:y="18.7cm" svg:viewBox="0 0 2 3" draw:points="1,2 0,0 1,2">
          <text:p text:style-name="P4"/>
        </draw:polyline>
        <draw:polyline draw:style-name="gr4" draw:text-style-name="P15" draw:layer="backgroundobjects" svg:width="0.007cm" svg:height="0.003cm" svg:x="2.402cm" svg:y="18.668cm" svg:viewBox="0 0 8 4" draw:points="1,1 0,0 0,3 6,3 7,1 6,1 1,1">
          <text:p text:style-name="P4"/>
        </draw:polyline>
        <draw:polyline draw:style-name="gr4" draw:text-style-name="P15" draw:layer="backgroundobjects" svg:width="0.003cm" svg:height="0cm" svg:x="2.413cm" svg:y="18.664cm" svg:viewBox="0 0 4 1" draw:points="0,0 3,0 0,0">
          <text:p text:style-name="P4"/>
        </draw:polyline>
        <draw:polyline draw:style-name="gr4" draw:text-style-name="P15" draw:layer="backgroundobjects" svg:width="0.006cm" svg:height="0.008cm" svg:x="2.417cm" svg:y="18.76cm" svg:viewBox="0 0 7 9" draw:points="0,4 3,8 6,4 6,0 0,4">
          <text:p text:style-name="P4"/>
        </draw:polyline>
        <draw:polyline draw:style-name="gr4" draw:text-style-name="P15" draw:layer="backgroundobjects" svg:width="0.01cm" svg:height="0.011cm" svg:x="2.402cm" svg:y="18.753cm" svg:viewBox="0 0 11 12" draw:points="10,0 0,4 4,11 10,0">
          <text:p text:style-name="P4"/>
        </draw:polyline>
        <draw:polyline draw:style-name="gr4" draw:text-style-name="P15" draw:layer="backgroundobjects" svg:width="0.007cm" svg:height="0.008cm" svg:x="2.444cm" svg:y="18.739cm" svg:viewBox="0 0 8 9" draw:points="7,2 7,4 7,6 3,8 0,8 3,6 3,4 6,2 7,0 7,2">
          <text:p text:style-name="P4"/>
        </draw:polyline>
        <draw:polyline draw:style-name="gr4" draw:text-style-name="P15" draw:layer="backgroundobjects" svg:width="0.007cm" svg:height="0.013cm" svg:x="2.437cm" svg:y="18.749cm" svg:viewBox="0 0 8 14" draw:points="4,4 3,10 0,11 0,13 1,13 4,10 6,10 7,4 7,0 4,4">
          <text:p text:style-name="P4"/>
        </draw:polyline>
        <draw:polyline draw:style-name="gr4" draw:text-style-name="P15" draw:layer="backgroundobjects" svg:width="0.003cm" svg:height="0.008cm" svg:x="2.388cm" svg:y="18.747cm" svg:viewBox="0 0 4 9" draw:points="3,6 3,4 3,2 3,0 1,0 0,2 1,6 1,8 3,6">
          <text:p text:style-name="P4"/>
        </draw:polyline>
        <draw:polyline draw:style-name="gr4" draw:text-style-name="P15" draw:layer="backgroundobjects" svg:width="0.002cm" svg:height="0cm" svg:x="2.386cm" svg:y="18.768cm" svg:viewBox="0 0 3 1" draw:points="0,0 2,0 0,0">
          <text:p text:style-name="P4"/>
        </draw:polyline>
        <draw:polyline draw:style-name="gr4" draw:text-style-name="P15" draw:layer="backgroundobjects" svg:width="0.001cm" svg:height="0.003cm" svg:x="2.398cm" svg:y="18.759cm" svg:viewBox="0 0 2 4" draw:points="0,0 1,3 0,0">
          <text:p text:style-name="P4"/>
        </draw:polyline>
        <draw:polyline draw:style-name="gr4" draw:text-style-name="P15" draw:layer="backgroundobjects" svg:width="0.002cm" svg:height="0.002cm" svg:x="2.288cm" svg:y="19.014cm" svg:viewBox="0 0 3 3" draw:points="0,0 2,2 0,0">
          <text:p text:style-name="P4"/>
        </draw:polyline>
        <draw:polyline draw:style-name="gr4" draw:text-style-name="P15" draw:layer="backgroundobjects" svg:width="0.006cm" svg:height="0.008cm" svg:x="2.295cm" svg:y="19.006cm" svg:viewBox="0 0 7 9" draw:points="3,8 4,8 6,8 6,6 3,2 3,0 0,6 3,8">
          <text:p text:style-name="P4"/>
        </draw:polyline>
        <draw:polyline draw:style-name="gr4" draw:text-style-name="P15" draw:layer="backgroundobjects" svg:width="0cm" svg:height="0.002cm" svg:x="2.305cm" svg:y="19.008cm" svg:viewBox="0 0 1 3" draw:points="0,0 0,2 0,0">
          <text:p text:style-name="P4"/>
        </draw:polyline>
        <draw:polyline draw:style-name="gr4" draw:text-style-name="P15" draw:layer="backgroundobjects" svg:width="0.005cm" svg:height="0.006cm" svg:x="2.309cm" svg:y="18.989cm" svg:viewBox="0 0 6 7" draw:points="0,6 2,6 5,4 3,0 0,6">
          <text:p text:style-name="P4"/>
        </draw:polyline>
        <draw:polyline draw:style-name="gr4" draw:text-style-name="P15" draw:layer="backgroundobjects" svg:width="0.002cm" svg:height="0.002cm" svg:x="2.309cm" svg:y="18.979cm" svg:viewBox="0 0 3 3" draw:points="0,0 2,2 0,0">
          <text:p text:style-name="P4"/>
        </draw:polyline>
        <draw:polyline draw:style-name="gr4" draw:text-style-name="P15" draw:layer="backgroundobjects" svg:width="0.006cm" svg:height="0.004cm" svg:x="2.288cm" svg:y="18.981cm" svg:viewBox="0 0 7 5" draw:points="0,0 2,2 2,4 2,2 6,2 0,0">
          <text:p text:style-name="P4"/>
        </draw:polyline>
        <draw:polyline draw:style-name="gr4" draw:text-style-name="P15" draw:layer="backgroundobjects" svg:width="0.001cm" svg:height="0.002cm" svg:x="2.28cm" svg:y="18.977cm" svg:viewBox="0 0 2 3" draw:points="0,2 1,0 0,2">
          <text:p text:style-name="P4"/>
        </draw:polyline>
        <draw:polyline draw:style-name="gr4" draw:text-style-name="P15" draw:layer="backgroundobjects" svg:width="0.007cm" svg:height="0.004cm" svg:x="2.274cm" svg:y="18.971cm" svg:viewBox="0 0 8 5" draw:points="3,4 4,4 7,2 6,0 0,2 3,4">
          <text:p text:style-name="P4"/>
        </draw:polyline>
        <draw:polyline draw:style-name="gr4" draw:text-style-name="P15" draw:layer="backgroundobjects" svg:width="0.007cm" svg:height="0.01cm" svg:x="2.761cm" svg:y="19.229cm" svg:viewBox="0 0 8 11" draw:points="7,0 4,10 0,6 7,0">
          <text:p text:style-name="P4"/>
        </draw:polyline>
        <draw:polyline draw:style-name="gr4" draw:text-style-name="P15" draw:layer="backgroundobjects" svg:width="0.002cm" svg:height="0.002cm" svg:x="2.744cm" svg:y="19.268cm" svg:viewBox="0 0 3 3" draw:points="2,0 0,2 2,0">
          <text:p text:style-name="P4"/>
        </draw:polyline>
        <draw:polyline draw:style-name="gr4" draw:text-style-name="P15" draw:layer="backgroundobjects" svg:width="0.005cm" svg:height="0.008cm" svg:x="2.732cm" svg:y="19.293cm" svg:viewBox="0 0 6 9" draw:points="4,0 5,2 4,6 1,8 0,4 1,2 4,0">
          <text:p text:style-name="P4"/>
        </draw:polyline>
        <draw:polyline draw:style-name="gr4" draw:text-style-name="P15" draw:layer="backgroundobjects" svg:width="0.086cm" svg:height="0.093cm" svg:x="1.88cm" svg:y="18.313cm" svg:viewBox="0 0 87 94" draw:points="67,0 65,6 59,4 62,10 41,39 53,27 50,31 60,31 53,35 49,41 62,39 57,49 70,39 70,43 77,39 81,43 70,53 79,55 70,60 86,56 72,62 76,66 70,70 72,76 86,66 77,76 79,78 86,72 86,76 76,93 69,93 72,84 62,89 70,78 67,70 62,78 57,78 48,89 41,87 59,74 50,74 48,80 42,78 39,78 43,74 48,68 32,76 14,72 0,74 0,70 18,58 6,56 13,53 13,56 20,47 24,49 22,47 22,43 27,39 29,39 29,33 42,18 50,6 63,0 67,0">
          <text:p text:style-name="P4"/>
        </draw:polyline>
        <draw:polyline draw:style-name="gr4" draw:text-style-name="P15" draw:layer="backgroundobjects" svg:width="0.029cm" svg:height="0.014cm" svg:x="1.827cm" svg:y="18.346cm" svg:viewBox="0 0 30 15" draw:points="12,0 29,10 29,14 7,8 0,0 12,0">
          <text:p text:style-name="P4"/>
        </draw:polyline>
        <draw:polyline draw:style-name="gr4" draw:text-style-name="P15" draw:layer="backgroundobjects" svg:width="0.022cm" svg:height="0.03cm" svg:x="1.843cm" svg:y="18.398cm" svg:viewBox="0 0 23 31" draw:points="20,4 16,16 10,20 5,26 9,26 16,20 13,20 17,14 22,22 0,30 0,22 17,0 20,4">
          <text:p text:style-name="P4"/>
        </draw:polyline>
        <draw:polyline draw:style-name="gr4" draw:text-style-name="P15" draw:layer="backgroundobjects" svg:width="0.008cm" svg:height="0.008cm" svg:x="1.845cm" svg:y="18.387cm" svg:viewBox="0 0 9 9" draw:points="8,0 6,2 0,8 8,0">
          <text:p text:style-name="P4"/>
        </draw:polyline>
        <draw:polyline draw:style-name="gr4" draw:text-style-name="P15" draw:layer="backgroundobjects" svg:width="0.031cm" svg:height="0.022cm" svg:x="1.81cm" svg:y="18.398cm" svg:viewBox="0 0 32 23" draw:points="8,0 4,12 31,12 18,22 17,14 3,12 0,6 8,0">
          <text:p text:style-name="P4"/>
        </draw:polyline>
        <draw:polyline draw:style-name="gr4" draw:text-style-name="P15" draw:layer="backgroundobjects" svg:width="0.019cm" svg:height="0.008cm" svg:x="1.564cm" svg:y="18.42cm" svg:viewBox="0 0 20 9" draw:points="19,0 14,8 16,4 0,0 19,0">
          <text:p text:style-name="P4"/>
        </draw:polyline>
        <draw:polyline draw:style-name="gr4" draw:text-style-name="P15" draw:layer="backgroundobjects" svg:width="0.001cm" svg:height="0.006cm" svg:x="1.914cm" svg:y="18.398cm" svg:viewBox="0 0 2 7" draw:points="1,0 0,6 0,4 1,0">
          <text:p text:style-name="P4"/>
        </draw:polyline>
        <draw:polyline draw:style-name="gr4" draw:text-style-name="P15" draw:layer="backgroundobjects" svg:width="0.013cm" svg:height="0.009cm" svg:x="1.501cm" svg:y="18.391cm" svg:viewBox="0 0 14 10" draw:points="10,2 2,9 0,6 9,0 13,0 10,2">
          <text:p text:style-name="P4"/>
        </draw:polyline>
        <draw:polyline draw:style-name="gr4" draw:text-style-name="P15" draw:layer="backgroundobjects" svg:width="0.003cm" svg:height="0.002cm" svg:x="1.707cm" svg:y="18.505cm" svg:viewBox="0 0 4 3" draw:points="3,0 0,2 3,0">
          <text:p text:style-name="P4"/>
        </draw:polyline>
        <draw:polyline draw:style-name="gr4" draw:text-style-name="P15" draw:layer="backgroundobjects" svg:width="0.004cm" svg:height="0.002cm" svg:x="1.699cm" svg:y="18.503cm" svg:viewBox="0 0 5 3" draw:points="4,0 0,2 4,0">
          <text:p text:style-name="P4"/>
        </draw:polyline>
        <draw:polyline draw:style-name="gr4" draw:text-style-name="P15" draw:layer="backgroundobjects" svg:width="0.031cm" svg:height="0.009cm" svg:x="1.653cm" svg:y="18.511cm" svg:viewBox="0 0 32 10" draw:points="31,0 0,9 8,2 19,4 31,0">
          <text:p text:style-name="P4"/>
        </draw:polyline>
        <draw:polyline draw:style-name="gr4" draw:text-style-name="P15" draw:layer="backgroundobjects" svg:width="0.005cm" svg:height="0.008cm" svg:x="1.622cm" svg:y="18.565cm" svg:viewBox="0 0 6 9" draw:points="1,4 5,0 1,4 0,8 1,4">
          <text:p text:style-name="P4"/>
        </draw:polyline>
        <draw:polyline draw:style-name="gr4" draw:text-style-name="P15" draw:layer="backgroundobjects" svg:width="0.005cm" svg:height="0.01cm" svg:x="1.606cm" svg:y="18.615cm" svg:viewBox="0 0 6 11" draw:points="0,10 2,8 5,2 5,0 5,2 3,2 3,6 2,8 0,10">
          <text:p text:style-name="P4"/>
        </draw:polyline>
        <draw:polyline draw:style-name="gr4" draw:text-style-name="P15" draw:layer="backgroundobjects" svg:width="0.004cm" svg:height="0.002cm" svg:x="1.601cm" svg:y="18.625cm" svg:viewBox="0 0 5 3" draw:points="4,0 0,2 4,0">
          <text:p text:style-name="P4"/>
        </draw:polyline>
        <draw:polyline draw:style-name="gr4" draw:text-style-name="P15" draw:layer="backgroundobjects" svg:width="0.001cm" svg:height="0cm" svg:x="1.598cm" svg:y="18.627cm" svg:viewBox="0 0 2 1" draw:points="1,0 0,0 1,0">
          <text:p text:style-name="P4"/>
        </draw:polyline>
        <draw:polyline draw:style-name="gr4" draw:text-style-name="P15" draw:layer="backgroundobjects" svg:width="0.007cm" svg:height="0.006cm" svg:x="1.591cm" svg:y="18.629cm" svg:viewBox="0 0 8 7" draw:points="7,0 1,4 0,6 6,0 7,0">
          <text:p text:style-name="P4"/>
        </draw:polyline>
        <draw:polyline draw:style-name="gr4" draw:text-style-name="P15" draw:layer="backgroundobjects" svg:width="0.001cm" svg:height="0.012cm" svg:x="1.511cm" svg:y="18.766cm" svg:viewBox="0 0 2 13" draw:points="0,0 1,12 0,0">
          <text:p text:style-name="P4"/>
        </draw:polyline>
        <draw:polyline draw:style-name="gr4" draw:text-style-name="P15" draw:layer="backgroundobjects" svg:width="0.004cm" svg:height="0.007cm" svg:x="1.501cm" svg:y="18.813cm" svg:viewBox="0 0 5 8" draw:points="4,0 0,7 4,0">
          <text:p text:style-name="P4"/>
        </draw:polyline>
        <draw:polyline draw:style-name="gr4" draw:text-style-name="P15" draw:layer="backgroundobjects" svg:width="0.01cm" svg:height="0.002cm" svg:x="1.427cm" svg:y="18.716cm" svg:viewBox="0 0 11 3" draw:points="10,0 0,2 10,0">
          <text:p text:style-name="P4"/>
        </draw:polyline>
        <draw:polyline draw:style-name="gr4" draw:text-style-name="P15" draw:layer="backgroundobjects" svg:width="0.009cm" svg:height="0.007cm" svg:x="1.282cm" svg:y="18.755cm" svg:viewBox="0 0 10 8" draw:points="9,0 0,7 3,5 9,0">
          <text:p text:style-name="P4"/>
        </draw:polyline>
        <draw:polyline draw:style-name="gr4" draw:text-style-name="P15" draw:layer="backgroundobjects" svg:width="0.008cm" svg:height="0.012cm" svg:x="1.271cm" svg:y="18.766cm" svg:viewBox="0 0 9 13" draw:points="8,0 6,6 0,12 3,6 8,0">
          <text:p text:style-name="P4"/>
        </draw:polyline>
        <draw:polyline draw:style-name="gr4" draw:text-style-name="P15" draw:layer="backgroundobjects" svg:width="0cm" svg:height="0.021cm" svg:x="1.271cm" svg:y="18.778cm" svg:viewBox="0 0 1 22" draw:points="0,0 0,10 0,21 0,10 0,0">
          <text:p text:style-name="P4"/>
        </draw:polyline>
        <draw:polyline draw:style-name="gr4" draw:text-style-name="P15" draw:layer="backgroundobjects" svg:width="0.006cm" svg:height="0.015cm" svg:x="1.571cm" svg:y="18.846cm" svg:viewBox="0 0 7 16" draw:points="0,0 0,9 6,15 0,0">
          <text:p text:style-name="P4"/>
        </draw:polyline>
        <draw:polyline draw:style-name="gr4" draw:text-style-name="P15" draw:layer="backgroundobjects" svg:width="0.003cm" svg:height="0.01cm" svg:x="1.57cm" svg:y="18.826cm" svg:viewBox="0 0 4 11" draw:points="0,0 0,10 3,10 0,0">
          <text:p text:style-name="P4"/>
        </draw:polyline>
        <draw:polyline draw:style-name="gr4" draw:text-style-name="P15" draw:layer="backgroundobjects" svg:width="0.005cm" svg:height="0.01cm" svg:x="1.535cm" svg:y="18.834cm" svg:viewBox="0 0 6 11" draw:points="5,0 5,2 5,10 5,8 0,4 5,0">
          <text:p text:style-name="P4"/>
        </draw:polyline>
        <draw:polyline draw:style-name="gr4" draw:text-style-name="P15" draw:layer="backgroundobjects" svg:width="0.009cm" svg:height="0.017cm" svg:x="1.531cm" svg:y="18.817cm" svg:viewBox="0 0 10 18" draw:points="4,0 9,9 4,17 0,11 2,11 4,0">
          <text:p text:style-name="P4"/>
        </draw:polyline>
        <draw:polyline draw:style-name="gr4" draw:text-style-name="P15" draw:layer="backgroundobjects" svg:width="0.009cm" svg:height="0.017cm" svg:x="1.557cm" svg:y="18.809cm" svg:viewBox="0 0 10 18" draw:points="0,0 9,10 4,17 7,10 0,0">
          <text:p text:style-name="P4"/>
        </draw:polyline>
        <draw:polyline draw:style-name="gr4" draw:text-style-name="P15" draw:layer="backgroundobjects" svg:width="0.013cm" svg:height="0.017cm" svg:x="1.543cm" svg:y="18.786cm" svg:viewBox="0 0 14 18" draw:points="0,0 13,5 9,17 6,15 11,3 0,0">
          <text:p text:style-name="P4"/>
        </draw:polyline>
        <draw:polyline draw:style-name="gr4" draw:text-style-name="P15" draw:layer="backgroundobjects" svg:width="0.014cm" svg:height="0.003cm" svg:x="1.529cm" svg:y="18.788cm" svg:viewBox="0 0 15 4" draw:points="0,0 4,0 14,0 3,3 0,0">
          <text:p text:style-name="P4"/>
        </draw:polyline>
        <draw:polyline draw:style-name="gr4" draw:text-style-name="P15" draw:layer="backgroundobjects" svg:width="0.009cm" svg:height="0.008cm" svg:x="1.59cm" svg:y="18.892cm" svg:viewBox="0 0 10 9" draw:points="0,6 9,0 7,8 0,6">
          <text:p text:style-name="P4"/>
        </draw:polyline>
        <draw:polyline draw:style-name="gr4" draw:text-style-name="P15" draw:layer="backgroundobjects" svg:width="0.001cm" svg:height="0cm" svg:x="1.611cm" svg:y="18.882cm" svg:viewBox="0 0 2 1" draw:points="0,0 1,0 0,0">
          <text:p text:style-name="P4"/>
        </draw:polyline>
        <draw:polyline draw:style-name="gr4" draw:text-style-name="P15" draw:layer="backgroundobjects" svg:width="0.003cm" svg:height="0.002cm" svg:x="1.615cm" svg:y="18.88cm" svg:viewBox="0 0 4 3" draw:points="0,0 3,2 0,0">
          <text:p text:style-name="P4"/>
        </draw:polyline>
        <draw:polyline draw:style-name="gr4" draw:text-style-name="P15" draw:layer="backgroundobjects" svg:width="0.002cm" svg:height="0.002cm" svg:x="1.618cm" svg:y="18.882cm" svg:viewBox="0 0 3 3" draw:points="0,0 2,2 0,0">
          <text:p text:style-name="P4"/>
        </draw:polyline>
        <draw:polyline draw:style-name="gr4" draw:text-style-name="P15" draw:layer="backgroundobjects" svg:width="0.002cm" svg:height="0cm" svg:x="1.62cm" svg:y="18.884cm" svg:viewBox="0 0 3 1" draw:points="0,0 2,0 0,0">
          <text:p text:style-name="P4"/>
        </draw:polyline>
        <draw:polyline draw:style-name="gr4" draw:text-style-name="P15" draw:layer="backgroundobjects" svg:width="0.15cm" svg:height="0.066cm" svg:x="1.431cm" svg:y="18.855cm" svg:viewBox="0 0 151 67" draw:points="0,25 10,24 8,20 11,12 27,4 58,0 58,4 74,6 81,16 90,16 104,25 108,29 112,37 130,43 129,49 139,49 150,60 136,66 136,62 100,66 102,60 108,56 108,51 95,49 88,31 72,31 65,20 53,18 53,24 46,20 41,16 48,14 46,10 32,10 15,20 7,29 0,25">
          <text:p text:style-name="P4"/>
        </draw:polyline>
        <draw:polyline draw:style-name="gr4" draw:text-style-name="P15" draw:layer="backgroundobjects" svg:width="0.007cm" svg:height="0.006cm" svg:x="1.456cm" svg:y="18.882cm" svg:viewBox="0 0 8 7" draw:points="2,0 7,6 0,6 3,4 2,0">
          <text:p text:style-name="P4"/>
        </draw:polyline>
        <draw:polyline draw:style-name="gr4" draw:text-style-name="P15" draw:layer="backgroundobjects" svg:width="0.031cm" svg:height="0.014cm" svg:x="1.518cm" svg:y="18.946cm" svg:viewBox="0 0 32 15" draw:points="0,4 6,0 24,4 31,10 17,10 15,14 6,10 0,4">
          <text:p text:style-name="P4"/>
        </draw:polyline>
        <draw:polyline draw:style-name="gr4" draw:text-style-name="P15" draw:layer="backgroundobjects" svg:width="0.088cm" svg:height="0.045cm" svg:x="1.573cm" svg:y="18.919cm" svg:viewBox="0 0 89 46" draw:points="40,2 53,0 67,6 68,12 78,12 70,18 84,20 88,25 84,31 66,27 57,31 54,27 49,29 42,45 38,37 17,31 8,37 0,27 4,25 32,27 25,18 28,10 17,2 26,0 40,2">
          <text:p text:style-name="P4"/>
        </draw:polyline>
        <draw:polyline draw:style-name="gr4" draw:text-style-name="P15" draw:layer="backgroundobjects" svg:width="0.007cm" svg:height="0.003cm" svg:x="1.591cm" svg:y="18.939cm" svg:viewBox="0 0 8 4" draw:points="0,0 6,1 7,3 0,0">
          <text:p text:style-name="P4"/>
        </draw:polyline>
        <draw:polyline draw:style-name="gr4" draw:text-style-name="P15" draw:layer="backgroundobjects" svg:width="0.023cm" svg:height="0.008cm" svg:x="1.677cm" svg:y="18.948cm" svg:viewBox="0 0 24 9" draw:points="0,0 23,2 14,8 1,8 0,0">
          <text:p text:style-name="P4"/>
        </draw:polyline>
        <draw:polyline draw:style-name="gr4" draw:text-style-name="P15" draw:layer="backgroundobjects" svg:width="0.004cm" svg:height="0.002cm" svg:x="1.734cm" svg:y="18.95cm" svg:viewBox="0 0 5 3" draw:points="0,2 4,0 0,2">
          <text:p text:style-name="P4"/>
        </draw:polyline>
        <draw:polyline draw:style-name="gr4" draw:text-style-name="P15" draw:layer="backgroundobjects" svg:width="0.005cm" svg:height="0.006cm" svg:x="1.752cm" svg:y="18.987cm" svg:viewBox="0 0 6 7" draw:points="0,6 0,0 5,2 0,6">
          <text:p text:style-name="P4"/>
        </draw:polyline>
        <draw:polyline draw:style-name="gr4" draw:text-style-name="P15" draw:layer="backgroundobjects" svg:width="0.005cm" svg:height="0.008cm" svg:x="1.759cm" svg:y="19.016cm" svg:viewBox="0 0 6 9" draw:points="0,0 5,2 5,8 2,8 0,0">
          <text:p text:style-name="P4"/>
        </draw:polyline>
        <draw:polyline draw:style-name="gr4" draw:text-style-name="P15" draw:layer="backgroundobjects" svg:width="0.016cm" svg:height="0.016cm" svg:x="1.745cm" svg:y="19.091cm" svg:viewBox="0 0 17 17" draw:points="13,0 16,0 14,14 0,16 7,12 4,2 13,0">
          <text:p text:style-name="P4"/>
        </draw:polyline>
        <draw:polyline draw:style-name="gr4" draw:text-style-name="P15" draw:layer="backgroundobjects" svg:width="0.009cm" svg:height="0.005cm" svg:x="1.71cm" svg:y="19.086cm" svg:viewBox="0 0 10 6" draw:points="0,2 9,0 7,5 0,4 0,2">
          <text:p text:style-name="P4"/>
        </draw:polyline>
        <draw:polyline draw:style-name="gr4" draw:text-style-name="P15" draw:layer="backgroundobjects" svg:width="0.013cm" svg:height="0.005cm" svg:x="3.416cm" svg:y="18.784cm" svg:viewBox="0 0 14 6" draw:points="13,0 0,5 6,0 13,0">
          <text:p text:style-name="P4"/>
        </draw:polyline>
        <draw:polyline draw:style-name="gr4" draw:text-style-name="P15" draw:layer="backgroundobjects" svg:width="0.017cm" svg:height="0.007cm" svg:x="3.406cm" svg:y="19.057cm" svg:viewBox="0 0 18 8" draw:points="14,2 17,3 14,5 12,7 6,7 3,5 2,3 0,3 2,2 3,0 7,2 12,2 14,2">
          <text:p text:style-name="P4"/>
        </draw:polyline>
        <draw:polyline draw:style-name="gr4" draw:text-style-name="P15" draw:layer="backgroundobjects" svg:width="0.005cm" svg:height="0.002cm" svg:x="3.39cm" svg:y="19.066cm" svg:viewBox="0 0 6 3" draw:points="0,0 5,2 0,2 0,0">
          <text:p text:style-name="P4"/>
        </draw:polyline>
        <draw:polyline draw:style-name="gr4" draw:text-style-name="P15" draw:layer="backgroundobjects" svg:width="0.006cm" svg:height="0.006cm" svg:x="3.238cm" svg:y="18.977cm" svg:viewBox="0 0 7 7" draw:points="0,0 4,2 6,6 0,0">
          <text:p text:style-name="P4"/>
        </draw:polyline>
        <draw:polyline draw:style-name="gr4" draw:text-style-name="P15" draw:layer="backgroundobjects" svg:width="0.009cm" svg:height="0.005cm" svg:x="3.211cm" svg:y="18.997cm" svg:viewBox="0 0 10 6" draw:points="2,5 0,3 2,2 0,2 2,2 2,0 0,0 5,3 6,3 9,5 5,5 2,5">
          <text:p text:style-name="P4"/>
        </draw:polyline>
        <draw:polyline draw:style-name="gr4" draw:text-style-name="P15" draw:layer="backgroundobjects" svg:width="0.005cm" svg:height="0.01cm" svg:x="3.211cm" svg:y="19.395cm" svg:viewBox="0 0 6 11" draw:points="2,10 0,10 2,8 2,8 0,8 2,8 2,4 2,0 5,2 5,8 5,10 2,10">
          <text:p text:style-name="P4"/>
        </draw:polyline>
        <draw:polyline draw:style-name="gr4" draw:text-style-name="P15" draw:layer="backgroundobjects" svg:width="0.005cm" svg:height="0.013cm" svg:x="3.206cm" svg:y="19.411cm" svg:viewBox="0 0 6 14" draw:points="0,4 1,11 5,13 1,0 0,4">
          <text:p text:style-name="P4"/>
        </draw:polyline>
        <draw:polyline draw:style-name="gr4" draw:text-style-name="P15" draw:layer="backgroundobjects" svg:width="0.003cm" svg:height="0.01cm" svg:x="3.262cm" svg:y="19.521cm" svg:viewBox="0 0 4 11" draw:points="0,0 3,10 0,8 0,0">
          <text:p text:style-name="P4"/>
        </draw:polyline>
        <draw:polyline draw:style-name="gr4" draw:text-style-name="P15" draw:layer="backgroundobjects" svg:width="0.002cm" svg:height="0.002cm" svg:x="3.268cm" svg:y="19.537cm" svg:viewBox="0 0 3 3" draw:points="0,0 2,2 0,0">
          <text:p text:style-name="P4"/>
        </draw:polyline>
        <draw:polyline draw:style-name="gr4" draw:text-style-name="P15" draw:layer="backgroundobjects" svg:width="0cm" svg:height="0.005cm" svg:x="3.442cm" svg:y="19.39cm" svg:viewBox="0 0 1 6" draw:points="0,0 0,5 0,0">
          <text:p text:style-name="P4"/>
        </draw:polyline>
        <draw:polyline draw:style-name="gr4" draw:text-style-name="P15" draw:layer="backgroundobjects" svg:width="0.001cm" svg:height="0.004cm" svg:x="3.289cm" svg:y="19.544cm" svg:viewBox="0 0 2 5" draw:points="0,0 0,4 1,0 0,0">
          <text:p text:style-name="P4"/>
        </draw:polyline>
        <draw:polyline draw:style-name="gr4" draw:text-style-name="P15" draw:layer="backgroundobjects" svg:width="0.004cm" svg:height="0.002cm" svg:x="3.276cm" svg:y="19.537cm" svg:viewBox="0 0 5 3" draw:points="0,0 1,0 3,0 4,0 4,2 0,0">
          <text:p text:style-name="P4"/>
        </draw:polyline>
        <draw:polyline draw:style-name="gr4" draw:text-style-name="P15" draw:layer="backgroundobjects" svg:width="0.111cm" svg:height="0.263cm" svg:x="3.255cm" svg:y="19.531cm" svg:viewBox="0 0 112 264" draw:points="0,192 7,176 18,155 14,108 22,81 34,75 38,79 41,73 46,72 52,77 49,70 57,62 57,68 63,66 60,62 66,52 66,60 71,50 74,54 69,46 73,41 74,44 73,33 78,35 86,27 88,17 86,8 94,0 94,6 104,21 111,64 105,77 101,66 97,68 98,95 93,102 93,120 81,157 77,161 76,166 74,168 74,172 71,184 67,193 66,195 49,252 21,263 6,250 3,238 4,222 0,209 0,192">
          <text:p text:style-name="P4"/>
        </draw:polyline>
        <draw:polyline draw:style-name="gr4" draw:text-style-name="P15" draw:layer="backgroundobjects" svg:width="0.008cm" svg:height="0.012cm" svg:x="3.425cm" svg:y="19.701cm" svg:viewBox="0 0 9 13" draw:points="7,2 7,0 4,0 2,0 0,2 2,10 5,12 7,12 8,12 8,6 8,6 7,2">
          <text:p text:style-name="P4"/>
        </draw:polyline>
        <draw:polyline draw:style-name="gr4" draw:text-style-name="P15" draw:layer="backgroundobjects" svg:width="0.007cm" svg:height="0.009cm" svg:x="3.456cm" svg:y="19.686cm" svg:viewBox="0 0 8 10" draw:points="7,2 5,2 5,0 2,4 0,7 0,9 5,9 7,4 7,2">
          <text:p text:style-name="P4"/>
        </draw:polyline>
        <draw:polyline draw:style-name="gr4" draw:text-style-name="P15" draw:layer="backgroundobjects" svg:width="0.001cm" svg:height="0cm" svg:x="3.543cm" svg:y="19.68cm" svg:viewBox="0 0 2 1" draw:points="1,0 0,0 1,0">
          <text:p text:style-name="P4"/>
        </draw:polyline>
        <draw:polyline draw:style-name="gr4" draw:text-style-name="P15" draw:layer="backgroundobjects" svg:width="0.006cm" svg:height="0.016cm" svg:x="3.924cm" svg:y="18.863cm" svg:viewBox="0 0 7 17" draw:points="2,0 6,8 4,16 2,16 2,8 0,0 2,0">
          <text:p text:style-name="P4"/>
        </draw:polyline>
        <draw:polyline draw:style-name="gr4" draw:text-style-name="P15" draw:layer="backgroundobjects" svg:width="0.002cm" svg:height="0.004cm" svg:x="4.088cm" svg:y="19.196cm" svg:viewBox="0 0 3 5" draw:points="2,0 0,4 2,0">
          <text:p text:style-name="P4"/>
        </draw:polyline>
        <draw:polyline draw:style-name="gr4" draw:text-style-name="P15" draw:layer="backgroundobjects" svg:width="0.002cm" svg:height="0.002cm" svg:x="4.142cm" svg:y="19.273cm" svg:viewBox="0 0 3 3" draw:points="2,0 0,2 2,0">
          <text:p text:style-name="P4"/>
        </draw:polyline>
        <draw:polyline draw:style-name="gr4" draw:text-style-name="P15" draw:layer="backgroundobjects" svg:width="0.004cm" svg:height="0.01cm" svg:x="4.136cm" svg:y="19.099cm" svg:viewBox="0 0 5 11" draw:points="3,0 4,2 4,10 0,2 3,0">
          <text:p text:style-name="P4"/>
        </draw:polyline>
        <draw:polyline draw:style-name="gr4" draw:text-style-name="P15" draw:layer="backgroundobjects" svg:width="0.033cm" svg:height="0.075cm" svg:x="3.789cm" svg:y="19.111cm" svg:viewBox="0 0 34 76" draw:points="3,44 6,70 13,75 31,66 33,50 22,27 16,11 9,0 12,6 3,2 13,8 5,10 3,37 0,31 3,44">
          <text:p text:style-name="P4"/>
        </draw:polyline>
        <draw:polyline draw:style-name="gr4" draw:text-style-name="P15" draw:layer="backgroundobjects" svg:width="0.007cm" svg:height="0.039cm" svg:x="3.972cm" svg:y="19.041cm" svg:viewBox="0 0 8 40" draw:points="7,0 3,39 0,33 3,4 7,0">
          <text:p text:style-name="P4"/>
        </draw:polyline>
        <draw:polyline draw:style-name="gr4" draw:text-style-name="P15" draw:layer="backgroundobjects" svg:width="0.003cm" svg:height="0.006cm" svg:x="3.97cm" svg:y="19.091cm" svg:viewBox="0 0 4 7" draw:points="3,2 3,6 0,6 3,0 3,2">
          <text:p text:style-name="P4"/>
        </draw:polyline>
        <draw:polyline draw:style-name="gr4" draw:text-style-name="P15" draw:layer="backgroundobjects" svg:width="0.002cm" svg:height="0.008cm" svg:x="3.992cm" svg:y="19.163cm" svg:viewBox="0 0 3 9" draw:points="2,0 2,8 0,2 2,0">
          <text:p text:style-name="P4"/>
        </draw:polyline>
        <draw:polyline draw:style-name="gr4" draw:text-style-name="P15" draw:layer="backgroundobjects" svg:width="0.002cm" svg:height="0cm" svg:x="3.287cm" svg:y="20.187cm" svg:viewBox="0 0 3 1" draw:points="0,0 2,0 0,0">
          <text:p text:style-name="P4"/>
        </draw:polyline>
        <draw:polyline draw:style-name="gr4" draw:text-style-name="P15" draw:layer="backgroundobjects" svg:width="0.003cm" svg:height="0.002cm" svg:x="3.304cm" svg:y="20.191cm" svg:viewBox="0 0 4 3" draw:points="3,2 0,0 3,2">
          <text:p text:style-name="P4"/>
        </draw:polyline>
        <draw:polyline draw:style-name="gr4" draw:text-style-name="P15" draw:layer="backgroundobjects" svg:width="0.001cm" svg:height="0.002cm" svg:x="3.311cm" svg:y="20.191cm" svg:viewBox="0 0 2 3" draw:points="0,2 1,0 0,2">
          <text:p text:style-name="P4"/>
        </draw:polyline>
        <draw:polyline draw:style-name="gr4" draw:text-style-name="P15" draw:layer="backgroundobjects" svg:width="0.024cm" svg:height="0.021cm" svg:x="3.507cm" svg:y="20.234cm" svg:viewBox="0 0 25 22" draw:points="16,21 13,19 13,17 12,17 12,19 6,17 6,15 6,17 5,17 5,19 3,19 2,21 0,21 2,15 3,15 3,9 5,9 3,9 3,7 5,5 5,3 7,0 10,0 6,5 6,3 7,3 7,1 10,1 7,5 6,7 6,9 6,7 7,7 7,9 12,7 13,7 13,5 14,5 13,7 12,9 12,11 13,11 12,11 13,13 20,9 22,9 23,7 24,7 23,13 22,13 23,15 20,13 16,13 14,13 13,13 13,17 16,17 20,17 16,21">
          <text:p text:style-name="P4"/>
        </draw:polyline>
        <draw:polyline draw:style-name="gr4" draw:text-style-name="P15" draw:layer="backgroundobjects" svg:width="0.003cm" svg:height="0cm" svg:x="3.514cm" svg:y="20.241cm" svg:viewBox="0 0 4 1" draw:points="3,0 0,0 3,0">
          <text:p text:style-name="P4"/>
        </draw:polyline>
        <draw:polyline draw:style-name="gr4" draw:text-style-name="P15" draw:layer="backgroundobjects" svg:width="0.007cm" svg:height="0.004cm" svg:x="3.541cm" svg:y="20.315cm" svg:viewBox="0 0 8 5" draw:points="0,0 6,2 7,2 6,4 3,4 2,4 0,0">
          <text:p text:style-name="P4"/>
        </draw:polyline>
        <draw:polyline draw:style-name="gr4" draw:text-style-name="P15" draw:layer="backgroundobjects" svg:width="0.014cm" svg:height="0.011cm" svg:x="4.556cm" svg:y="18.176cm" svg:viewBox="0 0 15 12" draw:points="5,11 14,6 7,0 0,4 5,11">
          <text:p text:style-name="P4"/>
        </draw:polyline>
        <draw:polyline draw:style-name="gr4" draw:text-style-name="P15" draw:layer="backgroundobjects" svg:width="0.021cm" svg:height="0.013cm" svg:x="4.644cm" svg:y="18.246cm" svg:viewBox="0 0 22 14" draw:points="6,0 0,1 21,13 6,0">
          <text:p text:style-name="P4"/>
        </draw:polyline>
        <draw:polyline draw:style-name="gr4" draw:text-style-name="P15" draw:layer="backgroundobjects" svg:width="0.007cm" svg:height="0.013cm" svg:x="4.592cm" svg:y="18.329cm" svg:viewBox="0 0 8 14" draw:points="0,13 7,9 0,0 0,13">
          <text:p text:style-name="P4"/>
        </draw:polyline>
        <draw:polyline draw:style-name="gr4" draw:text-style-name="P15" draw:layer="backgroundobjects" svg:width="0.001cm" svg:height="0.007cm" svg:x="4.591cm" svg:y="18.397cm" svg:viewBox="0 0 2 8" draw:points="1,0 0,7 1,0">
          <text:p text:style-name="P4"/>
        </draw:polyline>
        <draw:polyline draw:style-name="gr4" draw:text-style-name="P15" draw:layer="backgroundobjects" svg:width="0.005cm" svg:height="0.012cm" svg:x="4.574cm" svg:y="18.414cm" svg:viewBox="0 0 6 13" draw:points="0,12 5,0 0,12">
          <text:p text:style-name="P4"/>
        </draw:polyline>
        <draw:polyline draw:style-name="gr4" draw:text-style-name="P15" draw:layer="backgroundobjects" svg:width="0.012cm" svg:height="0.021cm" svg:x="4.556cm" svg:y="18.428cm" svg:viewBox="0 0 13 22" draw:points="12,0 2,9 0,21 0,1 12,0">
          <text:p text:style-name="P4"/>
        </draw:polyline>
        <draw:polyline draw:style-name="gr4" draw:text-style-name="P15" draw:layer="backgroundobjects" svg:width="0.009cm" svg:height="0.015cm" svg:x="4.541cm" svg:y="18.447cm" svg:viewBox="0 0 10 16" draw:points="3,0 9,2 3,15 0,13 3,0">
          <text:p text:style-name="P4"/>
        </draw:polyline>
        <draw:polyline draw:style-name="gr4" draw:text-style-name="P15" draw:layer="backgroundobjects" svg:width="0.01cm" svg:height="0.012cm" svg:x="4.304cm" svg:y="18.247cm" svg:viewBox="0 0 11 13" draw:points="2,10 9,12 10,4 0,0 2,10">
          <text:p text:style-name="P4"/>
        </draw:polyline>
        <draw:polyline draw:style-name="gr4" draw:text-style-name="P15" draw:layer="backgroundobjects" svg:width="0.119cm" svg:height="0.157cm" svg:x="4.373cm" svg:y="18.263cm" svg:viewBox="0 0 120 158" draw:points="10,23 25,44 42,60 67,103 80,118 91,145 103,157 100,141 111,145 119,155 118,149 110,139 107,139 87,122 84,118 84,116 80,106 79,101 77,97 84,93 77,91 90,95 105,106 49,50 13,6 4,0 0,2 6,6 17,15 7,19 10,23">
          <text:p text:style-name="P4"/>
        </draw:polyline>
        <draw:polyline draw:style-name="gr4" draw:text-style-name="P15" draw:layer="backgroundobjects" svg:width="0.075cm" svg:height="0.075cm" svg:x="4.476cm" svg:y="18.428cm" svg:viewBox="0 0 76 76" draw:points="2,0 40,27 56,30 57,27 58,23 68,40 75,38 68,46 57,48 57,67 32,54 23,60 14,54 15,60 32,69 19,75 5,54 11,46 5,38 16,44 18,40 11,17 0,5 2,0">
          <text:p text:style-name="P4"/>
        </draw:polyline>
        <draw:polyline draw:style-name="gr4" draw:text-style-name="P15" draw:layer="backgroundobjects" svg:width="0.126cm" svg:height="0.157cm" svg:x="4.432cm" svg:y="18.501cm" svg:viewBox="0 0 127 158" draw:points="79,2 83,4 90,19 108,39 108,56 112,64 107,66 116,85 116,101 126,114 122,124 118,128 116,124 112,114 114,124 107,122 107,134 101,126 98,134 81,134 84,132 79,128 79,130 76,126 73,132 81,139 76,141 73,157 60,147 58,139 58,132 42,132 30,139 22,141 20,138 20,149 13,143 1,147 0,138 7,138 20,116 52,116 58,116 58,108 60,93 56,81 63,79 60,87 67,93 80,81 84,66 81,43 79,35 73,31 76,27 69,19 72,16 69,6 79,14 83,14 81,6 76,8 73,0 79,2">
          <text:p text:style-name="P4"/>
        </draw:polyline>
        <draw:polyline draw:style-name="gr4" draw:text-style-name="P15" draw:layer="backgroundobjects" svg:width="0.004cm" svg:height="0.005cm" svg:x="4.484cm" svg:y="18.635cm" svg:viewBox="0 0 5 6" draw:points="3,0 4,5 0,5 3,0">
          <text:p text:style-name="P4"/>
        </draw:polyline>
        <draw:polyline draw:style-name="gr4" draw:text-style-name="P15" draw:layer="backgroundobjects" svg:width="0.035cm" svg:height="0.032cm" svg:x="4.453cm" svg:y="18.639cm" svg:viewBox="0 0 36 33" draw:points="31,5 35,11 31,23 23,17 18,23 20,32 10,29 6,17 0,21 9,5 18,7 23,0 31,5">
          <text:p text:style-name="P4"/>
        </draw:polyline>
        <draw:polyline draw:style-name="gr4" draw:text-style-name="P15" draw:layer="backgroundobjects" svg:width="0.038cm" svg:height="0.058cm" svg:x="4.421cm" svg:y="18.646cm" svg:viewBox="0 0 39 59" draw:points="33,29 38,22 32,14 28,14 26,6 18,6 14,0 3,10 3,14 0,12 10,23 3,18 5,23 8,27 14,25 10,22 10,16 18,23 19,27 21,47 19,51 28,56 26,51 26,45 29,51 31,58 32,51 38,51 33,29">
          <text:p text:style-name="P4"/>
        </draw:polyline>
        <draw:polyline draw:style-name="gr4" draw:text-style-name="P15" draw:layer="backgroundobjects" svg:width="0.006cm" svg:height="0.01cm" svg:x="4.502cm" svg:y="18.565cm" svg:viewBox="0 0 7 11" draw:points="2,0 6,4 2,10 0,4 2,0">
          <text:p text:style-name="P4"/>
        </draw:polyline>
        <draw:polyline draw:style-name="gr4" draw:text-style-name="P15" draw:layer="backgroundobjects" svg:width="0.001cm" svg:height="0.007cm" svg:x="4.41cm" svg:y="18.633cm" svg:viewBox="0 0 2 8" draw:points="0,0 1,7 0,0">
          <text:p text:style-name="P4"/>
        </draw:polyline>
        <draw:polyline draw:style-name="gr4" draw:text-style-name="P15" draw:layer="backgroundobjects" svg:width="0.003cm" svg:height="0.004cm" svg:x="4.432cm" svg:y="18.675cm" svg:viewBox="0 0 4 5" draw:points="0,4 3,0 0,4">
          <text:p text:style-name="P4"/>
        </draw:polyline>
        <draw:polyline draw:style-name="gr4" draw:text-style-name="P15" draw:layer="backgroundobjects" svg:width="0cm" svg:height="0.01cm" svg:x="4.459cm" svg:y="18.708cm" svg:viewBox="0 0 1 11" draw:points="0,0 0,10 0,0">
          <text:p text:style-name="P4"/>
        </draw:polyline>
        <draw:polyline draw:style-name="gr4" draw:text-style-name="P15" draw:layer="backgroundobjects" svg:width="0.007cm" svg:height="0.007cm" svg:x="4.445cm" svg:y="18.753cm" svg:viewBox="0 0 8 8" draw:points="7,0 5,7 0,6 7,0">
          <text:p text:style-name="P4"/>
        </draw:polyline>
        <draw:polyline draw:style-name="gr4" draw:text-style-name="P15" draw:layer="backgroundobjects" svg:width="0.005cm" svg:height="0.013cm" svg:x="4.435cm" svg:y="18.786cm" svg:viewBox="0 0 6 14" draw:points="5,0 0,13 1,2 5,0">
          <text:p text:style-name="P4"/>
        </draw:polyline>
        <draw:polyline draw:style-name="gr4" draw:text-style-name="P15" draw:layer="backgroundobjects" svg:width="0cm" svg:height="0.006cm" svg:x="4.398cm" svg:y="18.627cm" svg:viewBox="0 0 1 7" draw:points="0,0 0,6 0,0">
          <text:p text:style-name="P4"/>
        </draw:polyline>
        <draw:polyline draw:style-name="gr4" draw:text-style-name="P15" draw:layer="backgroundobjects" svg:width="0.007cm" svg:height="0.006cm" svg:x="4.376cm" svg:y="18.656cm" svg:viewBox="0 0 8 7" draw:points="6,0 7,4 0,6 6,0">
          <text:p text:style-name="P4"/>
        </draw:polyline>
        <draw:polyline draw:style-name="gr4" draw:text-style-name="P15" draw:layer="backgroundobjects" svg:width="0.021cm" svg:height="0.061cm" svg:x="4.341cm" svg:y="18.819cm" svg:viewBox="0 0 22 62" draw:points="10,0 21,1 14,61 0,40 0,29 10,0">
          <text:p text:style-name="P4"/>
        </draw:polyline>
        <draw:polyline draw:style-name="gr4" draw:text-style-name="P15" draw:layer="backgroundobjects" svg:width="0.004cm" svg:height="0.002cm" svg:x="4.255cm" svg:y="18.873cm" svg:viewBox="0 0 5 3" draw:points="4,0 0,2 4,0">
          <text:p text:style-name="P4"/>
        </draw:polyline>
        <draw:polyline draw:style-name="gr4" draw:text-style-name="P15" draw:layer="backgroundobjects" svg:width="0.002cm" svg:height="0cm" svg:x="4.259cm" svg:y="18.873cm" svg:viewBox="0 0 3 1" draw:points="2,0 0,0 2,0">
          <text:p text:style-name="P4"/>
        </draw:polyline>
        <draw:polyline draw:style-name="gr4" draw:text-style-name="P15" draw:layer="backgroundobjects" svg:width="0.033cm" svg:height="0.037cm" svg:x="4.191cm" svg:y="18.915cm" svg:viewBox="0 0 34 38" draw:points="11,4 25,4 28,0 31,4 33,10 25,18 28,27 17,37 3,31 0,16 11,4">
          <text:p text:style-name="P4"/>
        </draw:polyline>
        <draw:polyline draw:style-name="gr4" draw:text-style-name="P15" draw:layer="backgroundobjects" svg:width="0.07cm" svg:height="0.114cm" svg:x="4.358cm" svg:y="18.946cm" svg:viewBox="0 0 71 115" draw:points="31,0 31,18 36,27 35,43 33,43 28,49 25,62 35,87 40,87 38,84 43,80 50,85 53,91 54,85 64,91 57,95 63,103 70,103 68,114 64,109 66,107 57,103 53,97 43,87 46,103 32,87 28,95 21,89 18,91 15,82 21,76 14,70 14,78 7,72 0,41 5,47 8,43 4,18 5,0 31,0">
          <text:p text:style-name="P4"/>
        </draw:polyline>
        <draw:polyline draw:style-name="gr4" draw:text-style-name="P15" draw:layer="backgroundobjects" svg:width="0.003cm" svg:height="0.01cm" svg:x="4.426cm" svg:y="19.031cm" svg:viewBox="0 0 4 11" draw:points="0,0 3,8 0,10 0,0">
          <text:p text:style-name="P4"/>
        </draw:polyline>
        <draw:polyline draw:style-name="gr4" draw:text-style-name="P15" draw:layer="backgroundobjects" svg:width="0.013cm" svg:height="0.014cm" svg:x="4.415cm" svg:y="19.06cm" svg:viewBox="0 0 14 15" draw:points="0,0 9,8 13,14 4,8 0,12 0,0">
          <text:p text:style-name="P4"/>
        </draw:polyline>
        <draw:polyline draw:style-name="gr4" draw:text-style-name="P15" draw:layer="backgroundobjects" svg:width="0.017cm" svg:height="0.025cm" svg:x="4.372cm" svg:y="19.041cm" svg:viewBox="0 0 18 26" draw:points="0,0 8,0 17,8 17,23 11,25 0,0">
          <text:p text:style-name="P4"/>
        </draw:polyline>
        <draw:polyline draw:style-name="gr4" draw:text-style-name="P15" draw:layer="backgroundobjects" svg:width="0.023cm" svg:height="0.028cm" svg:x="4.429cm" svg:y="19.06cm" svg:viewBox="0 0 24 29" draw:points="0,0 14,2 18,18 23,28 11,24 10,20 13,14 7,12 3,8 0,0">
          <text:p text:style-name="P4"/>
        </draw:polyline>
        <draw:polyline draw:style-name="gr4" draw:text-style-name="P15" draw:layer="backgroundobjects" svg:width="0.015cm" svg:height="0.029cm" svg:x="4.432cm" svg:y="19.078cm" svg:viewBox="0 0 16 30" draw:points="0,0 8,6 15,25 10,25 11,29 7,25 0,12 0,0">
          <text:p text:style-name="P4"/>
        </draw:polyline>
        <draw:polyline draw:style-name="gr4" draw:text-style-name="P15" draw:layer="backgroundobjects" svg:width="0.069cm" svg:height="0.081cm" svg:x="4.4cm" svg:y="19.113cm" svg:viewBox="0 0 70 82" draw:points="50,0 62,9 63,17 60,23 64,25 69,48 64,58 63,56 63,68 57,46 54,48 52,60 57,71 52,81 50,71 47,75 39,71 32,66 31,54 33,46 26,37 22,38 22,46 18,38 15,44 11,38 4,56 0,52 4,35 15,31 21,19 28,25 26,35 33,31 35,21 40,25 40,13 45,17 47,13 52,15 50,0">
          <text:p text:style-name="P4"/>
        </draw:polyline>
        <draw:polyline draw:style-name="gr4" draw:text-style-name="P15" draw:layer="backgroundobjects" svg:width="0.008cm" svg:height="0.006cm" svg:x="4.4cm" svg:y="19.171cm" svg:viewBox="0 0 9 7" draw:points="3,0 8,2 4,6 0,4 3,0">
          <text:p text:style-name="P4"/>
        </draw:polyline>
        <draw:polyline draw:style-name="gr4" draw:text-style-name="P15" draw:layer="backgroundobjects" svg:width="0.01cm" svg:height="0.008cm" svg:x="4.426cm" svg:y="19.105cm" svg:viewBox="0 0 11 9" draw:points="7,2 10,8 0,8 5,0 7,2">
          <text:p text:style-name="P4"/>
        </draw:polyline>
        <draw:polyline draw:style-name="gr4" draw:text-style-name="P15" draw:layer="backgroundobjects" svg:width="0.009cm" svg:height="0.035cm" svg:x="4.419cm" svg:y="19.084cm" svg:viewBox="0 0 10 36" draw:points="9,0 9,17 0,35 9,0">
          <text:p text:style-name="P4"/>
        </draw:polyline>
        <draw:polyline draw:style-name="gr4" draw:text-style-name="P15" draw:layer="backgroundobjects" svg:width="0.014cm" svg:height="0.035cm" svg:x="4.407cm" svg:y="19.091cm" svg:viewBox="0 0 15 36" draw:points="14,0 8,20 11,35 8,35 0,20 4,16 5,0 14,0">
          <text:p text:style-name="P4"/>
        </draw:polyline>
        <draw:polyline draw:style-name="gr4" draw:text-style-name="P15" draw:layer="backgroundobjects" svg:width="0.017cm" svg:height="0.025cm" svg:x="4.398cm" svg:y="19.074cm" svg:viewBox="0 0 18 26" draw:points="0,0 13,6 17,6 12,19 0,25 2,2 0,0">
          <text:p text:style-name="P4"/>
        </draw:polyline>
        <draw:polyline draw:style-name="gr4" draw:text-style-name="P15" draw:layer="backgroundobjects" svg:width="0.007cm" svg:height="0.008cm" svg:x="4.366cm" svg:y="19.064cm" svg:viewBox="0 0 8 9" draw:points="0,0 7,6 4,8 0,0">
          <text:p text:style-name="P4"/>
        </draw:polyline>
        <draw:polyline draw:style-name="gr4" draw:text-style-name="P15" draw:layer="backgroundobjects" svg:width="0.034cm" svg:height="0.056cm" svg:x="4.331cm" svg:y="19.084cm" svg:viewBox="0 0 35 57" draw:points="31,0 34,15 21,25 18,38 0,56 28,15 28,6 31,9 31,0">
          <text:p text:style-name="P4"/>
        </draw:polyline>
        <draw:polyline draw:style-name="gr4" draw:text-style-name="P15" draw:layer="backgroundobjects" svg:width="0.147cm" svg:height="0.215cm" svg:x="4.216cm" svg:y="19.167cm" svg:viewBox="0 0 148 216" draw:points="125,54 125,48 129,52 137,50 132,41 144,37 147,31 135,21 128,25 129,17 122,21 125,10 118,6 116,0 111,8 109,0 98,27 93,31 94,37 88,41 87,41 87,37 73,46 60,72 53,74 46,77 45,77 36,81 38,87 34,87 36,91 32,99 35,103 32,103 36,106 27,104 22,99 15,101 10,93 3,104 3,110 6,106 0,118 3,128 8,134 6,143 10,149 7,151 14,151 17,161 15,170 21,184 18,194 25,195 38,194 42,188 42,194 42,205 48,199 53,201 60,192 65,199 67,197 67,203 74,197 76,201 79,203 81,199 83,215 102,203 107,195 105,190 105,194 108,190 107,184 111,178 107,176 109,170 107,170 115,161 115,155 115,159 128,149 128,143 126,132 129,120 135,118 132,112 139,118 147,114 128,95 133,89 126,74 119,72 123,68 116,66 123,66 128,64 122,56 125,54">
          <text:p text:style-name="P4"/>
        </draw:polyline>
        <draw:polyline draw:style-name="gr4" draw:text-style-name="P15" draw:layer="backgroundobjects" svg:width="0.157cm" svg:height="0.221cm" svg:x="4.017cm" svg:y="19.194cm" svg:viewBox="0 0 158 222" draw:points="0,0 15,6 32,6 43,21 43,29 66,45 70,56 74,56 84,72 83,62 102,79 106,91 115,93 116,99 106,103 119,97 126,101 127,107 119,112 119,114 125,116 119,120 126,128 134,128 136,145 141,149 136,163 141,153 151,155 157,170 154,180 151,219 144,213 143,219 134,213 134,221 92,170 84,153 76,124 69,105 60,103 53,72 38,62 35,50 24,37 18,35 3,14 0,0">
          <text:p text:style-name="P4"/>
        </draw:polyline>
        <draw:polyline draw:style-name="gr4" draw:text-style-name="P15" draw:layer="backgroundobjects" svg:width="0.01cm" svg:height="0.01cm" svg:x="4.025cm" svg:y="19.244cm" svg:viewBox="0 0 11 11" draw:points="10,10 0,4 3,0 10,10">
          <text:p text:style-name="P4"/>
        </draw:polyline>
        <draw:polyline draw:style-name="gr4" draw:text-style-name="P15" draw:layer="backgroundobjects" svg:width="0.008cm" svg:height="0.015cm" svg:x="4.069cm" svg:y="19.32cm" svg:viewBox="0 0 9 16" draw:points="8,15 0,6 2,0 8,15">
          <text:p text:style-name="P4"/>
        </draw:polyline>
        <draw:polyline draw:style-name="gr4" draw:text-style-name="P15" draw:layer="backgroundobjects" svg:width="0.013cm" svg:height="0.018cm" svg:x="4.046cm" svg:y="19.273cm" svg:viewBox="0 0 14 19" draw:points="13,10 11,18 0,0 6,0 13,10">
          <text:p text:style-name="P4"/>
        </draw:polyline>
        <draw:polyline draw:style-name="gr4" draw:text-style-name="P15" draw:layer="backgroundobjects" svg:width="0.024cm" svg:height="0.032cm" svg:x="4.161cm" svg:y="19.33cm" svg:viewBox="0 0 25 33" draw:points="11,0 19,19 24,23 21,29 23,32 20,32 11,27 10,13 0,11 4,3 11,0">
          <text:p text:style-name="P4"/>
        </draw:polyline>
        <draw:polyline draw:style-name="gr4" draw:text-style-name="P15" draw:layer="backgroundobjects" svg:width="0.01cm" svg:height="0.013cm" svg:x="4.198cm" svg:y="19.351cm" svg:viewBox="0 0 11 14" draw:points="1,0 10,6 4,13 3,10 0,13 0,6 1,0">
          <text:p text:style-name="P4"/>
        </draw:polyline>
        <draw:polyline draw:style-name="gr4" draw:text-style-name="P15" draw:layer="backgroundobjects" svg:width="0.007cm" svg:height="0.008cm" svg:x="4.15cm" svg:y="19.277cm" svg:viewBox="0 0 8 9" draw:points="7,4 4,8 0,4 1,0 7,4">
          <text:p text:style-name="P4"/>
        </draw:polyline>
        <draw:polyline draw:style-name="gr4" draw:text-style-name="P15" draw:layer="backgroundobjects" svg:width="0.005cm" svg:height="0cm" svg:x="4.144cm" svg:y="19.279cm" svg:viewBox="0 0 6 1" draw:points="5,0 0,0 5,0">
          <text:p text:style-name="P4"/>
        </draw:polyline>
        <draw:polyline draw:style-name="gr4" draw:text-style-name="P15" draw:layer="backgroundobjects" svg:width="0.007cm" svg:height="0.004cm" svg:x="4.126cm" svg:y="19.281cm" svg:viewBox="0 0 8 5" draw:points="7,4 0,0 7,4">
          <text:p text:style-name="P4"/>
        </draw:polyline>
        <draw:polyline draw:style-name="gr4" draw:text-style-name="P15" draw:layer="backgroundobjects" svg:width="0.009cm" svg:height="0.006cm" svg:x="4.123cm" svg:y="19.279cm" svg:viewBox="0 0 10 7" draw:points="9,6 0,4 0,0 9,6">
          <text:p text:style-name="P4"/>
        </draw:polyline>
        <draw:polyline draw:style-name="gr4" draw:text-style-name="P15" draw:layer="backgroundobjects" svg:width="0.002cm" svg:height="0.008cm" svg:x="4.121cm" svg:y="19.275cm" svg:viewBox="0 0 3 9" draw:points="2,2 1,8 0,0 2,2">
          <text:p text:style-name="P4"/>
        </draw:polyline>
        <draw:polyline draw:style-name="gr4" draw:text-style-name="P15" draw:layer="backgroundobjects" svg:width="0.005cm" svg:height="0.005cm" svg:x="4.118cm" svg:y="19.27cm" svg:viewBox="0 0 6 6" draw:points="5,3 5,5 0,0 5,3">
          <text:p text:style-name="P4"/>
        </draw:polyline>
        <draw:polyline draw:style-name="gr4" draw:text-style-name="P15" draw:layer="backgroundobjects" svg:width="0.004cm" svg:height="0.008cm" svg:x="4.108cm" svg:y="19.26cm" svg:viewBox="0 0 5 9" draw:points="4,4 4,8 0,4 3,0 4,4">
          <text:p text:style-name="P4"/>
        </draw:polyline>
        <draw:polyline draw:style-name="gr4" draw:text-style-name="P15" draw:layer="backgroundobjects" svg:width="0.133cm" svg:height="0.056cm" svg:x="4.16cm" svg:y="19.415cm" svg:viewBox="0 0 134 57" draw:points="66,37 92,48 105,50 114,46 133,56 130,48 132,37 126,33 114,37 108,31 105,19 85,15 84,9 78,11 74,21 50,17 45,7 25,0 24,4 11,0 3,17 0,17 18,21 15,29 38,35 66,37">
          <text:p text:style-name="P4"/>
        </draw:polyline>
        <draw:polyline draw:style-name="gr4" draw:text-style-name="P15" draw:layer="backgroundobjects" svg:width="0.021cm" svg:height="0.006cm" svg:x="4.268cm" svg:y="19.434cm" svg:viewBox="0 0 22 7" draw:points="3,0 21,2 6,6 0,6 3,0">
          <text:p text:style-name="P4"/>
        </draw:polyline>
        <draw:polyline draw:style-name="gr4" draw:text-style-name="P15" draw:layer="backgroundobjects" svg:width="0.018cm" svg:height="0.016cm" svg:x="4.292cm" svg:y="19.457cm" svg:viewBox="0 0 19 17" draw:points="0,0 12,0 18,6 11,16 0,0">
          <text:p text:style-name="P4"/>
        </draw:polyline>
        <draw:polyline draw:style-name="gr4" draw:text-style-name="P15" draw:layer="backgroundobjects" svg:width="0.013cm" svg:height="0.014cm" svg:x="4.311cm" svg:y="19.459cm" svg:viewBox="0 0 14 15" draw:points="9,0 13,4 12,14 3,14 0,12 3,12 9,0">
          <text:p text:style-name="P4"/>
        </draw:polyline>
        <draw:polyline draw:style-name="gr4" draw:text-style-name="P15" draw:layer="backgroundobjects" svg:width="0.036cm" svg:height="0.02cm" svg:x="4.324cm" svg:y="19.457cm" svg:viewBox="0 0 37 21" draw:points="7,6 18,14 24,10 17,0 28,4 28,10 29,4 34,6 36,12 28,14 31,16 25,16 25,10 20,16 6,20 0,18 0,12 7,6">
          <text:p text:style-name="P4"/>
        </draw:polyline>
        <draw:polyline draw:style-name="gr4" draw:text-style-name="P15" draw:layer="backgroundobjects" svg:width="0.024cm" svg:height="0.018cm" svg:x="4.358cm" svg:y="19.482cm" svg:viewBox="0 0 25 19" draw:points="0,0 15,2 24,12 19,18 11,12 0,6 0,0">
          <text:p text:style-name="P4"/>
        </draw:polyline>
        <draw:polyline draw:style-name="gr4" draw:text-style-name="P15" draw:layer="backgroundobjects" svg:width="0.045cm" svg:height="0.018cm" svg:x="4.37cm" svg:y="19.457cm" svg:viewBox="0 0 46 19" draw:points="7,4 23,10 34,12 45,4 45,0 45,4 38,12 17,18 0,16 0,6 7,4">
          <text:p text:style-name="P4"/>
        </draw:polyline>
        <draw:polyline draw:style-name="gr4" draw:text-style-name="P15" draw:layer="backgroundobjects" svg:width="0.01cm" svg:height="0.006cm" svg:x="4.419cm" svg:y="19.461cm" svg:viewBox="0 0 11 7" draw:points="2,0 10,0 2,6 0,4 2,0">
          <text:p text:style-name="P4"/>
        </draw:polyline>
        <draw:polyline draw:style-name="gr4" draw:text-style-name="P15" draw:layer="backgroundobjects" svg:width="0.012cm" svg:height="0.008cm" svg:x="4.435cm" svg:y="19.457cm" svg:viewBox="0 0 13 9" draw:points="1,0 12,6 0,8 1,0">
          <text:p text:style-name="P4"/>
        </draw:polyline>
        <draw:polyline draw:style-name="gr4" draw:text-style-name="P15" draw:layer="backgroundobjects" svg:width="0.057cm" svg:height="0.039cm" svg:x="4.421cm" svg:y="19.463cm" svg:viewBox="0 0 58 40" draw:points="24,21 57,0 26,4 3,23 1,31 3,33 0,39 12,35 24,21">
          <text:p text:style-name="P4"/>
        </draw:polyline>
        <draw:polyline draw:style-name="gr4" draw:text-style-name="P15" draw:layer="backgroundobjects" svg:width="0.014cm" svg:height="0.005cm" svg:x="4.457cm" svg:y="19.45cm" svg:viewBox="0 0 15 6" draw:points="2,0 14,0 10,5 0,5 2,0">
          <text:p text:style-name="P4"/>
        </draw:polyline>
        <draw:polyline draw:style-name="gr4" draw:text-style-name="P15" draw:layer="backgroundobjects" svg:width="0.008cm" svg:height="0.017cm" svg:x="4.533cm" svg:y="19.438cm" svg:viewBox="0 0 9 18" draw:points="8,0 8,10 0,17 0,12 8,0">
          <text:p text:style-name="P4"/>
        </draw:polyline>
        <draw:polyline draw:style-name="gr4" draw:text-style-name="P15" draw:layer="backgroundobjects" svg:width="0.094cm" svg:height="0.141cm" svg:x="4.359cm" svg:y="19.268cm" svg:viewBox="0 0 95 142" draw:points="17,141 10,141 6,141 11,110 10,102 1,102 0,94 0,85 10,71 10,58 17,46 18,50 14,33 18,33 20,19 24,13 28,17 32,5 41,7 60,17 76,17 91,0 94,3 81,27 24,27 21,46 30,62 35,62 42,50 59,50 62,48 63,44 70,48 67,54 60,52 42,71 37,69 53,94 49,104 56,112 59,120 48,122 44,127 39,127 39,120 39,110 30,102 32,89 30,85 21,93 23,98 21,120 23,141 17,141">
          <text:p text:style-name="P4"/>
        </draw:polyline>
        <draw:polyline draw:style-name="gr4" draw:text-style-name="P15" draw:layer="backgroundobjects" svg:width="0.003cm" svg:height="0.008cm" svg:x="4.471cm" svg:y="19.215cm" svg:viewBox="0 0 4 9" draw:points="3,0 0,8 3,0">
          <text:p text:style-name="P4"/>
        </draw:polyline>
        <draw:polyline draw:style-name="gr4" draw:text-style-name="P15" draw:layer="backgroundobjects" svg:width="0.011cm" svg:height="0.009cm" svg:x="4.418cm" svg:y="19.324cm" svg:viewBox="0 0 12 10" draw:points="11,4 6,9 6,4 1,9 0,6 3,0 6,0 11,4">
          <text:p text:style-name="P4"/>
        </draw:polyline>
        <draw:polyline draw:style-name="gr4" draw:text-style-name="P15" draw:layer="backgroundobjects" svg:width="0.014cm" svg:height="0.008cm" svg:x="4.44cm" svg:y="19.333cm" svg:viewBox="0 0 15 9" draw:points="2,0 14,6 0,8 2,0">
          <text:p text:style-name="P4"/>
        </draw:polyline>
        <draw:polyline draw:style-name="gr4" draw:text-style-name="P15" draw:layer="backgroundobjects" svg:width="0.013cm" svg:height="0.002cm" svg:x="4.457cm" svg:y="19.337cm" svg:viewBox="0 0 14 3" draw:points="0,0 13,0 0,2 0,0">
          <text:p text:style-name="P4"/>
        </draw:polyline>
        <draw:polyline draw:style-name="gr4" draw:text-style-name="P15" draw:layer="backgroundobjects" svg:width="0.007cm" svg:height="0.013cm" svg:x="4.408cm" svg:y="19.392cm" svg:viewBox="0 0 8 14" draw:points="7,0 4,13 0,13 2,3 7,0">
          <text:p text:style-name="P4"/>
        </draw:polyline>
        <draw:polyline draw:style-name="gr4" draw:text-style-name="P15" draw:layer="backgroundobjects" svg:width="0.01cm" svg:height="0.023cm" svg:x="4.411cm" svg:y="19.388cm" svg:viewBox="0 0 11 24" draw:points="8,0 10,7 7,15 10,15 4,23 0,19 8,0">
          <text:p text:style-name="P4"/>
        </draw:polyline>
        <draw:polyline draw:style-name="gr4" draw:text-style-name="P15" draw:layer="backgroundobjects" svg:width="0.017cm" svg:height="0.014cm" svg:x="4.464cm" svg:y="19.362cm" svg:viewBox="0 0 18 15" draw:points="0,0 12,0 17,6 16,10 9,14 0,10 0,0">
          <text:p text:style-name="P4"/>
        </draw:polyline>
        <draw:polyline draw:style-name="gr4" draw:text-style-name="P15" draw:layer="backgroundobjects" svg:width="0.004cm" svg:height="0.006cm" svg:x="4.491cm" svg:y="19.37cm" svg:viewBox="0 0 5 7" draw:points="1,2 4,0 1,6 0,6 1,2">
          <text:p text:style-name="P4"/>
        </draw:polyline>
        <draw:polyline draw:style-name="gr4" draw:text-style-name="P15" draw:layer="backgroundobjects" svg:width="0.042cm" svg:height="0.019cm" svg:x="4.49cm" svg:y="19.359cm" svg:viewBox="0 0 43 20" draw:points="4,0 26,0 40,3 42,19 29,7 9,11 4,3 1,13 0,5 4,0">
          <text:p text:style-name="P4"/>
        </draw:polyline>
        <draw:polyline draw:style-name="gr4" draw:text-style-name="P15" draw:layer="backgroundobjects" svg:width="0.006cm" svg:height="0.013cm" svg:x="4.578cm" svg:y="19.421cm" svg:viewBox="0 0 7 14" draw:points="0,0 6,7 0,13 0,0">
          <text:p text:style-name="P4"/>
        </draw:polyline>
        <draw:polyline draw:style-name="gr4" draw:text-style-name="P15" draw:layer="backgroundobjects" svg:width="0.009cm" svg:height="0.016cm" svg:x="4.579cm" svg:y="19.405cm" svg:viewBox="0 0 10 17" draw:points="5,0 9,16 2,16 0,6 5,0">
          <text:p text:style-name="P4"/>
        </draw:polyline>
        <draw:polyline draw:style-name="gr4" draw:text-style-name="P15" draw:layer="backgroundobjects" svg:width="0.008cm" svg:height="0.005cm" svg:x="4.487cm" svg:y="19.33cm" svg:viewBox="0 0 9 6" draw:points="0,0 8,3 0,5 0,0">
          <text:p text:style-name="P4"/>
        </draw:polyline>
        <draw:polyline draw:style-name="gr4" draw:text-style-name="P15" draw:layer="backgroundobjects" svg:width="0.008cm" svg:height="0.01cm" svg:x="4.484cm" svg:y="19.308cm" svg:viewBox="0 0 9 11" draw:points="4,0 8,8 7,10 0,4 4,0">
          <text:p text:style-name="P4"/>
        </draw:polyline>
        <draw:polyline draw:style-name="gr4" draw:text-style-name="P15" draw:layer="backgroundobjects" svg:width="0.004cm" svg:height="0.012cm" svg:x="4.498cm" svg:y="19.25cm" svg:viewBox="0 0 5 13" draw:points="0,12 1,0 4,4 0,12">
          <text:p text:style-name="P4"/>
        </draw:polyline>
        <draw:polyline draw:style-name="gr4" draw:text-style-name="P15" draw:layer="backgroundobjects" svg:width="0.025cm" svg:height="0.062cm" svg:x="4.484cm" svg:y="19.258cm" svg:viewBox="0 0 26 63" draw:points="25,39 10,33 10,39 17,62 7,48 6,35 0,19 10,0 7,6 10,17 6,25 18,12 20,21 14,27 25,39">
          <text:p text:style-name="P4"/>
        </draw:polyline>
        <draw:polyline draw:style-name="gr4" draw:text-style-name="P15" draw:layer="backgroundobjects" svg:width="0.016cm" svg:height="0.009cm" svg:x="4.527cm" svg:y="19.301cm" svg:viewBox="0 0 17 10" draw:points="10,0 16,5 7,1 12,7 5,9 0,3 10,0">
          <text:p text:style-name="P4"/>
        </draw:polyline>
        <draw:polyline draw:style-name="gr4" draw:text-style-name="P15" draw:layer="backgroundobjects" svg:width="0.008cm" svg:height="0.006cm" svg:x="4.519cm" svg:y="19.335cm" svg:viewBox="0 0 9 7" draw:points="8,0 8,6 0,4 8,0">
          <text:p text:style-name="P4"/>
        </draw:polyline>
        <draw:polyline draw:style-name="gr4" draw:text-style-name="P15" draw:layer="backgroundobjects" svg:width="0.022cm" svg:height="0.019cm" svg:x="4.626cm" svg:y="19.444cm" svg:viewBox="0 0 23 20" draw:points="15,0 22,4 19,13 12,19 0,19 7,4 15,0">
          <text:p text:style-name="P4"/>
        </draw:polyline>
        <draw:polyline draw:style-name="gr4" draw:text-style-name="P15" draw:layer="backgroundobjects" svg:width="0.019cm" svg:height="0.004cm" svg:x="4.602cm" svg:y="19.333cm" svg:viewBox="0 0 20 5" draw:points="0,0 19,4 0,0">
          <text:p text:style-name="P4"/>
        </draw:polyline>
        <draw:polyline draw:style-name="gr4" draw:text-style-name="P15" draw:layer="backgroundobjects" svg:width="0.012cm" svg:height="0.01cm" svg:x="4.602cm" svg:y="19.314cm" svg:viewBox="0 0 13 11" draw:points="0,0 12,10 5,10 0,0">
          <text:p text:style-name="P4"/>
        </draw:polyline>
        <draw:polyline draw:style-name="gr4" draw:text-style-name="P15" draw:layer="backgroundobjects" svg:width="0.279cm" svg:height="0.2cm" svg:x="4.537cm" svg:y="19.308cm" svg:viewBox="0 0 280 201" draw:points="143,45 194,68 212,87 209,99 235,109 240,122 226,124 228,138 242,149 247,169 258,169 256,176 267,178 263,182 264,186 279,190 271,192 275,198 268,200 264,198 263,194 233,188 223,173 223,167 218,167 212,149 191,138 191,142 188,144 177,138 181,147 173,145 176,153 155,151 169,157 170,167 162,173 138,169 124,151 127,145 115,151 113,147 108,153 113,140 105,132 114,132 104,126 114,128 105,122 103,107 98,105 98,103 98,97 87,87 58,80 51,72 55,70 44,70 41,68 35,62 41,51 34,70 26,72 26,62 24,58 13,49 24,49 31,41 34,43 37,47 40,43 42,41 40,37 42,35 24,39 14,35 14,24 0,22 4,10 23,0 44,8 47,22 45,39 48,51 52,43 52,53 58,60 63,58 77,37 89,35 89,29 98,22 127,39 143,45">
          <text:p text:style-name="P4"/>
        </draw:polyline>
        <draw:polyline draw:style-name="gr4" draw:text-style-name="P15" draw:layer="backgroundobjects" svg:width="0.059cm" svg:height="0.042cm" svg:x="4.784cm" svg:y="19.38cm" svg:viewBox="0 0 60 43" draw:points="58,0 59,13 54,17 55,25 45,27 38,39 24,42 11,37 0,33 0,27 24,27 25,17 27,29 38,27 44,17 49,15 48,2 58,0">
          <text:p text:style-name="P4"/>
        </draw:polyline>
        <draw:polyline draw:style-name="gr4" draw:text-style-name="P15" draw:layer="backgroundobjects" svg:width="0.032cm" svg:height="0.044cm" svg:x="4.822cm" svg:y="19.351cm" svg:viewBox="0 0 33 45" draw:points="0,0 30,27 32,35 30,44 21,21 0,6 0,0">
          <text:p text:style-name="P4"/>
        </draw:polyline>
        <draw:polyline draw:style-name="gr4" draw:text-style-name="P15" draw:layer="backgroundobjects" svg:width="0.007cm" svg:height="0.004cm" svg:x="4.811cm" svg:y="19.349cm" svg:viewBox="0 0 8 5" draw:points="0,0 7,0 7,4 0,0">
          <text:p text:style-name="P4"/>
        </draw:polyline>
        <draw:polyline draw:style-name="gr4" draw:text-style-name="P15" draw:layer="backgroundobjects" svg:width="0.012cm" svg:height="0.006cm" svg:x="4.762cm" svg:y="19.339cm" svg:viewBox="0 0 13 7" draw:points="12,0 0,6 1,0 12,0">
          <text:p text:style-name="P4"/>
        </draw:polyline>
        <draw:polyline draw:style-name="gr4" draw:text-style-name="P15" draw:layer="backgroundobjects" svg:width="0.007cm" svg:height="0.007cm" svg:x="4.811cm" svg:y="19.481cm" svg:viewBox="0 0 8 8" draw:points="0,0 7,7 0,5 0,0">
          <text:p text:style-name="P4"/>
        </draw:polyline>
        <draw:polyline draw:style-name="gr4" draw:text-style-name="P15" draw:layer="backgroundobjects" svg:width="0.008cm" svg:height="0.01cm" svg:x="4.814cm" svg:y="19.488cm" svg:viewBox="0 0 9 11" draw:points="0,0 5,8 8,4 7,10 4,8 0,0">
          <text:p text:style-name="P4"/>
        </draw:polyline>
        <draw:polyline draw:style-name="gr4" draw:text-style-name="P15" draw:layer="backgroundobjects" svg:width="0.015cm" svg:height="0.027cm" svg:x="4.877cm" svg:y="19.405cm" svg:viewBox="0 0 16 28" draw:points="0,0 14,19 15,27 7,25 0,12 0,0">
          <text:p text:style-name="P4"/>
        </draw:polyline>
        <draw:polyline draw:style-name="gr4" draw:text-style-name="P15" draw:layer="backgroundobjects" svg:width="0.014cm" svg:height="0.016cm" svg:x="4.901cm" svg:y="19.428cm" svg:viewBox="0 0 15 17" draw:points="0,0 14,16 8,14 0,0">
          <text:p text:style-name="P4"/>
        </draw:polyline>
        <draw:polyline draw:style-name="gr4" draw:text-style-name="P15" draw:layer="backgroundobjects" svg:width="0.009cm" svg:height="0.012cm" svg:x="4.91cm" svg:y="19.455cm" svg:viewBox="0 0 10 13" draw:points="3,0 9,12 3,6 0,6 3,0">
          <text:p text:style-name="P4"/>
        </draw:polyline>
        <draw:polyline draw:style-name="gr4" draw:text-style-name="P15" draw:layer="backgroundobjects" svg:width="0.019cm" svg:height="0.021cm" svg:x="4.929cm" svg:y="19.446cm" svg:viewBox="0 0 20 22" draw:points="0,0 12,9 19,21 0,0">
          <text:p text:style-name="P4"/>
        </draw:polyline>
        <draw:polyline draw:style-name="gr4" draw:text-style-name="P15" draw:layer="backgroundobjects" svg:width="0.016cm" svg:height="0.011cm" svg:x="4.944cm" svg:y="19.481cm" svg:viewBox="0 0 17 12" draw:points="0,0 10,1 16,11 3,9 0,0">
          <text:p text:style-name="P4"/>
        </draw:polyline>
        <draw:polyline draw:style-name="gr4" draw:text-style-name="P15" draw:layer="backgroundobjects" svg:width="0.007cm" svg:height="0.025cm" svg:x="4.961cm" svg:y="19.461cm" svg:viewBox="0 0 8 26" draw:points="0,0 7,25 0,16 0,0">
          <text:p text:style-name="P4"/>
        </draw:polyline>
        <draw:polyline draw:style-name="gr4" draw:text-style-name="P15" draw:layer="backgroundobjects" svg:width="0.014cm" svg:height="0.012cm" svg:x="4.965cm" svg:y="19.498cm" svg:viewBox="0 0 15 13" draw:points="0,0 13,6 14,12 6,8 0,0">
          <text:p text:style-name="P4"/>
        </draw:polyline>
        <draw:polyline draw:style-name="gr4" draw:text-style-name="P15" draw:layer="backgroundobjects" svg:width="0.006cm" svg:height="0.006cm" svg:x="4.947cm" svg:y="19.523cm" svg:viewBox="0 0 7 7" draw:points="0,0 6,6 4,6 0,0">
          <text:p text:style-name="P4"/>
        </draw:polyline>
        <draw:polyline draw:style-name="gr4" draw:text-style-name="P15" draw:layer="backgroundobjects" svg:width="0.006cm" svg:height="0.006cm" svg:x="4.635cm" svg:y="19.616cm" svg:viewBox="0 0 7 7" draw:points="0,6 0,2 6,0 0,6">
          <text:p text:style-name="P4"/>
        </draw:polyline>
        <draw:polyline draw:style-name="gr4" draw:text-style-name="P15" draw:layer="backgroundobjects" svg:width="0.009cm" svg:height="0.019cm" svg:x="4.795cm" svg:y="19.777cm" svg:viewBox="0 0 10 20" draw:points="0,19 9,0 0,19">
          <text:p text:style-name="P4"/>
        </draw:polyline>
        <draw:polyline draw:style-name="gr4" draw:text-style-name="P15" draw:layer="backgroundobjects" svg:width="0.004cm" svg:height="0.01cm" svg:x="4.613cm" svg:y="20.067cm" svg:viewBox="0 0 5 11" draw:points="4,0 4,10 0,2 4,0">
          <text:p text:style-name="P4"/>
        </draw:polyline>
        <draw:polyline draw:style-name="gr4" draw:text-style-name="P15" draw:layer="backgroundobjects" svg:width="0.057cm" svg:height="0.056cm" svg:x="4.553cm" svg:y="20.085cm" svg:viewBox="0 0 58 57" draw:points="0,46 0,32 3,29 7,30 7,9 11,0 31,9 35,7 36,13 36,7 56,0 57,5 46,29 46,25 36,34 29,48 26,44 25,40 18,48 8,56 0,54 0,50 5,50 0,46">
          <text:p text:style-name="P4"/>
        </draw:polyline>
        <draw:polyline draw:style-name="gr4" draw:text-style-name="P15" draw:layer="backgroundobjects" svg:width="0.004cm" svg:height="0.01cm" svg:x="4.56cm" svg:y="20.065cm" svg:viewBox="0 0 5 11" draw:points="4,0 0,10 4,0">
          <text:p text:style-name="P4"/>
        </draw:polyline>
        <draw:polyline draw:style-name="gr4" draw:text-style-name="P15" draw:layer="backgroundobjects" svg:width="0.018cm" svg:height="0.009cm" svg:x="4.498cm" svg:y="19.988cm" svg:viewBox="0 0 19 10" draw:points="13,0 18,6 0,9 0,4 13,0">
          <text:p text:style-name="P4"/>
        </draw:polyline>
        <draw:polyline draw:style-name="gr4" draw:text-style-name="P15" draw:layer="backgroundobjects" svg:width="0.003cm" svg:height="0.012cm" svg:x="4.23cm" svg:y="19.792cm" svg:viewBox="0 0 4 13" draw:points="1,12 0,0 1,0 3,12 1,12">
          <text:p text:style-name="P4"/>
        </draw:polyline>
        <draw:polyline draw:style-name="gr4" draw:text-style-name="P15" draw:layer="backgroundobjects" svg:width="0.014cm" svg:height="0.014cm" svg:x="4.519cm" svg:y="19.517cm" svg:viewBox="0 0 15 15" draw:points="6,14 1,8 0,0 4,6 14,2 14,8 6,14">
          <text:p text:style-name="P4"/>
        </draw:polyline>
        <draw:polyline draw:style-name="gr4" draw:text-style-name="P15" draw:layer="backgroundobjects" svg:width="0.008cm" svg:height="0.008cm" svg:x="4.512cm" svg:y="19.521cm" svg:viewBox="0 0 9 9" draw:points="8,8 0,8 7,0 8,8">
          <text:p text:style-name="P4"/>
        </draw:polyline>
        <draw:polyline draw:style-name="gr4" draw:text-style-name="P15" draw:layer="backgroundobjects" svg:width="0.01cm" svg:height="0.011cm" svg:x="4.599cm" svg:y="19.564cm" svg:viewBox="0 0 11 12" draw:points="8,11 0,9 7,0 10,2 7,6 7,9 8,11">
          <text:p text:style-name="P4"/>
        </draw:polyline>
        <draw:polyline draw:style-name="gr4" draw:text-style-name="P15" draw:layer="backgroundobjects" svg:width="0.004cm" svg:height="0.008cm" svg:x="4.57cm" svg:y="20.34cm" svg:viewBox="0 0 5 9" draw:points="0,8 4,0 0,8">
          <text:p text:style-name="P4"/>
        </draw:polyline>
        <draw:polyline draw:style-name="gr4" draw:text-style-name="P15" draw:layer="backgroundobjects" svg:width="0.094cm" svg:height="0.138cm" svg:x="4.955cm" svg:y="19.964cm" svg:viewBox="0 0 95 139" draw:points="49,101 23,128 5,138 5,130 0,132 24,111 10,95 16,90 28,84 38,70 41,70 47,53 48,55 54,53 47,51 48,41 49,45 52,41 55,33 49,35 52,30 49,37 48,33 47,22 54,18 47,22 47,18 48,0 54,0 49,12 55,8 59,12 59,18 64,16 59,28 56,28 59,37 52,49 59,55 61,49 65,41 66,49 61,62 72,68 89,59 94,64 82,80 68,91 65,90 56,91 49,101">
          <text:p text:style-name="P4"/>
        </draw:polyline>
        <draw:polyline draw:style-name="gr4" draw:text-style-name="P15" draw:layer="backgroundobjects" svg:width="0.164cm" svg:height="0.116cm" svg:x="4.79cm" svg:y="20.081cm" svg:viewBox="0 0 165 117" draw:points="153,23 163,13 157,15 164,9 161,13 154,15 163,7 146,15 149,9 146,2 153,0 150,0 137,7 123,21 119,23 108,36 116,34 105,36 98,48 101,42 92,48 87,50 87,52 62,64 62,65 50,67 35,79 29,81 21,85 15,94 14,91 10,94 10,96 11,98 3,98 0,102 5,102 1,106 7,102 0,108 12,108 22,116 56,100 74,85 69,81 74,85 78,81 84,73 83,69 87,71 90,67 101,65 92,54 99,54 101,48 99,54 102,64 111,65 111,60 113,56 105,54 116,54 111,52 118,52 154,25 153,23">
          <text:p text:style-name="P4"/>
        </draw:polyline>
        <draw:polyline draw:style-name="gr4" draw:text-style-name="P15" draw:layer="backgroundobjects" svg:width="0.013cm" svg:height="0.011cm" svg:x="4.787cm" svg:y="20.197cm" svg:viewBox="0 0 14 12" draw:points="13,0 11,8 0,11 13,0">
          <text:p text:style-name="P4"/>
        </draw:polyline>
        <draw:polyline draw:style-name="gr4" draw:text-style-name="P15" draw:layer="backgroundobjects" svg:width="0.01cm" svg:height="0.004cm" svg:x="4.714cm" svg:y="20.27cm" svg:viewBox="0 0 11 5" draw:points="10,0 8,0 7,2 6,4 0,4 10,0">
          <text:p text:style-name="P4"/>
        </draw:polyline>
        <draw:polyline draw:style-name="gr4" draw:text-style-name="P15" draw:layer="backgroundobjects" svg:width="0.003cm" svg:height="0.002cm" svg:x="4.728cm" svg:y="20.305cm" svg:viewBox="0 0 4 3" draw:points="3,0 0,2 3,0">
          <text:p text:style-name="P4"/>
        </draw:polyline>
        <draw:polyline draw:style-name="gr4" draw:text-style-name="P15" draw:layer="backgroundobjects" svg:width="0cm" svg:height="0.002cm" svg:x="0.339cm" svg:y="20.152cm" svg:viewBox="0 0 1 3" draw:points="0,2 0,0 0,2">
          <text:p text:style-name="P4"/>
        </draw:polyline>
        <draw:polyline draw:style-name="gr4" draw:text-style-name="P15" draw:layer="backgroundobjects" svg:width="0.007cm" svg:height="0.007cm" svg:x="0.325cm" svg:y="20.143cm" svg:viewBox="0 0 8 8" draw:points="5,5 5,3 5,2 0,2 0,0 0,0 6,0 6,2 5,0 3,0 6,3 7,7 5,5">
          <text:p text:style-name="P4"/>
        </draw:polyline>
        <draw:polyline draw:style-name="gr4" draw:text-style-name="P15" draw:layer="backgroundobjects" svg:width="0.002cm" svg:height="0.008cm" svg:x="4.582cm" svg:y="19.151cm" svg:viewBox="0 0 3 9" draw:points="2,0 2,6 2,8 0,6 0,2 2,2 2,0">
          <text:p text:style-name="P4"/>
        </draw:polyline>
        <draw:polyline draw:style-name="gr4" draw:text-style-name="P15" draw:layer="backgroundobjects" svg:width="0.002cm" svg:height="0.004cm" svg:x="4.732cm" svg:y="19.008cm" svg:viewBox="0 0 3 5" draw:points="2,0 0,4 2,0">
          <text:p text:style-name="P4"/>
        </draw:polyline>
        <draw:polyline draw:style-name="gr4" draw:text-style-name="P15" draw:layer="backgroundobjects" svg:width="0.001cm" svg:height="0.002cm" svg:x="4.731cm" svg:y="19.012cm" svg:viewBox="0 0 2 3" draw:points="1,0 0,2 1,0">
          <text:p text:style-name="P4"/>
        </draw:polyline>
        <draw:polyline draw:style-name="gr4" draw:text-style-name="P15" draw:layer="backgroundobjects" svg:width="0.003cm" svg:height="0.008cm" svg:x="4.721cm" svg:y="19.039cm" svg:viewBox="0 0 4 9" draw:points="3,0 1,8 0,4 3,0">
          <text:p text:style-name="P4"/>
        </draw:polyline>
        <draw:polyline draw:style-name="gr4" draw:text-style-name="P15" draw:layer="backgroundobjects" svg:width="0.002cm" svg:height="0.002cm" svg:x="4.631cm" svg:y="19.117cm" svg:viewBox="0 0 3 3" draw:points="2,0 0,2 2,0">
          <text:p text:style-name="P4"/>
        </draw:polyline>
        <draw:polyline draw:style-name="gr4" draw:text-style-name="P15" draw:layer="backgroundobjects" svg:width="0.002cm" svg:height="0cm" svg:x="4.829cm" svg:y="19.159cm" svg:viewBox="0 0 3 1" draw:points="0,0 2,0 0,0">
          <text:p text:style-name="P4"/>
        </draw:polyline>
        <draw:polyline draw:style-name="gr4" draw:text-style-name="P15" draw:layer="backgroundobjects" svg:width="0.002cm" svg:height="0cm" svg:x="4.925cm" svg:y="19.169cm" svg:viewBox="0 0 3 1" draw:points="0,0 2,0 0,0">
          <text:p text:style-name="P4"/>
        </draw:polyline>
        <draw:polyline draw:style-name="gr4" draw:text-style-name="P15" draw:layer="backgroundobjects" svg:width="0.032cm" svg:height="0.042cm" svg:x="4.979cm" svg:y="19.688cm" svg:viewBox="0 0 33 43" draw:points="11,11 0,0 9,25 24,42 32,42 32,36 11,11">
          <text:p text:style-name="P4"/>
        </draw:polyline>
        <draw:polyline draw:style-name="gr4" draw:text-style-name="P15" draw:layer="backgroundobjects" svg:width="0.003cm" svg:height="0.008cm" svg:x="5.02cm" svg:y="19.699cm" svg:viewBox="0 0 4 9" draw:points="3,4 3,0 0,0 1,8 3,4">
          <text:p text:style-name="P4"/>
        </draw:polyline>
        <draw:polyline draw:style-name="gr4" draw:text-style-name="P15" draw:layer="backgroundobjects" svg:width="0.008cm" svg:height="0.022cm" svg:x="5.033cm" svg:y="19.581cm" svg:viewBox="0 0 9 23" draw:points="2,8 1,0 0,4 1,22 8,18 8,6 4,12 2,8">
          <text:p text:style-name="P4"/>
        </draw:polyline>
        <draw:polyline draw:style-name="gr4" draw:text-style-name="P15" draw:layer="backgroundobjects" svg:width="0.005cm" svg:height="0.012cm" svg:x="5.04cm" svg:y="19.606cm" svg:viewBox="0 0 6 13" draw:points="1,12 0,0 5,10 1,12">
          <text:p text:style-name="P4"/>
        </draw:polyline>
        <draw:polyline draw:style-name="gr4" draw:text-style-name="P15" draw:layer="backgroundobjects" svg:width="0cm" svg:height="0.01cm" svg:x="5.054cm" svg:y="19.587cm" svg:viewBox="0 0 1 11" draw:points="0,10 0,0 0,10">
          <text:p text:style-name="P4"/>
        </draw:polyline>
        <draw:polyline draw:style-name="gr4" draw:text-style-name="P15" draw:layer="backgroundobjects" svg:width="0.002cm" svg:height="0.009cm" svg:x="5.052cm" svg:y="19.599cm" svg:viewBox="0 0 3 10" draw:points="0,9 2,0 2,9 0,9">
          <text:p text:style-name="P4"/>
        </draw:polyline>
        <draw:polyline draw:style-name="gr4" draw:text-style-name="P15" draw:layer="backgroundobjects" svg:width="0.021cm" svg:height="0.018cm" svg:x="5.177cm" svg:y="19.635cm" svg:viewBox="0 0 22 19" draw:points="8,18 0,12 8,0 15,0 21,12 8,18">
          <text:p text:style-name="P4"/>
        </draw:polyline>
        <draw:polyline draw:style-name="gr4" draw:text-style-name="P15" draw:layer="backgroundobjects" svg:width="0.009cm" svg:height="0.004cm" svg:x="5.181cm" svg:y="19.664cm" svg:viewBox="0 0 10 5" draw:points="0,4 7,0 9,2 0,4">
          <text:p text:style-name="P4"/>
        </draw:polyline>
        <draw:polyline draw:style-name="gr4" draw:text-style-name="P15" draw:layer="backgroundobjects" svg:width="0.023cm" svg:height="0.016cm" svg:x="5.199cm" svg:y="19.612cm" svg:viewBox="0 0 24 17" draw:points="23,0 13,10 22,6 20,10 2,16 0,8 23,0">
          <text:p text:style-name="P4"/>
        </draw:polyline>
        <draw:polyline draw:style-name="gr4" draw:text-style-name="P15" draw:layer="backgroundobjects" svg:width="0.001cm" svg:height="0.002cm" svg:x="0.056cm" svg:y="19.61cm" svg:viewBox="0 0 2 3" draw:points="0,2 1,0 0,2">
          <text:p text:style-name="P4"/>
        </draw:polyline>
        <draw:line draw:style-name="gr4" draw:text-style-name="P15" draw:layer="backgroundobjects" svg:x1="5.219cm" svg:y1="19.628cm" svg:x2="5.221cm" svg:y2="19.624cm">
          <text:p text:style-name="P4"/>
        </draw:line>
        <draw:line draw:style-name="gr4" draw:text-style-name="P15" draw:layer="backgroundobjects" svg:x1="0.057cm" svg:y1="19.624cm" svg:x2="0.059cm" svg:y2="19.628cm">
          <text:p text:style-name="P4"/>
        </draw:line>
        <draw:polyline draw:style-name="gr4" draw:text-style-name="P15" draw:layer="backgroundobjects" svg:width="0.008cm" svg:height="0.006cm" svg:x="0.153cm" svg:y="19.56cm" svg:viewBox="0 0 9 7" draw:points="3,6 0,0 7,4 8,6 3,6">
          <text:p text:style-name="P4"/>
        </draw:polyline>
        <draw:polyline draw:style-name="gr4" draw:text-style-name="P15" draw:layer="backgroundobjects" svg:width="0.01cm" svg:height="0.004cm" svg:x="0.163cm" svg:y="19.566cm" svg:viewBox="0 0 11 5" draw:points="5,4 0,0 10,4 5,4">
          <text:p text:style-name="P4"/>
        </draw:polyline>
        <draw:polyline draw:style-name="gr4" draw:text-style-name="P15" draw:layer="backgroundobjects" svg:width="0.005cm" svg:height="0.004cm" svg:x="0.182cm" svg:y="19.573cm" svg:viewBox="0 0 6 5" draw:points="0,4 5,0 0,4">
          <text:p text:style-name="P4"/>
        </draw:polyline>
        <draw:polyline draw:style-name="gr4" draw:text-style-name="P15" draw:layer="backgroundobjects" svg:width="0.004cm" svg:height="0.008cm" svg:x="0.497cm" svg:y="19.637cm" svg:viewBox="0 0 5 9" draw:points="4,8 0,4 0,0 4,8">
          <text:p text:style-name="P4"/>
        </draw:polyline>
        <draw:polyline draw:style-name="gr4" draw:text-style-name="P15" draw:layer="backgroundobjects" svg:width="0.005cm" svg:height="0.006cm" svg:x="0.356cm" svg:y="19.262cm" svg:viewBox="0 0 6 7" draw:points="5,6 0,2 3,2 2,0 5,6">
          <text:p text:style-name="P4"/>
        </draw:polyline>
        <draw:polyline draw:style-name="gr4" draw:text-style-name="P15" draw:layer="backgroundobjects" svg:width="0.001cm" svg:height="0.002cm" svg:x="1.103cm" svg:y="19.823cm" svg:viewBox="0 0 2 3" draw:points="0,2 1,0 0,2">
          <text:p text:style-name="P4"/>
        </draw:polyline>
        <draw:polyline draw:style-name="gr4" draw:text-style-name="P15" draw:layer="backgroundobjects" svg:width="0.017cm" svg:height="0.026cm" svg:x="0.411cm" svg:y="18.913cm" svg:viewBox="0 0 18 27" draw:points="6,0 17,14 1,26 0,8 6,0">
          <text:p text:style-name="P4"/>
        </draw:polyline>
        <draw:polyline draw:style-name="gr4" draw:text-style-name="P15" draw:layer="backgroundobjects" svg:width="0.01cm" svg:height="0.006cm" svg:x="0.407cm" svg:y="18.898cm" svg:viewBox="0 0 11 7" draw:points="5,2 10,6 0,4 1,0 5,2">
          <text:p text:style-name="P4"/>
        </draw:polyline>
        <draw:polyline draw:style-name="gr4" draw:text-style-name="P15" draw:layer="backgroundobjects" svg:width="0.009cm" svg:height="0.008cm" svg:x="0.387cm" svg:y="18.884cm" svg:viewBox="0 0 10 9" draw:points="4,0 9,8 2,8 0,2 4,0">
          <text:p text:style-name="P4"/>
        </draw:polyline>
        <draw:polyline draw:style-name="gr4" draw:text-style-name="P15" draw:layer="backgroundobjects" svg:width="0.008cm" svg:height="0.007cm" svg:x="0.368cm" svg:y="18.875cm" svg:viewBox="0 0 9 8" draw:points="8,0 4,7 0,4 8,0">
          <text:p text:style-name="P4"/>
        </draw:polyline>
        <draw:polyline draw:style-name="gr4" draw:text-style-name="P15" draw:layer="backgroundobjects" svg:width="0.01cm" svg:height="0.023cm" svg:x="1.312cm" svg:y="19.299cm" svg:viewBox="0 0 11 24" draw:points="0,0 7,13 0,19 1,23 10,17 0,0">
          <text:p text:style-name="P4"/>
        </draw:polyline>
        <draw:polyline draw:style-name="gr4" draw:text-style-name="P15" draw:layer="backgroundobjects" svg:width="0.002cm" svg:height="0.004cm" svg:x="1.322cm" svg:y="19.304cm" svg:viewBox="0 0 3 5" draw:points="0,0 0,2 0,4 2,4 2,2 0,0">
          <text:p text:style-name="P4"/>
        </draw:polyline>
        <draw:polyline draw:style-name="gr4" draw:text-style-name="P15" draw:layer="backgroundobjects" svg:width="0.006cm" svg:height="0.006cm" svg:x="1.324cm" svg:y="19.31cm" svg:viewBox="0 0 7 7" draw:points="6,0 3,2 0,4 3,4 5,6 6,6 6,0">
          <text:p text:style-name="P4"/>
        </draw:polyline>
        <draw:polyline draw:style-name="gr4" draw:text-style-name="P15" draw:layer="backgroundobjects" svg:width="0.004cm" svg:height="0.006cm" svg:x="1.34cm" svg:y="19.314cm" svg:viewBox="0 0 5 7" draw:points="3,0 0,4 0,6 1,6 4,2 4,0 3,0">
          <text:p text:style-name="P4"/>
        </draw:polyline>
        <draw:polyline draw:style-name="gr4" draw:text-style-name="P15" draw:layer="backgroundobjects" svg:width="0.014cm" svg:height="0.006cm" svg:x="4.765cm" svg:y="18.288cm" svg:viewBox="0 0 15 7" draw:points="0,0 7,2 9,2 12,4 14,4 12,4 9,4 8,4 8,6 5,4 0,2 0,0">
          <text:p text:style-name="P4"/>
        </draw:polyline>
        <draw:polyline draw:style-name="gr4" draw:text-style-name="P15" draw:layer="backgroundobjects" svg:width="0.004cm" svg:height="0cm" svg:x="4.784cm" svg:y="18.298cm" svg:viewBox="0 0 5 1" draw:points="0,0 4,0 0,0">
          <text:p text:style-name="P4"/>
        </draw:polyline>
        <draw:polyline draw:style-name="gr4" draw:text-style-name="P15" draw:layer="backgroundobjects" svg:width="0.003cm" svg:height="0.001cm" svg:x="4.84cm" svg:y="18.306cm" svg:viewBox="0 0 4 2" draw:points="2,0 3,0 3,1 0,1 2,0">
          <text:p text:style-name="P4"/>
        </draw:polyline>
        <draw:polyline draw:style-name="gr4" draw:text-style-name="P15" draw:layer="backgroundobjects" svg:width="0.014cm" svg:height="0.006cm" svg:x="4.863cm" svg:y="18.311cm" svg:viewBox="0 0 15 7" draw:points="0,0 7,4 8,4 10,4 10,6 14,6 11,6 5,4 0,2 0,0">
          <text:p text:style-name="P4"/>
        </draw:polyline>
        <draw:polyline draw:style-name="gr4" draw:text-style-name="P15" draw:layer="backgroundobjects" svg:width="0.008cm" svg:height="0.002cm" svg:x="0.424cm" svg:y="18.307cm" svg:viewBox="0 0 9 3" draw:points="5,0 8,2 0,0 5,0">
          <text:p text:style-name="P4"/>
        </draw:polyline>
        <draw:polyline draw:style-name="gr4" draw:text-style-name="P15" draw:layer="backgroundobjects" svg:width="0.011cm" svg:height="0.007cm" svg:x="0.436cm" svg:y="18.306cm" svg:viewBox="0 0 12 8" draw:points="11,0 10,5 0,7 11,0">
          <text:p text:style-name="P4"/>
        </draw:polyline>
        <draw:polyline draw:style-name="gr4" draw:text-style-name="P15" draw:layer="backgroundobjects" svg:width="0.02cm" svg:height="0.008cm" svg:x="0.463cm" svg:y="18.298cm" svg:viewBox="0 0 21 9" draw:points="20,0 17,8 7,8 0,8 20,0">
          <text:p text:style-name="P4"/>
        </draw:polyline>
        <draw:polyline draw:style-name="gr4" draw:text-style-name="P15" draw:layer="backgroundobjects" svg:width="0.026cm" svg:height="0.012cm" svg:x="0.553cm" svg:y="18.28cm" svg:viewBox="0 0 27 13" draw:points="26,0 0,12 19,0 26,0">
          <text:p text:style-name="P4"/>
        </draw:polyline>
        <draw:polyline draw:style-name="gr4" draw:text-style-name="P15" draw:layer="backgroundobjects" svg:width="0.03cm" svg:height="0.013cm" svg:x="0.575cm" svg:y="18.271cm" svg:viewBox="0 0 31 14" draw:points="30,0 24,6 20,9 0,13 20,6 21,0 30,0">
          <text:p text:style-name="P4"/>
        </draw:polyline>
        <draw:polyline draw:style-name="gr4" draw:text-style-name="P15" draw:layer="backgroundobjects" svg:width="0.024cm" svg:height="0.01cm" svg:x="0.631cm" svg:y="18.253cm" svg:viewBox="0 0 25 11" draw:points="24,0 24,6 0,10 0,6 12,0 24,0">
          <text:p text:style-name="P4"/>
        </draw:polyline>
        <draw:polyline draw:style-name="gr4" draw:text-style-name="P15" draw:layer="backgroundobjects" svg:width="0.019cm" svg:height="0.011cm" svg:x="0.699cm" svg:y="18.155cm" svg:viewBox="0 0 20 12" draw:points="19,0 18,7 8,11 0,5 19,0">
          <text:p text:style-name="P4"/>
        </draw:polyline>
        <draw:polyline draw:style-name="gr4" draw:text-style-name="P15" draw:layer="backgroundobjects" svg:width="0.033cm" svg:height="0.014cm" svg:x="0.711cm" svg:y="18.096cm" svg:viewBox="0 0 34 15" draw:points="16,14 11,6 13,10 0,8 9,0 33,8 16,14">
          <text:p text:style-name="P4"/>
        </draw:polyline>
        <draw:polyline draw:style-name="gr4" draw:text-style-name="P15" draw:layer="backgroundobjects" svg:width="0.038cm" svg:height="0.023cm" svg:x="0.798cm" svg:y="18.197cm" svg:viewBox="0 0 39 24" draw:points="30,0 30,6 38,4 31,10 23,10 24,14 13,16 0,23 10,16 0,16 4,16 0,12 13,6 13,12 18,4 20,8 30,4 30,0">
          <text:p text:style-name="P4"/>
        </draw:polyline>
        <draw:polyline draw:style-name="gr4" draw:text-style-name="P15" draw:layer="backgroundobjects" svg:width="0.016cm" svg:height="0.008cm" svg:x="0.831cm" svg:y="18.189cm" svg:viewBox="0 0 17 9" draw:points="16,2 1,8 0,6 7,0 16,2">
          <text:p text:style-name="P4"/>
        </draw:polyline>
        <draw:polyline draw:style-name="gr4" draw:text-style-name="P15" draw:layer="backgroundobjects" svg:width="0.015cm" svg:height="0.029cm" svg:x="1.027cm" svg:y="18.228cm" svg:viewBox="0 0 16 30" draw:points="8,0 15,16 8,16 14,19 8,29 6,19 0,19 8,12 3,12 8,8 8,0">
          <text:p text:style-name="P4"/>
        </draw:polyline>
        <draw:polyline draw:style-name="gr4" draw:text-style-name="P15" draw:layer="backgroundobjects" svg:width="0.012cm" svg:height="0.015cm" svg:x="1.047cm" svg:y="18.234cm" svg:viewBox="0 0 13 16" draw:points="12,0 2,15 5,12 7,6 1,13 0,10 12,0">
          <text:p text:style-name="P4"/>
        </draw:polyline>
        <draw:polyline draw:style-name="gr4" draw:text-style-name="P15" draw:layer="backgroundobjects" svg:width="0.014cm" svg:height="0.011cm" svg:x="1.038cm" svg:y="18.215cm" svg:viewBox="0 0 15 12" draw:points="14,2 10,7 4,11 0,11 3,0 14,2">
          <text:p text:style-name="P4"/>
        </draw:polyline>
        <draw:polyline draw:style-name="gr4" draw:text-style-name="P15" draw:layer="backgroundobjects" svg:width="0.013cm" svg:height="0.017cm" svg:x="1.027cm" svg:y="18.217cm" svg:viewBox="0 0 14 18" draw:points="11,0 13,5 0,17 6,1 11,0">
          <text:p text:style-name="P4"/>
        </draw:polyline>
        <draw:polyline draw:style-name="gr4" draw:text-style-name="P15" draw:layer="backgroundobjects" svg:width="0.012cm" svg:height="0.023cm" svg:x="1.021cm" svg:y="18.207cm" svg:viewBox="0 0 13 24" draw:points="12,0 0,23 6,2 12,0">
          <text:p text:style-name="P4"/>
        </draw:polyline>
        <draw:polyline draw:style-name="gr4" draw:text-style-name="P15" draw:layer="backgroundobjects" svg:width="0.021cm" svg:height="0.014cm" svg:x="1.023cm" svg:y="18.193cm" svg:viewBox="0 0 22 15" draw:points="15,0 10,4 21,4 17,8 8,4 15,14 7,8 5,14 1,14 0,8 5,6 7,0 15,0">
          <text:p text:style-name="P4"/>
        </draw:polyline>
        <draw:polyline draw:style-name="gr4" draw:text-style-name="P15" draw:layer="backgroundobjects" svg:width="0.021cm" svg:height="0.024cm" svg:x="1.033cm" svg:y="18.191cm" svg:viewBox="0 0 22 25" draw:points="16,0 21,4 18,14 19,4 15,18 0,24 7,18 16,0">
          <text:p text:style-name="P4"/>
        </draw:polyline>
        <draw:polyline draw:style-name="gr4" draw:text-style-name="P15" draw:layer="backgroundobjects" svg:width="0.024cm" svg:height="0.017cm" svg:x="1.007cm" svg:y="18.267cm" svg:viewBox="0 0 25 18" draw:points="24,2 10,17 0,17 5,15 2,11 7,0 16,4 6,11 16,4 24,2">
          <text:p text:style-name="P4"/>
        </draw:polyline>
        <draw:polyline draw:style-name="gr4" draw:text-style-name="P15" draw:layer="backgroundobjects" svg:width="0.012cm" svg:height="0.02cm" svg:x="1.007cm" svg:y="18.284cm" svg:viewBox="0 0 13 21" draw:points="12,0 12,4 6,4 10,6 5,8 7,20 0,4 12,0">
          <text:p text:style-name="P4"/>
        </draw:polyline>
        <draw:polyline draw:style-name="gr4" draw:text-style-name="P15" draw:layer="backgroundobjects" svg:width="0.008cm" svg:height="0.012cm" svg:x="1.047cm" svg:y="18.284cm" svg:viewBox="0 0 9 13" draw:points="5,0 8,2 2,12 0,6 5,0">
          <text:p text:style-name="P4"/>
        </draw:polyline>
        <draw:polyline draw:style-name="gr4" draw:text-style-name="P15" draw:layer="backgroundobjects" svg:width="0.005cm" svg:height="0.011cm" svg:x="1.044cm" svg:y="18.273cm" svg:viewBox="0 0 6 12" draw:points="3,0 5,7 3,11 0,0 3,0">
          <text:p text:style-name="P4"/>
        </draw:polyline>
        <draw:polyline draw:style-name="gr4" draw:text-style-name="P15" draw:layer="backgroundobjects" svg:width="0.002cm" svg:height="0.009cm" svg:x="1.04cm" svg:y="18.277cm" svg:viewBox="0 0 3 10" draw:points="0,0 2,7 0,9 0,0">
          <text:p text:style-name="P4"/>
        </draw:polyline>
        <draw:polyline draw:style-name="gr4" draw:text-style-name="P15" draw:layer="backgroundobjects" svg:width="0.04cm" svg:height="0.046cm" svg:x="1.03cm" svg:y="18.329cm" svg:viewBox="0 0 41 47" draw:points="11,2 1,0 1,6 8,4 11,4 8,8 3,6 0,11 10,11 5,17 18,19 8,25 18,25 18,35 29,29 19,39 35,46 40,39 40,29 32,23 32,8 11,2">
          <text:p text:style-name="P4"/>
        </draw:polyline>
        <draw:polyline draw:style-name="gr4" draw:text-style-name="P15" draw:layer="backgroundobjects" svg:width="0cm" svg:height="0.002cm" svg:x="1.073cm" svg:y="18.369cm" svg:viewBox="0 0 1 3" draw:points="0,0 0,2 0,0">
          <text:p text:style-name="P4"/>
        </draw:polyline>
        <draw:polyline draw:style-name="gr4" draw:text-style-name="P15" draw:layer="backgroundobjects" svg:width="0.004cm" svg:height="0.008cm" svg:x="1.075cm" svg:y="18.373cm" svg:viewBox="0 0 5 9" draw:points="4,0 4,2 2,2 0,2 0,6 2,6 2,8 0,8 0,4 0,2 4,0">
          <text:p text:style-name="P4"/>
        </draw:polyline>
        <draw:polyline draw:style-name="gr4" draw:text-style-name="P15" draw:layer="backgroundobjects" svg:width="0.002cm" svg:height="0.003cm" svg:x="1.007cm" svg:y="18.666cm" svg:viewBox="0 0 3 4" draw:points="0,0 2,3 0,0">
          <text:p text:style-name="P4"/>
        </draw:polyline>
        <draw:polyline draw:style-name="gr4" draw:text-style-name="P15" draw:layer="backgroundobjects" svg:width="0.05cm" svg:height="0.016cm" svg:x="1.373cm" svg:y="20.659cm" svg:viewBox="0 0 51 17" draw:points="8,6 0,0 15,4 22,4 29,10 36,8 50,16 22,12 8,6">
          <text:p text:style-name="P4"/>
        </draw:polyline>
        <draw:polyline draw:style-name="gr4" draw:text-style-name="P15" draw:layer="backgroundobjects" svg:width="0.044cm" svg:height="0.01cm" svg:x="1.421cm" svg:y="20.667cm" svg:viewBox="0 0 45 11" draw:points="13,10 0,0 44,2 37,10 13,10">
          <text:p text:style-name="P4"/>
        </draw:polyline>
        <draw:polyline draw:style-name="gr4" draw:text-style-name="P15" draw:layer="backgroundobjects" svg:width="0.056cm" svg:height="0.013cm" svg:x="1.134cm" svg:y="20.743cm" svg:viewBox="0 0 57 14" draw:points="29,2 8,0 0,4 18,9 56,13 53,9 29,2">
          <text:p text:style-name="P4"/>
        </draw:polyline>
        <draw:polyline draw:style-name="gr4" draw:text-style-name="P15" draw:layer="backgroundobjects" svg:width="0.03cm" svg:height="0.01cm" svg:x="4.199cm" svg:y="20.719cm" svg:viewBox="0 0 31 11" draw:points="0,10 30,4 11,0 3,4 0,10">
          <text:p text:style-name="P4"/>
        </draw:polyline>
        <draw:polyline draw:style-name="gr4" draw:text-style-name="P15" draw:layer="backgroundobjects" svg:width="0.072cm" svg:height="0.016cm" svg:x="1.605cm" svg:y="20.636cm" svg:viewBox="0 0 73 17" draw:points="67,16 0,8 13,2 18,6 34,6 27,0 38,2 42,8 41,2 49,8 46,2 56,2 52,8 67,8 58,10 72,10 67,16">
          <text:p text:style-name="P4"/>
        </draw:polyline>
        <draw:polyline draw:style-name="gr4" draw:text-style-name="P15" draw:layer="backgroundobjects" svg:width="0.014cm" svg:height="0.009cm" svg:x="1.849cm" svg:y="20.652cm" svg:viewBox="0 0 15 10" draw:points="14,2 7,9 0,5 4,0 14,2">
          <text:p text:style-name="P4"/>
        </draw:polyline>
        <draw:polyline draw:style-name="gr4" draw:text-style-name="P15" draw:layer="backgroundobjects" svg:width="0.021cm" svg:height="0.011cm" svg:x="1.88cm" svg:y="20.656cm" svg:viewBox="0 0 22 12" draw:points="17,1 21,11 0,5 3,0 17,1">
          <text:p text:style-name="P4"/>
        </draw:polyline>
        <draw:polyline draw:style-name="gr4" draw:text-style-name="P15" draw:layer="backgroundobjects" svg:width="0.078cm" svg:height="0.06cm" svg:x="1.867cm" svg:y="20.592cm" svg:viewBox="0 0 79 61" draw:points="47,60 42,54 58,54 41,44 37,48 26,46 27,52 0,42 12,44 6,36 23,42 14,36 31,38 21,36 24,35 45,35 31,25 45,23 23,17 13,4 27,0 34,4 78,44 75,60 47,60">
          <text:p text:style-name="P4"/>
        </draw:polyline>
        <draw:polyline draw:style-name="gr4" draw:text-style-name="P15" draw:layer="backgroundobjects" svg:width="0.019cm" svg:height="0.008cm" svg:x="1.843cm" svg:y="20.603cm" svg:viewBox="0 0 20 9" draw:points="19,8 6,8 0,2 9,0 19,8">
          <text:p text:style-name="P4"/>
        </draw:polyline>
        <draw:polyline draw:style-name="gr4" draw:text-style-name="P15" draw:layer="backgroundobjects" svg:width="0.012cm" svg:height="0.019cm" svg:x="1.897cm" svg:y="20.555cm" svg:viewBox="0 0 13 20" draw:points="0,15 10,0 12,15 5,19 0,15">
          <text:p text:style-name="P4"/>
        </draw:polyline>
        <draw:polyline draw:style-name="gr4" draw:text-style-name="P15" draw:layer="backgroundobjects" svg:width="0.015cm" svg:height="0.01cm" svg:x="1.928cm" svg:y="20.514cm" svg:viewBox="0 0 16 11" draw:points="0,8 9,0 9,6 15,6 8,10 0,8">
          <text:p text:style-name="P4"/>
        </draw:polyline>
        <draw:polyline draw:style-name="gr4" draw:text-style-name="P15" draw:layer="backgroundobjects" svg:width="0.012cm" svg:height="0.008cm" svg:x="1.947cm" svg:y="20.483cm" svg:viewBox="0 0 13 9" draw:points="0,4 12,0 12,8 0,4">
          <text:p text:style-name="P4"/>
        </draw:polyline>
        <draw:polyline draw:style-name="gr4" draw:text-style-name="P15" draw:layer="backgroundobjects" svg:width="0.008cm" svg:height="0.004cm" svg:x="2.002cm" svg:y="20.46cm" svg:viewBox="0 0 9 5" draw:points="1,4 0,0 8,0 1,4">
          <text:p text:style-name="P4"/>
        </draw:polyline>
        <draw:polyline draw:style-name="gr4" draw:text-style-name="P15" draw:layer="backgroundobjects" svg:width="0.014cm" svg:height="0.004cm" svg:x="2.006cm" svg:y="20.497cm" svg:viewBox="0 0 15 5" draw:points="0,4 3,0 14,2 0,4">
          <text:p text:style-name="P4"/>
        </draw:polyline>
        <draw:polyline draw:style-name="gr4" draw:text-style-name="P15" draw:layer="backgroundobjects" svg:width="0.015cm" svg:height="0.01cm" svg:x="1.988cm" svg:y="20.508cm" svg:viewBox="0 0 16 11" draw:points="8,10 0,2 4,0 7,2 15,4 8,10">
          <text:p text:style-name="P4"/>
        </draw:polyline>
        <draw:polyline draw:style-name="gr4" draw:text-style-name="P15" draw:layer="backgroundobjects" svg:width="0.077cm" svg:height="0.014cm" svg:x="1.879cm" svg:y="20.719cm" svg:viewBox="0 0 78 15" draw:points="77,4 64,14 23,10 15,6 0,2 0,0 77,4">
          <text:p text:style-name="P4"/>
        </draw:polyline>
        <draw:polyline draw:style-name="gr4" draw:text-style-name="P15" draw:layer="backgroundobjects" svg:width="0.034cm" svg:height="0.017cm" svg:x="1.989cm" svg:y="20.737cm" svg:viewBox="0 0 35 18" draw:points="34,0 14,13 20,17 0,13 13,4 34,0">
          <text:p text:style-name="P4"/>
        </draw:polyline>
        <draw:polyline draw:style-name="gr4" draw:text-style-name="P15" draw:layer="backgroundobjects" svg:width="0.057cm" svg:height="0.014cm" svg:x="2.046cm" svg:y="20.758cm" svg:viewBox="0 0 58 15" draw:points="54,0 57,14 0,4 36,8 47,4 54,0">
          <text:p text:style-name="P4"/>
        </draw:polyline>
        <draw:polyline draw:style-name="gr4" draw:text-style-name="P15" draw:layer="backgroundobjects" svg:width="0.1cm" svg:height="0.039cm" svg:x="2.148cm" svg:y="20.731cm" svg:viewBox="0 0 101 40" draw:points="55,0 80,6 81,10 64,14 86,14 83,19 94,19 100,27 88,33 32,39 10,39 0,37 10,14 38,2 55,0">
          <text:p text:style-name="P4"/>
        </draw:polyline>
      </draw:g>
      <presentation:notes style:page-layout-name="PM2">
        <office:forms form:automatic-focus="false" form:apply-design-mode="false"/>
        <draw:page-thumbnail presentation:style-name="Stylish-title" draw:layer="backgroundobjects" svg:width="14.848cm" svg:height="11.136cm" svg:x="3.075cm" svg:y="2.257cm" presentation:class="page"/>
        <draw:frame presentation:style-name="Stylish-notes" draw:layer="backgroundobjects" svg:width="16.799cm" svg:height="13.364cm" svg:x="2.1cm" svg:y="14.107cm" presentation:class="notes" presentation:placeholder="true">
          <draw:text-box/>
        </draw:frame>
        <draw:frame presentation:style-name="pr7" draw:text-style-name="P1" draw:layer="backgroundobjects" svg:width="9.113cm" svg:height="1.484cm" svg:x="0cm" svg:y="0cm" presentation:class="header">
          <draw:text-box>
            <text:p text:style-name="P1"><text:span text:style-name="T1"><presentation:header/></text:span></text:p>
          </draw:text-box>
        </draw:frame>
        <draw:frame presentation:style-name="pr7" draw:text-style-name="P2" draw:layer="backgroundobjects" svg:width="9.113cm" svg:height="1.484cm" svg:x="11.886cm" svg:y="0cm" presentation:class="date-time">
          <draw:text-box>
            <text:p text:style-name="P2"><text:span text:style-name="T1"><presentation:date-time/></text:span></text:p>
          </draw:text-box>
        </draw:frame>
        <draw:frame presentation:style-name="pr8" draw:text-style-name="P1" draw:layer="backgroundobjects" svg:width="9.113cm" svg:height="1.484cm" svg:x="0cm" svg:y="28.215cm" presentation:class="footer">
          <draw:text-box>
            <text:p text:style-name="P1"><text:span text:style-name="T1"><presentation:footer/></text:span></text:p>
          </draw:text-box>
        </draw:frame>
        <draw:frame presentation:style-name="pr8" draw:text-style-name="P2" draw:layer="backgroundobjects" svg:width="9.113cm" svg:height="1.484cm" svg:x="11.886cm" svg:y="28.215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initial-creator>Gilles Badufle</meta:initial-creator>
    <meta:creation-date>2006-12-11T10:19:04</meta:creation-date>
    <dc:creator>Gilles Badufle</dc:creator>
    <dc:date>2006-12-11T12:13:27</dc:date>
    <dc:language>en-US</dc:language>
    <meta:editing-cycles>2</meta:editing-cycles>
    <meta:editing-duration>PT16M14S</meta:editing-duration>
    <meta:user-defined meta:name="Name"/>
    <meta:user-defined meta:name="Email"/>
    <meta:user-defined meta:name="Address"/>
    <meta:user-defined meta:name="Info 4"/>
    <meta:document-statistic meta:object-count="59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25.7999992370605pt" style:font-family-asian="'MS Gothic'" style:font-pitch-asian="variable" style:font-size-asian="25.7999992370605pt" style:font-family-complex="Tahoma" style:font-pitch-complex="variable" style:font-size-complex="25.7999992370605pt"/>
    </style:style>
    <style:style style:name="ch3" style:family="chart">
      <style:graphic-properties draw:fill="none"/>
      <style:text-properties fo:font-family="Arial" style:font-family-generic="swiss" style:font-pitch="variable" fo:font-size="11.8999996185303pt" style:font-family-asian="'MS Gothic'" style:font-pitch-asian="variable" style:font-size-asian="11.8999996185303pt" style:font-family-complex="Tahoma" style:font-pitch-complex="variable" style:font-size-complex="11.8999996185303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3.8000001907349pt" style:font-family-asian="'MS Gothic'" style:font-pitch-asian="variable" style:font-size-asian="13.8000001907349pt" style:font-family-complex="Tahoma" style:font-pitch-complex="variable" style:font-size-complex="13.8000001907349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3.8000001907349pt" style:font-family-asian="'MS Gothic'" style:font-pitch-asian="variable" style:font-size-asian="13.8000001907349pt" style:font-family-complex="Tahoma" style:font-pitch-complex="variable" style:font-size-complex="13.8000001907349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11.8999996185303pt" style:font-family-asian="'MS Gothic'" style:font-pitch-asian="variable" style:font-size-asian="11.8999996185303pt" style:font-family-complex="Tahoma" style:font-pitch-complex="variable" style:font-size-complex="11.8999996185303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style:text-properties fo:font-family="Arial" style:font-family-generic="swiss" style:font-pitch="variable" fo:font-size="11.8999996185303pt" style:font-family-asian="'MS Gothic'" style:font-pitch-asian="variable" style:font-size-asian="11.8999996185303pt" style:font-family-complex="Tahoma" style:font-pitch-complex="variable" style:font-size-complex="11.8999996185303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ffcc"/>
      <style:text-properties fo:font-family="Arial" style:font-family-generic="swiss" style:font-pitch="variable" fo:font-size="11.8999996185303pt" style:font-family-asian="'MS Gothic'" style:font-pitch-asian="variable" style:font-size-asian="11.8999996185303pt" style:font-family-complex="Tahoma" style:font-pitch-complex="variable" style:font-size-complex="11.8999996185303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21.1cm" svg:height="13.86cm" chart:class="chart:bar" chart:style-name="ch1">
        <chart:title svg:x="7.808cm" svg:y="0.276cm" chart:style-name="ch2">
          <text:p>Titre principal</text:p>
        </chart:title>
        <chart:legend chart:legend-position="end" svg:x="17.931cm" svg:y="5.947cm" chart:style-name="ch3"/>
        <chart:plot-area chart:style-name="ch4" svg:x="0.422cm" svg:y="1.84cm" svg:width="16.666cm" svg:height="11.744cm">
          <chart:axis chart:dimension="x" chart:name="primary-x" chart:style-name="ch5">
            <chart:categories table:cell-range-address="local-table.A2:.A5"/>
          </chart:axis>
          <chart:axis chart:dimension="y" chart:name="primary-y" chart:style-name="ch6">
            <chart:grid chart:class="major"/>
          </chart:axis>
          <chart:series chart:values-cell-range-address="local-table.B2:.B5" chart:label-cell-address="local-table.B1" chart:style-name="ch7">
            <chart:data-point chart:repeated="4"/>
          </chart:series>
          <chart:series chart:values-cell-range-address="local-table.C2:.C5" chart:label-cell-address="local-table.C1" chart:style-name="ch8">
            <chart:data-point chart:repeated="4"/>
          </chart:series>
          <chart:series chart:values-cell-range-address="local-table.D2:.D5" chart:label-cell-address="local-table.D1"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onne 1</text:p>
              </table:table-cell>
              <table:table-cell office:value-type="string">
                <text:p>Colonne 2</text:p>
              </table:table-cell>
              <table:table-cell office:value-type="string">
                <text:p>Colonne 3</text:p>
              </table:table-cell>
            </table:table-row>
          </table:table-header-rows>
          <table:table-rows>
            <table:table-row>
              <table:table-cell office:value-type="string">
                <text:p>Ligne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Ligne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Ligne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Ligne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