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een_25_20Dots-title">
      <style:graphic-properties draw:fill-color="#ffffff" draw:auto-grow-height="true" fo:min-height="3.507cm"/>
    </style:style>
    <style:style style:name="pr2" style:family="presentation" style:parent-style-name="Green_25_20Dots-subtitle" style:list-style-name="L1">
      <style:graphic-properties draw:fill-color="#ffffff" draw:auto-grow-height="true" fo:min-height="13.86cm"/>
    </style:style>
    <style:style style:name="pr3" style:family="presentation" style:parent-style-name="Green_25_20Dots-notes" style:list-style-name="L2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een_25_20Dots" presentation:presentation-page-layout-name="AL1T0">
        <draw:frame presentation:style-name="pr1" draw:text-style-name="P1" draw:layer="layout" svg:width="22.599cm" svg:height="3.507cm" svg:x="4cm" svg:y="0.837cm" presentation:class="title" presentation:placeholder="true">
          <draw:text-box/>
        </draw:frame>
        <draw:frame presentation:style-name="pr2" draw:text-style-name="P1" draw:layer="layout" svg:width="22.599cm" svg:height="13.86cm" svg:x="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linear" draw:display-name="Azul linear" draw:style="linear" draw:start-color="#000080" draw:end-color="#0066cc" draw:start-intensity="100%" draw:end-intensity="100%" draw:angle="0" draw:border="50%"/>
    <draw:gradient draw:name="Verde_20_linear_20_1" draw:display-name="Verde linear 1" draw:style="linear" draw:start-color="#008000" draw:end-color="#000000" draw:start-intensity="100%" draw:end-intensity="100%" draw:angle="0" draw:border="0%"/>
    <draw:gradient draw:name="Verde_20_linear_20_2" draw:display-name="Verde linear 2" draw:style="linear" draw:start-color="#000000" draw:end-color="#008000" draw:start-intensity="100%" draw:end-intensity="100%" draw:angle="0" draw:border="0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_25_20Dots-title" style:display-name="Green%20Dot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66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reen_25_20Dots-subtitle" style:display-name="Green%20Dot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_25_20Dots-background" style:display-name="Green%20Dots-background" style:family="presentation">
      <style:graphic-properties draw:stroke="none" draw:fill="gradient" draw:fill-gradient-name="Verde_20_linear_20_1" draw:fill-image-width="0cm" draw:fill-image-height="0cm"/>
    </style:style>
    <style:style style:name="Green_25_20Dots-backgroundobjects" style:display-name="Green%20Dots-backgroundobjects" style:family="presentation">
      <style:graphic-properties draw:shadow="hidden" draw:shadow-offset-x="0.3cm" draw:shadow-offset-y="0.3cm" draw:shadow-color="#808080"/>
    </style:style>
    <style:style style:name="Green_25_20Dots-notes" style:display-name="Green%20Dot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Green_25_20Dots-outline1" style:display-name="Green%20Dot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_25_20Dots-outline2" style:display-name="Green%20Dots-outline2" style:family="presentation" style:parent-style-name="Green_25_20Dot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_25_20Dots-outline3" style:display-name="Green%20Dots-outline3" style:family="presentation" style:parent-style-name="Green_25_20Dot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_25_20Dots-outline4" style:display-name="Green%20Dots-outline4" style:family="presentation" style:parent-style-name="Green_25_20Dot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_25_20Dots-outline5" style:display-name="Green%20Dots-outline5" style:family="presentation" style:parent-style-name="Green_25_20Dot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_25_20Dots-outline6" style:display-name="Green%20Dots-outline6" style:family="presentation" style:parent-style-name="Green_25_20Dot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_25_20Dots-outline7" style:display-name="Green%20Dots-outline7" style:family="presentation" style:parent-style-name="Green_25_20Dot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_25_20Dots-outline8" style:display-name="Green%20Dots-outline8" style:family="presentation" style:parent-style-name="Green_25_20Dot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_25_20Dots-outline9" style:display-name="Green%20Dots-outline9" style:family="presentation" style:parent-style-name="Green_25_20Dot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Verde_20_linear_20_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>
      <style:graphic-properties style:protect="position size"/>
    </style:style>
    <style:style style:name="pr1" style:family="presentation" style:parent-style-name="Green_25_20Dots-backgroundobjects">
      <style:graphic-properties draw:stroke="none" draw:fill="gradient" draw:fill-gradient-name="Verde_20_linear_20_2" draw:fill-image-width="0cm" draw:fill-image-height="0cm" draw:textarea-horizontal-align="center" draw:textarea-vertical-align="middle"/>
    </style:style>
    <style:style style:name="pr2" style:family="presentation" style:parent-style-name="Green_25_20Dots-backgroundobjects">
      <style:graphic-properties draw:stroke="dash" draw:stroke-dash="Fine_20_Dotted" svg:stroke-width="0.5cm" svg:stroke-color="#008000" draw:marker-start-width="0.95cm" draw:marker-end-width="0.95cm" draw:fill="gradient" draw:fill-gradient-name="Verde_20_linear_20_2" draw:fill-image-width="0cm" draw:fill-image-height="0cm" draw:textarea-horizontal-align="center" draw:textarea-vertical-align="middle" fo:padding-top="0.25cm" fo:padding-bottom="0.25cm" fo:padding-left="0.25cm" fo:padding-right="0.25cm"/>
    </style:style>
    <style:style style:name="pr3" style:family="presentation" style:parent-style-name="Green_25_20Dots-backgroundobjects">
      <style:graphic-properties draw:stroke="dash" draw:stroke-dash="Fine_20_Dotted" svg:stroke-width="0.5cm" svg:stroke-color="#000000" draw:marker-start-width="0.95cm" draw:marker-end-width="0.95cm" draw:fill="gradient" draw:fill-gradient-name="Verde_20_linear_20_2" draw:fill-image-width="0cm" draw:fill-image-height="0cm" draw:textarea-horizontal-align="center" draw:textarea-vertical-align="middle" fo:padding-top="0.25cm" fo:padding-bottom="0.25cm" fo:padding-left="0.25cm" fo:padding-right="0.25cm" draw:shadow="hidden"/>
    </style:style>
    <style:style style:name="pr4" style:family="presentation" style:parent-style-name="Green_25_20Dots-backgroundobjects">
      <style:graphic-properties draw:stroke="dash" draw:stroke-dash="Fine_20_Dotted" svg:stroke-width="0.5cm" svg:stroke-color="#000000" draw:marker-start-width="0.95cm" draw:marker-end-width="0.95cm" draw:fill="gradient" draw:fill-gradient-name="Azul_20_linear" draw:fill-image-width="0cm" draw:fill-image-height="0cm" draw:textarea-horizontal-align="center" draw:textarea-vertical-align="middle" fo:padding-top="0.25cm" fo:padding-bottom="0.25cm" fo:padding-left="0.25cm" fo:padding-right="0.25cm" style:protect="position size"/>
    </style:style>
    <style:style style:name="pr5" style:family="presentation" style:parent-style-name="Green_25_20Dots-title">
      <style:graphic-properties draw:fill-color="#ffffff" draw:auto-grow-height="false" fo:min-height="3.507cm"/>
    </style:style>
    <style:style style:name="pr6" style:family="presentation" style:parent-style-name="Green_25_20Dots-outline1">
      <style:graphic-properties draw:fill-color="#ffffff" draw:auto-grow-height="false" fo:min-height="13.86cm"/>
    </style:style>
    <style:style style:name="pr7" style:family="presentation" style:parent-style-name="Green_25_20Dots-backgroundobjects">
      <style:graphic-properties draw:stroke="none" draw:fill="none" draw:fill-color="#ffffff" draw:auto-grow-height="false" fo:min-height="1.449cm"/>
    </style:style>
    <style:style style:name="pr8" style:family="presentation" style:parent-style-name="Green_25_20Dots-backgroundobjects">
      <style:graphic-properties draw:stroke="none" draw:fill="none" draw:fill-color="#ffffff" draw:auto-grow-height="false" fo:min-height="1.485cm"/>
    </style:style>
    <style:style style:name="pr9" style:family="presentation" style:parent-style-name="Green_25_20Dot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reen_25_20Dots" style:display-name="Green%20Dots" style:page-layout-name="PM1" draw:style-name="dp1">
      <draw:g draw:style-name="gr3">
        <draw:rect presentation:style-name="pr1" draw:text-style-name="P5" draw:layer="backgroundobjects" svg:width="3cm" svg:height="21cm" svg:x="0cm" svg:y="0cm">
          <text:p text:style-name="P1"/>
        </draw:rect>
        <draw:line presentation:style-name="pr2" draw:text-style-name="P5" draw:layer="backgroundobjects" svg:x1="0.5cm" svg:y1="0cm" svg:x2="0.5cm" svg:y2="21cm">
          <text:p text:style-name="P1"/>
        </draw:line>
        <draw:line presentation:style-name="pr3" draw:text-style-name="P5" draw:layer="backgroundobjects" svg:x1="1.5cm" svg:y1="0cm" svg:x2="1.5cm" svg:y2="21cm">
          <text:p text:style-name="P1"/>
        </draw:line>
        <draw:line presentation:style-name="pr2" draw:text-style-name="P5" draw:layer="backgroundobjects" svg:x1="2.5cm" svg:y1="0cm" svg:x2="2.5cm" svg:y2="21cm">
          <text:p text:style-name="P1"/>
        </draw:line>
      </draw:g>
      <draw:line presentation:style-name="pr4" draw:text-style-name="P5" draw:layer="backgroundobjects" svg:x1="27.5cm" svg:y1="0cm" svg:x2="27.5cm" svg:y2="21cm">
        <text:p text:style-name="P1"/>
      </draw:line>
      <draw:frame presentation:style-name="pr5" draw:text-style-name="P1" draw:layer="backgroundobjects" svg:width="22.599cm" svg:height="3.506cm" svg:x="4cm" svg:y="0.837cm" presentation:class="title">
        <draw:text-box>
          <text:p text:style-name="P1">Clique para editar o formato do título de texto</text:p>
        </draw:text-box>
      </draw:frame>
      <draw:frame presentation:style-name="pr6" draw:text-style-name="P6" draw:layer="backgroundobjects" svg:width="22.599cm" svg:height="13.859cm" svg:x="4cm" svg:y="4.914cm" presentation:class="outline">
        <draw:text-box>
          <text:list text:style-name="L2">
            <text:list-item>
              <text:p text:style-name="P6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7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2" draw:layer="backgroundobjects" svg:width="6.523cm" svg:height="1.448cm" svg:x="3.5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7" draw:text-style-name="P15" draw:layer="backgroundobjects" svg:width="8.875cm" svg:height="1.448cm" svg:x="10.9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7" draw:text-style-name="P4" draw:layer="backgroundobjects" svg:width="6.523cm" svg:height="1.448cm" svg:x="20.709cm" svg:y="19.131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2">
        <draw:page-thumbnail presentation:style-name="Green_25_20Dots-title" draw:layer="backgroundobjects" svg:width="14.848cm" svg:height="11.136cm" svg:x="3.075cm" svg:y="2.257cm" presentation:class="page"/>
        <draw:frame presentation:style-name="Green_25_20Dots-notes" draw:layer="backgroundobjects" svg:width="16.799cm" svg:height="13.364cm" svg:x="2.1cm" svg:y="14.107cm" presentation:class="notes" presentation:placeholder="true">
          <draw:text-box/>
        </draw:frame>
        <draw:frame presentation:style-name="pr8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8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9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9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27:51</meta:creation-date>
    <dc:creator>Gilles Badufle</dc:creator>
    <dc:date>2006-12-12T08:37:35</dc:date>
    <dc:language>fr-FR</dc:language>
    <meta:editing-cycles>2</meta:editing-cycles>
    <meta:editing-duration>PT36S</meta:editing-duration>
    <meta:user-defined meta:name="Version">1.0</meta:user-defined>
    <meta:user-defined meta:name="Author"/>
    <meta:user-defined meta:name="Modified by"/>
    <meta:user-defined meta:name="Notes"/>
    <meta:document-statistic meta:object-count="31"/>
  </office:meta>
</office:document-meta>
</file>