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4cm" svg:stroke-color="#666699" draw:marker-start-width="0.8cm" draw:marker-end-width="0.8cm" draw:fill="gradient" draw:fill-color="#e6e6ff" draw:fill-gradient-name="Gradient_20_10" draw:fill-image-width="0cm" draw:fill-image-height="0cm" draw:textarea-horizontal-align="center" draw:textarea-vertical-align="middle" fo:padding-top="0.325cm" fo:padding-bottom="0.325cm" fo:padding-left="0.45cm" fo:padding-right="0.4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adial" draw:cx="0%" draw:cy="0%" draw:start-color="#ccccff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1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2T09:07:15</meta:creation-date>
    <dc:creator>Gilles Badufle</dc:creator>
    <dc:date>2006-12-12T09:10:04</dc:date>
    <dc:language>fr-FR</dc:language>
    <meta:editing-cycles>2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