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fill-color="#ffffff" fo:min-height="3.256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radial" draw:cx="0%" draw:cy="0%" draw:start-color="#33a3a3" draw:end-color="#ffffff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gradient" draw:fill-gradient-name="Gradient_20_8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Gradient_20_8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Gilles Badufle</meta:initial-creator>
    <meta:creation-date>2006-12-12T09:02:34</meta:creation-date>
    <dc:creator>Gilles Badufle</dc:creator>
    <dc:date>2006-12-12T09:04:46</dc:date>
    <dc:language>fr-FR</dc:language>
    <meta:editing-cycles>2</meta:editing-cycles>
    <meta:editing-duration>PT2M16S</meta:editing-duration>
    <meta:user-defined meta:name="Info 1"/>
    <meta:user-defined meta:name="Info 2"/>
    <meta:user-defined meta:name="Info 3"/>
    <meta:user-defined meta:name="Info 4"/>
    <meta:document-statistic meta:object-count="31"/>
  </office:meta>
</office:document-meta>
</file>