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adial" draw:cx="0%" draw:cy="0%" draw:start-color="#ffff99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7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9:00:15</meta:creation-date>
    <dc:creator>Gilles Badufle</dc:creator>
    <dc:date>2006-12-12T09:02:22</dc:date>
    <dc:language>fr-FR</dc:languag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