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6cm" svg:stroke-color="#008000" draw:marker-start-width="1.1cm" draw:marker-end-width="1.1cm" draw:fill="gradient" draw:fill-gradient-name="Gradient_20_9" draw:fill-image-width="0cm" draw:fill-image-height="0cm" draw:textarea-horizontal-align="center" draw:textarea-vertical-align="middle" fo:padding-top="0.425cm" fo:padding-bottom="0.425cm" fo:padding-left="0.55cm" fo:padding-right="0.55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Standard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9" draw:display-name="Gradient 9" draw:style="linear" draw:start-color="#94bd5e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gradient" draw:fill-gradient-name="Gradient_20_9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Gradient_20_9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Gilles Badufle</meta:initial-creator>
    <meta:creation-date>2006-12-12T09:05:04</meta:creation-date>
    <dc:creator>Gilles Badufle</dc:creator>
    <dc:date>2006-12-12T09:06:49</dc:date>
    <dc:language>fr-FR</dc:language>
    <meta:editing-cycles>2</meta:editing-cycles>
    <meta:editing-duration>PT1M48S</meta:editing-duration>
    <meta:user-defined meta:name="Info 1"/>
    <meta:user-defined meta:name="Info 2"/>
    <meta:user-defined meta:name="Info 3"/>
    <meta:user-defined meta:name="Info 4"/>
    <meta:document-statistic meta:object-count="30"/>
  </office:meta>
</office:document-meta>
</file>